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89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" style:family="table-cell" style:parent-style-name="Default">
      <style:table-cell-properties fo:border-bottom="none" fo:border-left="0.002cm solid #000000" fo:border-right="none" fo:border-top="0.002cm solid #000000"/>
    </style:style>
    <style:style style:name="ce8" style:family="table-cell" style:parent-style-name="Default">
      <style:table-cell-properties fo:border-bottom="0.002cm solid #000000" fo:border-left="0.002cm solid #000000" fo:border-right="none" fo:border-top="none"/>
    </style:style>
    <style:style style:name="ce9" style:family="table-cell" style:parent-style-name="Default">
      <style:table-cell-properties fo:border-bottom="none" fo:border-left="0.002cm solid #000000" fo:border-right="none" fo:border-top="none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6" style:family="table-cell" style:parent-style-name="Default">
      <style:table-cell-properties fo:border-bottom="none" fo:border-left="none" fo:border-right="none" fo:border-top="0.002cm solid #000000"/>
    </style:style>
    <style:style style:name="ce17" style:family="table-cell" style:parent-style-name="Default">
      <style:table-cell-properties fo:border-bottom="0.002cm solid #000000" fo:border-left="none" fo:border-right="none" fo:border-top="none"/>
    </style:style>
    <style:style style:name="ce18" style:family="table-cell" style:parent-style-name="Default" style:data-style-name="N37"/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0" style:family="table-cell" style:parent-style-name="Default">
      <style:table-cell-properties fo:border-bottom="none" fo:border-left="none" fo:border-right="0.002cm solid #000000" fo:border-top="0.002cm solid #000000"/>
    </style:style>
    <style:style style:name="ce21" style:family="table-cell" style:parent-style-name="Default">
      <style:table-cell-properties fo:border-bottom="0.002cm solid #000000" fo:border-left="none" fo:border-right="0.002cm solid #000000" fo:border-top="none"/>
    </style:style>
    <style:style style:name="ce22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3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24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25" style:family="table-cell" style:parent-style-name="Default">
      <style:table-cell-properties fo:border-bottom="none" fo:border-left="none" fo:border-right="0.002cm solid #000000" fo:border-top="none"/>
    </style:style>
  </office:automatic-styles>
  <office:body>
    <office:spreadsheet>
      <table:table table:name="Sheet1" table:style-name="ta1" table:print-ranges="Sheet1.A1:Sheet1.X243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" table:default-cell-style-name="Default"/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">
            <text:p>2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</table:table-row>
        <table:table-row table:style-name="ro1">
          <table:table-cell table:style-name="ce2"/>
          <table:table-cell table:number-columns-repeated="2"/>
          <table:table-cell table:style-name="ce2" table:number-columns-repeated="9"/>
          <table:table-cell/>
          <table:table-cell table:style-name="ce2" table:number-columns-repeated="11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table:number-columns-spanned="24" table:number-rows-spanned="1">
            <text:p>Čl. I</text:p>
          </table:table-cell>
          <table:covered-table-cell table:number-columns-repeated="23" table:style-name="ce3"/>
        </table:table-row>
        <table:table-row table:style-name="ro1">
          <table:table-cell table:style-name="ce3" office:value-type="string" table:number-columns-spanned="24" table:number-rows-spanned="1">
            <text:p>Všeobecné údaje</text:p>
          </table:table-cell>
          <table:covered-table-cell table:number-columns-repeated="23" table:style-name="ce3"/>
        </table:table-row>
        <table:table-row table:style-name="ro1">
          <table:table-cell table:style-name="ce3" table:number-columns-repeated="24"/>
        </table:table-row>
        <table:table-row table:style-name="ro1">
          <table:table-cell office:value-type="string">
            <text:p>(1) Názov právnickej osoby a jej sídlo alebo meno a priezvisko fyzickej osob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4" office:value-type="string" table:number-columns-spanned="21" table:number-rows-spanned="1">
            <text:p>Piglajz, s.r.o</text:p>
          </table:table-cell>
          <table:covered-table-cell table:number-columns-repeated="19" table:style-name="ce13"/>
          <table:covered-table-cell table:style-name="ce22"/>
          <table:table-cell table:number-columns-repeated="3"/>
        </table:table-row>
        <table:table-row table:style-name="ro1">
          <table:table-cell table:style-name="ce5" office:value-type="string" table:number-columns-spanned="21" table:number-rows-spanned="1">
            <text:p>Mládžnícka 19</text:p>
          </table:table-cell>
          <table:covered-table-cell table:number-columns-repeated="19" table:style-name="ce14"/>
          <table:covered-table-cell table:style-name="ce23"/>
          <table:table-cell table:number-columns-repeated="3"/>
        </table:table-row>
        <table:table-row table:style-name="ro1">
          <table:table-cell table:style-name="ce6" office:value-type="string" table:number-columns-spanned="21" table:number-rows-spanned="1">
            <text:p>935 61 <text:s/>Hronovce</text:p>
          </table:table-cell>
          <table:covered-table-cell table:number-columns-repeated="19" table:style-name="ce15"/>
          <table:covered-table-cell table:style-name="ce24"/>
          <table:table-cell table:number-columns-repeated="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Údaje o konsolidovanom celku: Účtovná jednotka nie je súčaťou konsolidovaného celku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3) Priemerný prepočítaný počet zamestnancov: 1</text:p>
          </table:table-cell>
          <table:table-cell table:number-columns-repeated="23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3" office:value-type="string" table:number-columns-spanned="24" table:number-rows-spanned="1">
            <text:p>Čl. II</text:p>
          </table:table-cell>
          <table:covered-table-cell table:number-columns-repeated="23" table:style-name="ce3"/>
        </table:table-row>
        <table:table-row table:style-name="ro1">
          <table:table-cell table:style-name="ce3" office:value-type="string" table:number-columns-spanned="24" table:number-rows-spanned="1">
            <text:p>Informácie o prijatých postupoch</text:p>
          </table:table-cell>
          <table:covered-table-cell table:number-columns-repeated="23" table:style-name="ce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1) Účtovná závierka bola zostavená za splnenia predpokladu, že účtovná jednotka bude nepretržite</text:p>
          </table:table-cell>
          <table:table-cell table:number-columns-repeated="23"/>
        </table:table-row>
        <table:table-row table:style-name="ro1">
          <table:table-cell office:value-type="string">
            <text:p>pokračovať vo svojej činnosti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Spôsob oceňovania jednotlivých položiek majetku a záväzkov: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4" table:number-rows-spanned="1">
            <text:p>Obstarávacou cen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hmotný majetok s výnimkou hmotného majetku vytvoreného vlastnou činnosťo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soby s výnimkou zásov vytvorených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diely na ZI obchodných spoločností, cenné papiere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hľadávky pri odplatnom nadobudnutí alebo pohľadávky nadobudnuté vkladom do ZI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nehmotný majetok s výnimkou nehmotného majetku vytvoreného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väzky pri ich prevzatí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2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Vlastnými nákladmi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soby vytvorené vlastnou činno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ne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Menovitou hodnot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peňažné prostriedky a ceniny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hľadávky pri ich vznik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väz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2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Reprodukčnou obstarávacou cennou</text:p>
          </table:table-cell>
          <table:covered-table-cell table:number-columns-repeated="23"/>
        </table:table-row>
        <table:table-row table:style-name="ro1">
          <table:table-cell table:style-name="ce7" office:value-type="string" table:number-columns-spanned="21" table:number-rows-spanned="1">
            <text:p>majetok v prípade bezodplatného nadobudnutia s výnumkou peňažných prostriedkov <text:s/>a cenín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table:number-columns-spanned="21" table:number-rows-spanned="1">
            <text:p>a pohľadávok ocenených menovitými hodnotami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nehmotný majetok vytvorený vlastnou činnosťou,ak sú vlastné náklady vyššie ako reprodukčná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table:number-columns-spanned="21" table:number-rows-spanned="1">
            <text:p>obstarávacia cena tohto majetku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majetok preradený z osobného vlastníctva do podnikania s výnimkou peňažných prostriedkov 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table:number-columns-spanned="21" table:number-rows-spanned="1">
            <text:p>cenín a pohľadávok ocenených menovitými hodnotami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1" office:value-type="string" table:number-columns-spanned="21" table:number-rows-spanned="1">
            <text:p>nehmotný a hmotný majetok novozistený pri inventarizácii a v účtovníctve doteraz nezachytený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cenou zistenou váženým aritmetickým priemerom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metódou FIFO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">
            <text:p>2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/>
        </table:table-row>
        <table:table-row table:style-name="ro1">
          <table:table-cell table:style-name="ce7" office:value-type="string" table:number-columns-spanned="21" table:number-rows-spanned="1">
            <text:p>obstarávacia cena zásob sa rozdeľuje na cenu za ktorú sa zásoby obstarali a náklady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table:number-columns-spanned="21" table:number-rows-spanned="1">
            <text:p>súvisiace s obstaraním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1" office:value-type="string" table:number-columns-spanned="21" table:number-rows-spanned="1">
            <text:p>pri vyskladnení sa VON rozpúšťa nasledovne: VON (PS zásob + príjem zásob) x výdaj zásob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7" office:value-type="string" table:number-columns-spanned="21" table:number-rows-spanned="1">
            <text:p>výdavky budúcich období a príjmy budúcich období sa vykazujú vo výške, ktorá je potrebná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table:number-columns-spanned="21" table:number-rows-spanned="1">
            <text:p>na dodržanie zásady vecnej a časovej súvislosti s účtovným obdobím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1" office:value-type="string" table:number-columns-spanned="21" table:number-rows-spanned="1">
            <text:p>rezervy záväzky na nevyčerpané dovolenky, oceňujú sa očakávanej výške záväzk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7" office:value-type="string" table:number-columns-spanned="21" table:number-rows-spanned="1">
            <text:p>prenajatý majetok a majetok obstaraný na základe zmluvy o kúpe prenajatej veci – v ocenení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table:number-columns-spanned="21" table:number-rows-spanned="1">
            <text:p>rovnajúcom sa istine a nákalddov spojených s obstaraním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daň z príjmov splatná – daň sa určuje z účtovného zisku pred zdanením, po úpravách na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table:number-columns-spanned="21" table:number-rows-spanned="1">
            <text:p>daňovéh účely podľa zákona o daniach z príjmov pri sadzbe 22 %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1" office:value-type="string" table:number-columns-spanned="21" table:number-rows-spanned="1">
            <text:p>náklady a výnosy sa časovo rozlišujú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office:value-type="string">
            <text:p>(ak má ÚJ náplň pre jednotlivú položku = X)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3) Spôsob zostavenia odpisového plánu pre jednotlivé druhy dlhodobého hmotného majetku a</text:p>
          </table:table-cell>
          <table:table-cell table:number-columns-repeated="23"/>
        </table:table-row>
        <table:table-row table:style-name="ro1">
          <table:table-cell office:value-type="string">
            <text:p>dlhodobého nehmotného majetku, doba odpisovania, použité sadzby odpisov a odpisové metódy</text:p>
          </table:table-cell>
          <table:table-cell table:number-columns-repeated="23"/>
        </table:table-row>
        <table:table-row table:style-name="ro1">
          <table:table-cell office:value-type="string">
            <text:p>pri určení odpisov</text:p>
          </table:table-cell>
          <table:table-cell table:number-columns-repeated="23"/>
        </table:table-row>
        <table:table-row table:style-name="ro1">
          <table:table-cell table:style-name="ce7" office:value-type="string" table:number-columns-spanned="21" table:number-rows-spanned="1">
            <text:p>nehmotný majetok odpisuje účtovná juednotka počas predpokladanej doby používania</text:p>
          </table:table-cell>
          <table:covered-table-cell table:number-columns-repeated="20" table:style-name="ce16"/>
          <table:table-cell table:style-name="ce1" table:number-columns-spanned="3" table:number-rows-spanned="5"/>
          <table:covered-table-cell table:style-name="ce16"/>
          <table:covered-table-cell table:style-name="ce20"/>
        </table:table-row>
        <table:table-row table:style-name="ro1">
          <table:table-cell table:style-name="ce9" office:value-type="string" table:number-columns-spanned="21" table:number-rows-spanned="1">
            <text:p>zodpovedajúcej spotrebe budúcich ekonomických úžitkov z majetku. Nehmotný majetok</text:p>
          </table:table-cell>
          <table:covered-table-cell table:number-columns-repeated="22"/>
          <table:covered-table-cell table:style-name="ce25"/>
        </table:table-row>
        <table:table-row table:style-name="ro1">
          <table:table-cell table:style-name="ce9" office:value-type="string" table:number-columns-spanned="21" table:number-rows-spanned="1">
            <text:p>ktorým sú náklady na vývoj sa odpisuje najneskôr do piatich rokov od jeho odstarania. </text:p>
          </table:table-cell>
          <table:covered-table-cell table:number-columns-repeated="22"/>
          <table:covered-table-cell table:style-name="ce25"/>
        </table:table-row>
        <table:table-row table:style-name="ro1">
          <table:table-cell table:style-name="ce9" office:value-type="string" table:number-columns-spanned="21" table:number-rows-spanned="1">
            <text:p>nehmotný majetok vytvorený vlastnou činnosťou sa neaktivuje okrem sofvéru a nákladov </text:p>
          </table:table-cell>
          <table:covered-table-cell table:number-columns-repeated="22"/>
          <table:covered-table-cell table:style-name="ce25"/>
        </table:table-row>
        <table:table-row table:style-name="ro1">
          <table:table-cell table:style-name="ce8" office:value-type="string" table:number-columns-spanned="21" table:number-rows-spanned="1">
            <text:p>na vývoj, ktoré sa aktivujú v súlade s postupmi účtovania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6"/>
          <table:table-cell table:style-name="ce1" table:number-columns-spanned="3" table:number-rows-spanned="4"/>
          <table:covered-table-cell table:style-name="ce16"/>
          <table:covered-table-cell table:style-name="ce20"/>
        </table:table-row>
        <table:table-row table:style-name="ro1">
          <table:table-cell table:style-name="ce9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2"/>
          <table:covered-table-cell table:style-name="ce25"/>
        </table:table-row>
        <table:table-row table:style-name="ro1">
          <table:table-cell table:style-name="ce9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2"/>
          <table:covered-table-cell table:style-name="ce25"/>
        </table:table-row>
        <table:table-row table:style-name="ro1">
          <table:table-cell table:style-name="ce8" office:value-type="string" table:number-columns-spanned="21" table:number-rows-spanned="1">
            <text:p>prostredníctvom majetku. Účtovné a daňové odpisy sa rovnajú.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6"/>
          <table:table-cell table:style-name="ce1" table:number-columns-spanned="3" table:number-rows-spanned="4"/>
          <table:covered-table-cell table:number-columns-repeated="2"/>
        </table:table-row>
        <table:table-row table:style-name="ro1">
          <table:table-cell table:style-name="ce9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3"/>
        </table:table-row>
        <table:table-row table:style-name="ro1">
          <table:table-cell table:style-name="ce9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3"/>
        </table:table-row>
        <table:table-row table:style-name="ro1">
          <table:table-cell table:style-name="ce8" office:value-type="string" table:number-columns-spanned="21" table:number-rows-spanned="1">
            <text:p>prostredníctvom majetku. Účtovné a daňové odpisy sa nerovnajú.</text:p>
          </table:table-cell>
          <table:covered-table-cell table:number-columns-repeated="20" table:style-name="ce17"/>
          <table:covered-table-cell table:number-columns-repeated="3"/>
        </table:table-row>
        <table:table-row table:style-name="ro1">
          <table:table-cell table:style-name="ce7" office:value-type="string" table:number-columns-spanned="21" table:number-rows-spanned="1">
            <text:p>dlhodobý nehmotný majetok = doba použiteľnosti viac ako rok a vstupná cena je viac ako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table:number-columns-spanned="21" table:number-rows-spanned="1">
            <text:p>2400,- eur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7" office:value-type="string" table:number-columns-spanned="21" table:number-rows-spanned="1">
            <text:p>samostatné hnuteľné veci sú dlhodobým hmotným majetkom ak doba použiteľnosti je viac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table:number-columns-spanned="21" table:number-rows-spanned="1">
            <text:p>ako rok a vstupná cena viac ako 1700,- eur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number-columns-repeated="24"/>
        </table:table-row>
        <table:table-row table:style-name="ro1">
          <table:table-cell table:style-name="ce10" office:value-type="string" table:number-columns-spanned="2" table:number-rows-spanned="1">
            <text:p>majetok</text:p>
          </table:table-cell>
          <table:covered-table-cell table:style-name="ce10"/>
          <table:table-cell table:style-name="ce10" office:value-type="string" table:number-columns-spanned="5" table:number-rows-spanned="1">
            <text:p>odpisová skupina</text:p>
          </table:table-cell>
          <table:covered-table-cell table:number-columns-repeated="4" table:style-name="ce10"/>
          <table:table-cell table:style-name="ce10" office:value-type="string" table:number-columns-spanned="6" table:number-rows-spanned="1">
            <text:p>doba odpisovania</text:p>
          </table:table-cell>
          <table:covered-table-cell table:number-columns-repeated="5" table:style-name="ce10"/>
          <table:table-cell table:style-name="ce10" office:value-type="string" table:number-columns-spanned="5" table:number-rows-spanned="1">
            <text:p>lineárne odpisy</text:p>
          </table:table-cell>
          <table:covered-table-cell table:number-columns-repeated="4" table:style-name="ce10"/>
          <table:table-cell table:style-name="ce10" office:value-type="string" table:number-columns-spanned="6" table:number-rows-spanned="1">
            <text:p>zrýchlené odpisy</text:p>
          </table:table-cell>
          <table:covered-table-cell table:number-columns-repeated="5" table:style-name="ce10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0" table:number-columns-spanned="5" table:number-rows-spanned="1"/>
          <table:covered-table-cell table:number-columns-repeated="4"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10" office:value-type="string" table:number-columns-spanned="5" table:number-rows-spanned="1">
            <text:p>x</text:p>
          </table:table-cell>
          <table:covered-table-cell table:number-columns-repeated="4" table:style-name="ce10"/>
          <table:table-cell table:style-name="ce10" table:number-columns-spanned="6" table:number-rows-spanned="1"/>
          <table:covered-table-cell table:number-columns-repeated="5" table:style-name="ce10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0" table:number-columns-spanned="5" table:number-rows-spanned="1"/>
          <table:covered-table-cell table:number-columns-repeated="4"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10" table:number-columns-spanned="5" table:number-rows-spanned="1"/>
          <table:covered-table-cell table:number-columns-repeated="4" table:style-name="ce10"/>
          <table:table-cell table:style-name="ce10" table:number-columns-spanned="6" table:number-rows-spanned="1"/>
          <table:covered-table-cell table:number-columns-repeated="5" table:style-name="ce10"/>
        </table:table-row>
        <table:table-row table:style-name="ro1">
          <table:table-cell table:style-name="ce2" table:number-columns-repeated="2"/>
          <table:table-cell table:style-name="ce19" table:number-columns-repeated="2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4) Zmeny účtovných zásad a zmeny účtovných metód s uvedením dôvodu týchto zmien a vyčíslením</text:p>
          </table:table-cell>
          <table:table-cell table:number-columns-repeated="23"/>
        </table:table-row>
        <table:table-row table:style-name="ro1">
          <table:table-cell office:value-type="string">
            <text:p>ich vplyvu na finančnú hodnotiu majetku, záväzkov, základného imania a výsledku hhospodárenia ÚJ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typ zmeny</text:p>
          </table:table-cell>
          <table:covered-table-cell table:style-name="ce1"/>
          <table:table-cell table:style-name="ce1" office:value-type="string" table:number-columns-spanned="5" table:number-rows-spanned="1">
            <text:p>dôvod zmeny</text:p>
          </table:table-cell>
          <table:covered-table-cell table:number-columns-repeated="4" table:style-name="ce1"/>
          <table:table-cell table:style-name="ce1" office:value-type="string" table:number-columns-spanned="6" table:number-rows-spanned="1">
            <text:p>majetok</text:p>
          </table:table-cell>
          <table:covered-table-cell table:number-columns-repeated="5" table:style-name="ce1"/>
          <table:table-cell table:style-name="ce1" office:value-type="string" table:number-columns-spanned="4" table:number-rows-spanned="1">
            <text:p>záväzky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ZI</text:p>
          </table:table-cell>
          <table:covered-table-cell table:number-columns-repeated="3" table:style-name="ce1"/>
          <table:table-cell table:style-name="ce1" office:value-type="string" table:number-columns-spanned="3" table:number-rows-spanned="1">
            <text:p>HV</text:p>
          </table:table-cell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5) Informácie o dotáciách a ich oceňovanie v účtov níctve</text:p>
          </table:table-cell>
          <table:table-cell table:number-columns-repeated="23"/>
        </table:table-row>
        <table:table-row table:style-name="ro1">
          <table:table-cell table:style-name="ce10" office:value-type="string" table:number-columns-spanned="7" table:number-rows-spanned="1">
            <text:p>dotácia</text:p>
          </table:table-cell>
          <table:covered-table-cell table:number-columns-repeated="6" table:style-name="ce10"/>
          <table:table-cell table:style-name="ce10" office:value-type="string" table:number-columns-spanned="11" table:number-rows-spanned="1">
            <text:p>oceňovanie</text:p>
          </table:table-cell>
          <table:covered-table-cell table:number-columns-repeated="10" table:style-name="ce10"/>
          <table:table-cell table:style-name="ce10" office:value-type="string" table:number-columns-spanned="6" table:number-rows-spanned="1">
            <text:p>eur</text:p>
          </table:table-cell>
          <table:covered-table-cell table:number-columns-repeated="5" table:style-name="ce10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 table:number-rows-repeated="2">
          <table:table-cell table:style-name="ce2"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">
            <text:p>2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6) Infprmácie o účtovaní významných opráv chýb minulých účtovných období v bežnom účtovnom</text:p>
          </table:table-cell>
          <table:table-cell table:number-columns-repeated="23"/>
        </table:table-row>
        <table:table-row table:style-name="ro1">
          <table:table-cell office:value-type="string">
            <text:p>období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2">
            <text:p>opravy minulého obdobia</text:p>
          </table:table-cell>
          <table:covered-table-cell table:style-name="ce1"/>
          <table:table-cell table:style-name="ce11" office:value-type="string" table:number-columns-spanned="2" table:number-rows-spanned="1">
            <text:p>patrí do </text:p>
          </table:table-cell>
          <table:covered-table-cell table:style-name="ce20"/>
          <table:table-cell table:style-name="ce1" office:value-type="string" table:number-columns-spanned="3" table:number-rows-spanned="2">
            <text:p>účet</text:p>
          </table:table-cell>
          <table:covered-table-cell table:number-columns-repeated="2" table:style-name="ce1"/>
          <table:table-cell table:style-name="ce1" office:value-type="string" table:number-columns-spanned="7" table:number-rows-spanned="1">
            <text:p>účtované na účet HV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účtované do HV bežného</text:p>
          </table:table-cell>
          <table:covered-table-cell table:number-columns-repeated="9" table:style-name="ce1"/>
        </table:table-row>
        <table:table-row table:style-name="ro1">
          <table:covered-table-cell table:number-columns-repeated="2" table:style-name="ce1"/>
          <table:table-cell table:style-name="ce12" office:value-type="string" table:number-columns-spanned="2" table:number-rows-spanned="1">
            <text:p>obdobia</text:p>
          </table:table-cell>
          <table:covered-table-cell table:style-name="ce21"/>
          <table:covered-table-cell table:number-columns-repeated="3" table:style-name="ce1"/>
          <table:table-cell table:style-name="ce1" office:value-type="string" table:number-columns-spanned="7" table:number-rows-spanned="1">
            <text:p>min. Období EUR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obdobia EUR</text:p>
          </table:table-cell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3" office:value-type="string" table:number-columns-spanned="24" table:number-rows-spanned="1">
            <text:p>Čl. III</text:p>
          </table:table-cell>
          <table:covered-table-cell table:number-columns-repeated="23" table:style-name="ce3"/>
        </table:table-row>
        <table:table-row table:style-name="ro1">
          <table:table-cell table:style-name="ce3" office:value-type="string" table:number-columns-spanned="24" table:number-rows-spanned="1">
            <text:p>Informácie, ktoré vysvetľujú a dopĺňajú súvahu a výkaz ziskov a strát</text:p>
          </table:table-cell>
          <table:covered-table-cell table:number-columns-repeated="23" table:style-name="ce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1) Informácia o sume a dôvodoch vzniku jednotlivých položiek nákladov alebo výnosov, ktoré majú </text:p>
          </table:table-cell>
          <table:table-cell table:number-columns-repeated="23"/>
        </table:table-row>
        <table:table-row table:style-name="ro1">
          <table:table-cell office:value-type="string">
            <text:p>výnimočný rozsah aôebo výskyt, napríkald výnosy z predaja podniku alebo jeho časti, náklady z predaja </text:p>
          </table:table-cell>
          <table:table-cell table:number-columns-repeated="23"/>
        </table:table-row>
        <table:table-row table:style-name="ro1">
          <table:table-cell office:value-type="string">
            <text:p>podniku alebo jeho časti, škody z dôvodu živelných pohrôm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5" table:number-rows-spanned="1">
            <text:p>popis náklad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bankové poplatky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ymluva</text:p>
          </table:table-cell>
          <table:covered-table-cell table:number-columns-repeated="11" table:style-name="ce1"/>
          <table:table-cell table:style-name="ce1" office:value-type="float" office:value="117" table:number-columns-spanned="7" table:number-rows-spanned="1">
            <text:p>117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5" table:number-rows-spanned="1">
            <text:p>popis výnos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5" table:number-rows-spanned="1">
            <text:p>tržby z predaja služieb</text:p>
          </table:table-cell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office:value-type="float" office:value="1197" table:number-columns-spanned="7" table:number-rows-spanned="1">
            <text:p>1197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2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informácie o záväzkoch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17" table:number-rows-spanned="1">
            <text:p>celková suma záväzkov so zostatkovou dobou splatnosti dlhšou ako päť rokov</text:p>
          </table:table-cell>
          <table:covered-table-cell table:number-columns-repeated="16" table:style-name="ce1"/>
          <table:table-cell table:style-name="ce1" office:value-type="float" office:value="90" table:number-columns-spanned="7" table:number-rows-spanned="1">
            <text:p>90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17" table:number-rows-spanned="1">
            <text:p>celková suma zabezpečených záväz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0" office:value-type="string" table:number-columns-spanned="24" table:number-rows-spanned="1">
            <text:p>opis a spôsoby zabezpečenia záväzkov</text:p>
          </table:table-cell>
          <table:covered-table-cell table:number-columns-repeated="23" table:style-name="ce1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3) Informácie o vlastných akciách, a to</text:p>
          </table:table-cell>
          <table:table-cell table:number-columns-repeated="23"/>
        </table:table-row>
        <table:table-row table:style-name="ro1">
          <table:table-cell office:value-type="string">
            <text:p>a) dôvode nadobudnutia vlastných akcií počas účtovného obdobia</text:p>
          </table:table-cell>
          <table:table-cell table:number-columns-repeated="23"/>
        </table:table-row>
        <table:table-row table:style-name="ro1">
          <table:table-cell office:value-type="string" table:number-columns-spanned="2" table:number-rows-spanned="1">
            <text:p>b) informáciách, ktorými sú</text:p>
          </table:table-cell>
          <table:covered-table-cell/>
          <table:table-cell table:style-name="ce18" table:number-columns-spanned="22" table:number-rows-spanned="1"/>
          <table:covered-table-cell table:number-columns-repeated="21"/>
        </table:table-row>
        <table:table-row table:style-name="ro1">
          <table:table-cell table:number-columns-repeated="2"/>
          <table:table-cell office:value-type="string">
            <text:p>1. počet a menovitá hodnota nedobudnutých vlastných akcií počas účtovného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obdobia a počet a menovitá hodnota prevedených vlastných akcií počas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účtovného obdobia, pričom sa uvádza percentuálna hodnota týchto vlastných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akcií na upísanom základnom imaní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2. počet a hodnota, za ktorú sa vlastné akcie nadobudli a počet a hodnota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za ktorú sa vlastné akcie počas účtovného obdobia previedli na inú osobu</text:p>
          </table:table-cell>
          <table:table-cell table:number-columns-repeated="21"/>
        </table:table-row>
        <table:table-row table:style-name="ro1">
          <table:table-cell office:value-type="string">
            <text:p>c) počte, menovitej hodnote a hodnote, za ktorú sa vlastné akcie nadobudli a ktoré účtovná jednotka má </text:p>
          </table:table-cell>
          <table:table-cell table:number-columns-repeated="23"/>
        </table:table-row>
        <table:table-row table:style-name="ro1">
          <table:table-cell office:value-type="string">
            <text:p>v držbe k poslednému dňu účtovného obdobia, uvádza sa aj ich percentuálny podiel na upísamon ZI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">
            <text:p>2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4) Informácie o orgánoch účtovnej jednotk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4" office:value-type="string" table:number-columns-spanned="24" table:number-rows-spanned="1">
            <text:p>a) výška jednotlivých druhov záruk alebo iných zabezpečení pre členov štatutárneho orgánu, </text:p>
          </table:table-cell>
          <table:covered-table-cell table:number-columns-repeated="22" table:style-name="ce13"/>
          <table:covered-table-cell table:style-name="ce22"/>
        </table:table-row>
        <table:table-row table:style-name="ro1">
          <table:table-cell table:style-name="ce6" office:value-type="string" table:number-columns-spanned="24" table:number-rows-spanned="1">
            <text:p>dozorného orgánu a iného orgánu ÚJ</text:p>
          </table:table-cell>
          <table:covered-table-cell table:number-columns-repeated="22" table:style-name="ce15"/>
          <table:covered-table-cell table:style-name="ce24"/>
        </table:table-row>
        <table:table-row table:style-name="ro1">
          <table:table-cell table:style-name="ce1" office:value-type="string" table:number-columns-spanned="9" table:number-rows-spanned="1">
            <text:p>druh záruky</text:p>
          </table:table-cell>
          <table:covered-table-cell table:number-columns-repeated="8" table:style-name="ce1"/>
          <table:table-cell table:style-name="ce1" office:value-type="string" table:number-columns-spanned="9" table:number-rows-spanned="1">
            <text:p>štatutárny orgán</text:p>
          </table:table-cell>
          <table:covered-table-cell table:number-columns-repeated="8" table:style-name="ce1"/>
          <table:table-cell table:style-name="ce1" office:value-type="string" table:number-columns-spanned="6" table:number-rows-spanned="1">
            <text:p>eur</text:p>
          </table:table-cell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4" office:value-type="string" table:number-columns-spanned="24" table:number-rows-spanned="1">
            <text:p>b) pôžičky poskytnuté členom štatutárneho orgánu, dozorného orgánu</text:p>
          </table:table-cell>
          <table:covered-table-cell table:number-columns-repeated="22" table:style-name="ce13"/>
          <table:covered-table-cell table:style-name="ce22"/>
        </table:table-row>
        <table:table-row table:style-name="ro1">
          <table:table-cell table:style-name="ce6" office:value-type="string" table:number-columns-spanned="24" table:number-rows-spanned="1">
            <text:p>a iného orgánu ÚJ</text:p>
          </table:table-cell>
          <table:covered-table-cell table:number-columns-repeated="22" table:style-name="ce15"/>
          <table:covered-table-cell table:style-name="ce24"/>
        </table:table-row>
        <table:table-row table:style-name="ro1">
          <table:table-cell table:style-name="ce1" office:value-type="string" table:number-columns-spanned="9" table:number-rows-spanned="1">
            <text:p>celková suma poskytnutých pôžičiek</text:p>
          </table:table-cell>
          <table:covered-table-cell table:number-columns-repeated="8" table:style-name="ce1"/>
          <table:table-cell table:style-name="ce1" office:value-type="string" table:number-columns-spanned="5" table:number-rows-spanned="1">
            <text:p>štatutárny orgán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úrok v %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1" office:value-type="string" table:number-columns-spanned="9" table:number-rows-spanned="1">
            <text:p>celková suma splatených pôžičiek k poslednému</text:p>
          </table:table-cell>
          <table:covered-table-cell table:number-columns-repeated="7" table:style-name="ce16"/>
          <table:covered-table-cell table:style-name="ce20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</table:table-row>
        <table:table-row table:style-name="ro1">
          <table:table-cell table:style-name="ce12" office:value-type="string" table:number-columns-spanned="9" table:number-rows-spanned="1">
            <text:p>dňu účtovnovného obdobia</text:p>
          </table:table-cell>
          <table:covered-table-cell table:number-columns-repeated="7" table:style-name="ce17"/>
          <table:covered-table-cell table:style-name="ce21"/>
          <table:covered-table-cell table:number-columns-repeated="15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1" office:value-type="string" table:number-columns-spanned="9" table:number-rows-spanned="1">
            <text:p>celková suma odpustených pôžičiek a odpísaných </text:p>
          </table:table-cell>
          <table:covered-table-cell table:number-columns-repeated="8" table:style-name="ce11"/>
          <table:table-cell table:style-name="ce1" table:number-columns-spanned="5" table:number-rows-spanned="2"/>
          <table:covered-table-cell table:number-columns-repeated="4" table:style-name="ce11"/>
          <table:table-cell table:style-name="ce1" table:number-columns-spanned="5" table:number-rows-spanned="2"/>
          <table:covered-table-cell table:number-columns-repeated="4" table:style-name="ce11"/>
          <table:table-cell table:style-name="ce1" table:number-columns-spanned="5" table:number-rows-spanned="2"/>
          <table:covered-table-cell table:number-columns-repeated="4" table:style-name="ce11"/>
        </table:table-row>
        <table:table-row table:style-name="ro1">
          <table:table-cell table:style-name="ce12" office:value-type="string" table:number-columns-spanned="9" table:number-rows-spanned="1">
            <text:p>pôžičiek k poslednému dňu účtovného obdobia</text:p>
          </table:table-cell>
          <table:covered-table-cell table:number-columns-repeated="23" table:style-name="ce12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4" office:value-type="string" table:number-columns-spanned="24" table:number-rows-spanned="1">
            <text:p>c) celková suma použitých finynčných prostriedkov alebo iného plnenia na súkromné účely členmi</text:p>
          </table:table-cell>
          <table:covered-table-cell table:number-columns-repeated="22" table:style-name="ce13"/>
          <table:covered-table-cell table:style-name="ce22"/>
        </table:table-row>
        <table:table-row table:style-name="ro1">
          <table:table-cell table:style-name="ce6" office:value-type="string" table:number-columns-spanned="24" table:number-rows-spanned="1">
            <text:p>štatutárneho orgánu, dozorného orgánu a iného orgánu účtovnej jednotky</text:p>
          </table:table-cell>
          <table:covered-table-cell table:number-columns-repeated="22" table:style-name="ce15"/>
          <table:covered-table-cell table:style-name="ce24"/>
        </table:table-row>
        <table:table-row table:style-name="ro1">
          <table:table-cell table:style-name="ce1" office:value-type="string" table:number-columns-spanned="12" table:number-rows-spanned="1">
            <text:p>plnenie na súkromné účely k vyúčtovani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štatutárny orgán</text:p>
          </table:table-cell>
          <table:covered-table-cell table:number-columns-repeated="6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5) Informácie o povinnostiach účtovnej jednotky, a to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a) celkovej sume finančných povinností, ktoré sa nevykazujú v súvahe, ale sú významné na posúdenie</text:p>
          </table:table-cell>
          <table:table-cell table:number-columns-repeated="23"/>
        </table:table-row>
        <table:table-row table:style-name="ro1">
          <table:table-cell office:value-type="string">
            <text:p>finančnej situácie účtovnej jednotky, napríklad povinnosti nájomcu vyplývajúce z operatívneho prenájmu,</text:p>
          </table:table-cell>
          <table:table-cell table:number-columns-repeated="23"/>
        </table:table-row>
        <table:table-row table:style-name="ro1">
          <table:table-cell office:value-type="string">
            <text:p>z uzatvorených zmlúv na poskytnutie úveru aôebo pôžičky, ktoré ešte neboli poskytnuté, finančné </text:p>
          </table:table-cell>
          <table:table-cell table:number-columns-repeated="23"/>
        </table:table-row>
        <table:table-row table:style-name="ro1">
          <table:table-cell office:value-type="string">
            <text:p>povinnosti vyplývajúce z licenčných a koncesionárskych zmlúv s uvedením sumy poplatku za celé</text:p>
          </table:table-cell>
          <table:table-cell table:number-columns-repeated="23"/>
        </table:table-row>
        <table:table-row table:style-name="ro1">
          <table:table-cell office:value-type="string">
            <text:p>zostávajúce obdobie platnosti zmluv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19" table:number-rows-spanned="1">
            <text:p>druh finančnej povinnosti</text:p>
          </table:table-cell>
          <table:covered-table-cell table:number-columns-repeated="18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b) celkovej sume významných podmienených záväzkov, ktormi sa rozumie</text:p>
          </table:table-cell>
          <table:table-cell table:number-columns-repeated="23"/>
        </table:table-row>
        <table:table-row table:style-name="ro1">
          <table:table-cell/>
          <table:table-cell table:style-name="ce18"/>
          <table:table-cell office:value-type="string">
            <text:p>1. možná povinnosť, ktorá vznikla ako dôsledok minulej udalosti a ktorej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existencia závisí od toho, či nastane alebo nenastane jedna alebo viac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neistých udalostí v budúcnosti, ktorých vznik nezívisí od účtovnej jednotky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2.existujúca povinnosť, ktorá vznikla ako dôsledok minulej udalosti, ale ktorá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sa nevykazuje v súvahe, pretože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office:value-type="string">
            <text:p>2a. </text:p>
          </table:table-cell>
          <table:table-cell office:value-type="string">
            <text:p>nie je pravdepodobné, že na splnenie tejto povinnosti bude </text:p>
          </table:table-cell>
          <table:table-cell table:number-columns-repeated="19"/>
        </table:table-row>
        <table:table-row table:style-name="ro1">
          <table:table-cell table:number-columns-repeated="4"/>
          <table:table-cell office:value-type="string">
            <text:p>potrebný úbytok ekonomických úžitkov, alebo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>
            <text:p>2b.</text:p>
          </table:table-cell>
          <table:table-cell office:value-type="string">
            <text:p>výška tejto povinnosti sa nedá spoľahlivo oceniť</text:p>
          </table:table-cell>
          <table:table-cell table:number-columns-repeated="19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c) opise významých finančných povinností a významných podmienených záväzkov</text:p>
          </table:table-cell>
          <table:table-cell table:number-columns-repeated="23"/>
        </table:table-row>
        <table:table-row table:style-name="ro1">
          <table:table-cell office:value-type="string">
            <text:p>d) celkovej sume významých finančných povinností a významných podmienených záväzkoch voči</text:p>
          </table:table-cell>
          <table:table-cell table:number-columns-repeated="23"/>
        </table:table-row>
        <table:table-row table:style-name="ro1">
          <table:table-cell office:value-type="string">
            <text:p>dcérskej účtovnej jednotke a účtovnej jednotke s podstatným vplyvom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">
            <text:p>2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e) opise významných povinností účtovnej jednotky vyplývajúcich z dôchodkových programov pre</text:p>
          </table:table-cell>
          <table:table-cell table:number-columns-repeated="23"/>
        </table:table-row>
        <table:table-row table:style-name="ro1">
          <table:table-cell office:value-type="string">
            <text:p>zamestnancov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6) Informácie o udelení výlučného práva alebo osobitného práva, ktorým sa udelilo právo poskytovať</text:p>
          </table:table-cell>
          <table:table-cell table:number-columns-repeated="23"/>
        </table:table-row>
        <table:table-row table:style-name="ro1">
          <table:table-cell office:value-type="string">
            <text:p>služby vo verejnom záujme, pričom sa uvádza náhrada za túto činnosť v akejkoľvek forme, a ak sa</text:p>
          </table:table-cell>
          <table:table-cell table:number-columns-repeated="23"/>
        </table:table-row>
        <table:table-row table:style-name="ro1">
          <table:table-cell office:value-type="string">
            <text:p>zároveň vykonávajú aj in činnosti, uvádzajú sa aj informácie o</text:p>
          </table:table-cell>
          <table:table-cell table:number-columns-repeated="23"/>
        </table:table-row>
        <table:table-row table:style-name="ro1">
          <table:table-cell office:value-type="string">
            <text:p>a) všetkých formách prijatej <text:s/>náhrady</text:p>
          </table:table-cell>
          <table:table-cell table:number-columns-repeated="23"/>
        </table:table-row>
        <table:table-row table:style-name="ro1">
          <table:table-cell office:value-type="string">
            <text:p>b) účtovných zásadách použitých pri prideľovaní nákladov a výnosov</text:p>
          </table:table-cell>
          <table:table-cell table:number-columns-repeated="23"/>
        </table:table-row>
        <table:table-row table:style-name="ro1">
          <table:table-cell office:value-type="string">
            <text:p>c) všetkých druhov činností účtovnej jednotky</text:p>
          </table:table-cell>
          <table:table-cell table:number-columns-repeated="23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office:value-type="string">
            <text:p>Údaje v poznámkach sú uvádzané za bežné účtovné bdobie. Sumy sú uvádzané v celých eurách.</text:p>
          </table:table-cell>
          <table:table-cell table:number-columns-repeated="23"/>
        </table:table-row>
        <table:table-row table:style-name="ro1">
          <table:table-cell office:value-type="string">
            <text:p>ÚJ = účtovná jednotka</text:p>
          </table:table-cell>
          <table:table-cell table:number-columns-repeated="23"/>
        </table:table-row>
        <table:table-row table:style-name="ro1">
          <table:table-cell office:value-type="string">
            <text:p>BO = bežné obdobie</text:p>
          </table:table-cell>
          <table:table-cell table:number-columns-repeated="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22.06.2018</text:date>, <text:time>22:0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40M59S</meta:editing-duration>
    <meta:editing-cycles>12</meta:editing-cycles>
    <meta:generator>OpenOffice.org/3.4.1$Win32 OpenOffice.org_project/341m1$Build-9593</meta:generator>
    <dc:date>2018-06-22T22:04:22.28</dc:date>
    <meta:print-date>2017-07-01T21:20:14.65</meta:print-date>
    <meta:document-statistic meta:table-count="3" meta:cell-count="299" meta:object-count="0"/>
    <meta:user-defined meta:name="Info 1"/>
    <meta:user-defined meta:name="Info 2"/>
    <meta:user-defined meta:name="Info 3"/>
    <meta:user-defined meta:name="Info 4"/>
  </office:meta>
</office:document-meta>
</file>