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, 'Helvetica CE'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style:rel-width="100%" table:align="left"/>
    </style:style>
    <style:style style:name="Tabuľka1.A" style:family="table-column">
      <style:table-column-properties style:column-width="11.389cm" style:rel-column-width="43904*"/>
    </style:style>
    <style:style style:name="Tabuľka1.B" style:family="table-column">
      <style:table-column-properties style:column-width="5.611cm" style:rel-column-width="21630*"/>
    </style:style>
    <style:style style:name="Tabuľka1.A1" style:family="table-cell">
      <style:table-cell-properties style:vertical-align="middle" fo:padding="0.049cm" fo:border="none"/>
    </style:style>
    <style:style style:name="Tabuľka1.B1" style:family="table-cell">
      <style:table-cell-properties fo:padding="0.049cm" fo:border="none"/>
    </style:style>
    <style:style style:name="Tabuľka2" style:family="table">
      <style:table-properties style:width="17cm" style:rel-width="100%" table:align="left"/>
    </style:style>
    <style:style style:name="Tabuľka2.A" style:family="table-column">
      <style:table-column-properties style:column-width="11.391cm" style:rel-column-width="43909*"/>
    </style:style>
    <style:style style:name="Tabuľka2.B" style:family="table-column">
      <style:table-column-properties style:column-width="5.609cm" style:rel-column-width="21625*"/>
    </style:style>
    <style:style style:name="Tabuľka2.A1" style:family="table-cell">
      <style:table-cell-properties style:vertical-align="middle" fo:padding="0.049cm" fo:border="none"/>
    </style:style>
    <style:style style:name="Tabuľka2.B1" style:family="table-cell">
      <style:table-cell-properties fo:padding="0.049cm" fo:border="none"/>
    </style:style>
    <style:style style:name="Tabuľka3" style:family="table">
      <style:table-properties style:width="17cm" style:rel-width="100%" table:align="left"/>
    </style:style>
    <style:style style:name="Tabuľka3.A" style:family="table-column">
      <style:table-column-properties style:column-width="11.391cm" style:rel-column-width="43914*"/>
    </style:style>
    <style:style style:name="Tabuľka3.B" style:family="table-column">
      <style:table-column-properties style:column-width="5.609cm" style:rel-column-width="21620*"/>
    </style:style>
    <style:style style:name="Tabuľka3.A1" style:family="table-cell">
      <style:table-cell-properties style:vertical-align="middle" fo:padding="0.049cm" fo:border="none"/>
    </style:style>
    <style:style style:name="Tabuľka3.B1" style:family="table-cell">
      <style:table-cell-properties fo:padding="0.049cm" fo:border="none"/>
    </style:style>
    <style:style style:name="Tabuľka4" style:family="table">
      <style:table-properties style:width="17cm" style:rel-width="100%" table:align="left"/>
    </style:style>
    <style:style style:name="Tabuľka4.A" style:family="table-column">
      <style:table-column-properties style:column-width="11.395cm" style:rel-column-width="43922*"/>
    </style:style>
    <style:style style:name="Tabuľka4.B" style:family="table-column">
      <style:table-column-properties style:column-width="5.606cm" style:rel-column-width="21612*"/>
    </style:style>
    <style:style style:name="Tabuľka4.A1" style:family="table-cell">
      <style:table-cell-properties style:vertical-align="middle" fo:padding="0.049cm" fo:border="none"/>
    </style:style>
    <style:style style:name="Tabuľka4.B1" style:family="table-cell">
      <style:table-cell-properties fo:padding="0.049cm" fo:border="none"/>
    </style:style>
    <style:style style:name="Tabuľka5" style:family="table">
      <style:table-properties style:width="17cm" style:rel-width="100%" table:align="left"/>
    </style:style>
    <style:style style:name="Tabuľka5.A" style:family="table-column">
      <style:table-column-properties style:column-width="17cm" style:rel-column-width="65535*"/>
    </style:style>
    <style:style style:name="Tabuľka5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start" style:justify-single-word="false"/>
      <style:text-properties fo:font-size="13pt" fo:font-weight="bold" officeooo:paragraph-rsid="000f6980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officeooo:paragraph-rsid="00100186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officeooo:paragraph-rsid="00114bd7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bold" officeooo:paragraph-rsid="00130a3b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officeooo:rsid="000f6980" officeooo:paragraph-rsid="000f6980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weight="normal" officeooo:paragraph-rsid="00130a3b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fo:font-weight="normal" officeooo:rsid="000f6980" officeooo:paragraph-rsid="000f6980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0f6980" officeooo:paragraph-rsid="000f6980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0f6980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00186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14bd7" officeooo:paragraph-rsid="00114bd7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14bd7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30a3b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48b52" officeooo:paragraph-rsid="00130a3b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48b52" officeooo:paragraph-rsid="00148b52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3pt" style:text-underline-style="none" fo:font-weight="bold" officeooo:rsid="000f6980" officeooo:paragraph-rsid="000f6980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3pt" style:text-underline-style="none" fo:font-weight="bold" officeooo:rsid="00100186" officeooo:paragraph-rsid="00100186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3pt" style:text-underline-style="none" fo:font-weight="bold" officeooo:rsid="00114bd7" officeooo:paragraph-rsid="00114bd7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3pt" style:text-underline-style="none" fo:font-weight="bold" officeooo:rsid="00130a3b" officeooo:paragraph-rsid="00130a3b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5pt" fo:font-weight="bold" officeooo:rsid="000f6980" officeooo:paragraph-rsid="000f6980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5pt" fo:font-weight="bold" officeooo:rsid="000f6980" officeooo:paragraph-rsid="000f6980" style:font-size-asian="15pt" style:font-weight-asian="bold" style:font-size-complex="15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13pt" style:text-underline-style="none" fo:font-weight="normal" officeooo:rsid="000f6980" officeooo:paragraph-rsid="000f6980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0f6980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officeooo:rsid="000f6980"/>
    </style:style>
    <style:style style:name="T2" style:family="text">
      <style:text-properties fo:font-weight="normal" officeooo:rsid="000f6980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officeooo:rsid="000f6980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100186" style:font-weight-asian="normal" style:font-weight-complex="normal"/>
    </style:style>
    <style:style style:name="T5" style:family="text">
      <style:text-properties style:text-underline-style="none" fo:font-weight="normal" officeooo:rsid="000f6980" style:font-weight-asian="normal" style:font-weight-complex="normal"/>
    </style:style>
    <style:style style:name="T6" style:family="text">
      <style:text-properties style:text-underline-style="none" fo:font-weight="normal" officeooo:rsid="00100186" style:font-weight-asian="normal" style:font-weight-complex="normal"/>
    </style:style>
    <style:style style:name="T7" style:family="text">
      <style:text-properties style:text-underline-style="none" fo:font-weight="normal" officeooo:rsid="00114bd7" style:font-weight-asian="normal" style:font-weight-complex="normal"/>
    </style:style>
    <style:style style:name="T8" style:family="text">
      <style:text-properties style:text-underline-style="none" fo:font-weight="normal" officeooo:rsid="00130a3b" style:font-weight-asian="normal" style:font-weight-complex="normal"/>
    </style:style>
    <style:style style:name="T9" style:family="text">
      <style:text-properties style:text-underline-style="none" fo:font-weight="normal" officeooo:rsid="00148b52" style:font-weight-asian="normal" style:font-weight-complex="normal"/>
    </style:style>
    <style:style style:name="T10" style:family="text">
      <style:text-properties style:text-underline-style="none" fo:font-weight="normal" officeooo:rsid="001a0ec5" style:font-weight-asian="normal" style:font-weight-complex="normal"/>
    </style:style>
    <style:style style:name="T11" style:family="text">
      <style:text-properties style:text-underline-style="none" fo:font-weight="normal" officeooo:rsid="001b47a4" style:font-weight-asian="normal" style:font-weight-complex="normal"/>
    </style:style>
    <style:style style:name="T12" style:family="text">
      <style:text-properties style:text-underline-style="none" officeooo:rsid="000f6980"/>
    </style:style>
    <style:style style:name="T13" style:family="text">
      <style:text-properties style:text-underline-style="none" officeooo:rsid="00100186"/>
    </style:style>
    <style:style style:name="T14" style:family="text">
      <style:text-properties style:text-underline-style="none" officeooo:rsid="00114bd7"/>
    </style:style>
    <style:style style:name="T15" style:family="text">
      <style:text-properties style:text-underline-style="none" officeooo:rsid="00130a3b"/>
    </style:style>
    <style:style style:name="T16" style:family="text">
      <style:text-properties style:text-underline-style="none" fo:font-weight="bold" officeooo:rsid="00130a3b" style:font-weight-asian="bold" style:font-weight-complex="bold"/>
    </style:style>
    <style:style style:name="T17" style:family="text">
      <style:text-properties style:text-underline-style="none" officeooo:rsid="0018c0eb"/>
    </style:style>
    <style:style style:name="T18" style:family="text">
      <style:text-properties officeooo:rsid="00146609"/>
    </style:style>
    <style:style style:name="T19" style:family="text">
      <style:text-properties officeooo:rsid="00148b52"/>
    </style:style>
    <style:style style:name="T20" style:family="text">
      <style:text-properties officeooo:rsid="001679cf"/>
    </style:style>
    <style:style style:name="T21" style:family="text">
      <style:text-properties officeooo:rsid="0017434d"/>
    </style:style>
    <style:style style:name="T22" style:family="text">
      <style:text-properties officeooo:rsid="0018c0eb"/>
    </style:style>
    <style:style style:name="T23" style:family="text">
      <style:text-properties fo:font-variant="normal" fo:text-transform="none" fo:color="#000000" style:font-name="Arial CE" fo:font-size="9.75pt" fo:letter-spacing="normal" fo:font-style="normal" fo:font-weight="bold"/>
    </style:style>
    <style:style style:name="T24" style:family="text">
      <style:text-properties fo:font-variant="normal" fo:text-transform="none" fo:color="#000000" fo:letter-spacing="normal" fo:font-style="normal" officeooo:rsid="0018c0eb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18c0eb" style:font-size-asian="12pt" style:font-size-complex="12pt"/>
    </style:style>
    <style:style style:name="T27" style:family="text">
      <style:text-properties style:font-name="Arial"/>
    </style:style>
    <style:style style:name="T28" style:family="text">
      <style:text-properties officeooo:rsid="001a0ec5"/>
    </style:style>
    <style:style style:name="T29" style:family="text">
      <style:text-properties officeooo:rsid="001b47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oznámky k účtovnej závierke</text:p>
      <text:p text:style-name="P21"><text:s text:c="38"/>zostavenej ku dňu 31.12.201<text:span text:style-name="T29">7</text:span></text:p>
      <text:p text:style-name="P21"/>
      <text:p text:style-name="P5">A. Základné informácie o účtovnej jednotke:</text:p>
      <text:p text:style-name="P5"/>
      <text:p text:style-name="P5">Aa/ <text:s text:c="2"/>Obchodné meno: <text:s/><text:span text:style-name="T22">DM – TRANS SK, s.r.o.</text:span></text:p>
      <text:p text:style-name="P5"><text:s text:c="10"/>Sídlo: <text:span text:style-name="T18">934 05 Levice, Ľanová 6</text:span></text:p>
      <text:p text:style-name="P5"><text:s text:c="10"/>Dátum založenia: <text:span text:style-name="T18">6.9.2013</text:span></text:p>
      <text:p text:style-name="P5"><text:s text:c="10"/>Deň vzniku: <text:span text:style-name="T18">6.9.2013</text:span></text:p>
      <text:p text:style-name="P5"><text:s text:c="10"/>IČO: <text:span text:style-name="T18">47395192</text:span></text:p>
      <text:p text:style-name="P5"><text:s text:c="10"/>DIČ: <text:s/><text:span text:style-name="T18">2023849861</text:span></text:p>
      <text:p text:style-name="P5"/>
      <text:p text:style-name="P5">Ab/ <text:s text:c="2"/>Opis hospodárskej činnosti účtovnej jednotky:</text:p>
      <text:p text:style-name="P5"><text:s text:c="10"/></text:p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Table_20_Contents">kúpa tovaru na účely jeho predaja konečnému spotrebiteľovi /maloobchod/ alebo iným prevádzkovateľom živnosti /veľkoobchod/ </text:p>
          </table:table-cell>
          <table:table-cell table:style-name="Tabuľka1.B1" office:value-type="string">
            <text:p text:style-name="Table_20_Contents"/>
          </table:table-cell>
        </table:table-row>
      </table:table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Table_20_Contents">sprostredkovateľská činnosť v oblasti služieb </text:p>
          </table:table-cell>
          <table:table-cell table:style-name="Tabuľka2.B1" office:value-type="string">
            <text:p text:style-name="Table_20_Contents"> </text:p>
          </table:table-cell>
        </table:table-row>
      </table:table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Table_20_Contents">reklamné a marketingové služby </text:p>
          </table:table-cell>
          <table:table-cell table:style-name="Tabuľka3.B1" office:value-type="string">
            <text:p text:style-name="Table_20_Contents"> </text:p>
          </table:table-cell>
        </table:table-row>
      </table:table>
      <text:p text:style-name="P24"><text:span text:style-name="T23">nákladná cestná doprava vykonávaná vozidlami s celkovou hmotnosťou do 3,5 t vrátane prípojného vozidla</text:span> </text:p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Table_20_Contents">donášková služba </text:p>
          </table:table-cell>
          <table:table-cell table:style-name="Tabuľka4.B1" office:value-type="string">
            <text:p text:style-name="Table_20_Contents"> </text:p>
          </table:table-cell>
        </table:table-row>
      </table:table>
      <table:table table:name="Tabuľka5" table:style-name="Tabuľka5">
        <table:table-column table:style-name="Tabuľka5.A"/>
        <table:table-row>
          <table:table-cell table:style-name="Tabuľka5.A1" office:value-type="string">
            <text:p text:style-name="Table_20_Contents">pohostinská činnosť a výroba hotových jedál pre výdajne </text:p>
          </table:table-cell>
        </table:table-row>
      </table:table>
      <text:p text:style-name="P5">Ac/ <text:s text:c="2"/>Priemerný počet zamestnancov počas účtovného obdobia:</text:p>
      <text:p text:style-name="P5"/>
      <text:p text:style-name="P5"><text:s text:c="9"/>Ukazovateľ: <text:s text:c="45"/>zamestnanci spolu: <text:span text:style-name="T22">1</text:span></text:p>
      <text:p text:style-name="P5"><text:s text:c="9"/>Počet k 31.12.</text:p>
      <text:p text:style-name="P5"/>
      <text:p text:style-name="P1"><text:span text:style-name="T1">Ad/ <text:s text:c="2"/>Právny dôvod na zostavenie účtovnej závierky: </text:span><text:span text:style-name="T2">riadna</text:span></text:p>
      <text:p text:style-name="P7"/>
      <text:p text:style-name="P5">Ae/ <text:s text:c="2"/>Dátum schválenia účtovnej závierky za predchádzajúce obdobie: <text:span text:style-name="T28">30</text:span><text:span text:style-name="T18">.</text:span><text:span text:style-name="T29">6</text:span><text:span text:style-name="T18">.201</text:span><text:span text:style-name="T29">8</text:span></text:p>
      <text:p text:style-name="P5"/>
      <text:p text:style-name="P5">B. Informácie o členoch štatutárnych orgánov, dozorných orgánov a iných orgánov účtovnej jednotky:</text:p>
      <text:p text:style-name="P5"/>
      <text:p text:style-name="P5"/>
      <text:p text:style-name="P5">Ba/ <text:s/>Štatutátne, dozorné a iné orgány:</text:p>
      <text:p text:style-name="P5"/>
      <text:p text:style-name="P1"><text:span text:style-name="T1"><text:s text:c="7"/></text:span><text:span text:style-name="T3"><text:s/>Meno a priezvisko: </text:span><text:span text:style-name="T1"><text:s text:c="31"/></text:span><text:span text:style-name="T3">Názov orgánu:</text:span></text:p>
      <text:p text:style-name="P8"/>
      <text:p text:style-name="P8"><text:s text:c="8"/><text:span text:style-name="T27">Terézia Drapková <text:s text:c="33"/>konateľ</text:span></text:p>
      <text:p text:style-name="P22"><text:s text:c="9"/>Ľanová 6</text:p>
      <text:p text:style-name="P22"><text:s text:c="9"/>934 05 Levice</text:p>
      <text:p text:style-name="P22"/>
      <text:p text:style-name="P22"><text:s text:c="7"/><text:span text:style-name="T25"><text:s/></text:span><text:span text:style-name="T26">Marek Drapka <text:s text:c="44"/>konateľ</text:span></text:p>
      <text:p text:style-name="P23"><text:span text:style-name="T17"><text:s text:c="9"/></text:span><text:span text:style-name="T24">Okružná 2835/2 </text:span><text:span text:style-name="T22"><text:line-break/> <text:s text:c="9"/></text:span><text:span text:style-name="T24">Levice 934 01 </text:span><text:span text:style-name="T22"> </text:span></text:p>
      <text:p text:style-name="P8"><text:soft-page-break/>Konateľ koná v mene spoločnosti samostatne. Pri právnych úkonoch vykonávaných v písomnej forme pripojí konateľ k obchodnému menu <text:s/>spoločnosti svoj podpis uvedený v podpisovom vzore.</text:p>
      <text:p text:style-name="P8"/>
      <text:p text:style-name="P8"/>
      <text:p text:style-name="P1"><text:span text:style-name="T5">Bb/ <text:s text:c="2"/></text:span><text:span text:style-name="T12">Štruktúra spoločníkov:</text:span></text:p>
      <text:p text:style-name="P16"/>
      <text:p text:style-name="P1"><text:span text:style-name="T12"><text:s text:c="9"/></text:span><text:span text:style-name="T3">Meno, názov: </text:span><text:span text:style-name="T5"><text:s text:c="55"/></text:span><text:span text:style-name="T4">Hodnota podielu na ZI: </text:span></text:p>
      <text:p text:style-name="P9"><text:s text:c="9"/>Terézia Drapková <text:s text:c="51"/><text:span text:style-name="T22">2 </text:span>500 EUR</text:p>
      <text:p text:style-name="P9"><text:s text:c="9"/><text:span text:style-name="T22">Marek Drapka <text:s text:c="56"/>2 500 EUR</text:span></text:p>
      <text:p text:style-name="P9"/>
      <text:p text:style-name="P2"><text:span text:style-name="T13">Ca/ <text:s/></text:span><text:span text:style-name="T6"><text:s/></text:span><text:span text:style-name="T13">Účtovná jednotka bude nepretržite pokračovať vo svojej činnosti</text:span></text:p>
      <text:p text:style-name="P17">Cb/ <text:s text:c="2"/>Zmeny v účtovných zásadách nenaastali</text:p>
      <text:p text:style-name="P17">Cc/ <text:s text:c="2"/>Spôsob oceňovania jednotlivých zložiek majetku a záväzkov:</text:p>
      <text:p text:style-name="P2"><text:span text:style-name="T13"><text:s text:c="9"/></text:span><text:span text:style-name="T6">Podnik v bežnom roku nakupoval hmotný investičný majetok.</text:span></text:p>
      <text:p text:style-name="P10"><text:s text:c="9"/>Podnik v bežnom roku netvoril HIM vlastnou činnosťou.</text:p>
      <text:p text:style-name="P10"><text:s text:c="9"/>Podnik v bežnom roku nevlastnil cenné papiere.</text:p>
      <text:p text:style-name="P10"><text:s text:c="9"/>Podnik netvoril zásoby vlastnou výrobou.</text:p>
      <text:p text:style-name="P10"><text:s text:c="9"/>Podnik oceňoval peňažné prostriedky, ceniny, pohľadávky, záväzky:</text:p>
      <text:p text:style-name="P10"><text:s text:c="10"/>- peňažné prostriedky a ceniny, pohľadávky pri ich vzniku, záväzky pri ich vzniku</text:p>
      <text:p text:style-name="P10"><text:s text:c="12"/>oceňoval menovitou hodnotou, pohľadávky nadobudnuté vkladom do základného <text:s text:c="2"/></text:p>
      <text:p text:style-name="P10"><text:s text:c="12"/>imania a záväzky pri ich prevzatí oceňoval obstarávacou cenou.</text:p>
      <text:p text:style-name="P10"><text:s text:c="9"/>Podnik neprijal darovaný majetok.</text:p>
      <text:p text:style-name="P10"><text:s text:c="9"/>Podnik nemal novozistený majetok pri iventarizácii.</text:p>
      <text:p text:style-name="P10"/>
      <text:p text:style-name="P17">Da/ <text:s text:c="2"/>Spôsob zostavenia odpisového plánu:</text:p>
      <text:p text:style-name="P17"/>
      <text:p text:style-name="P10">1. Odpisový plán účtovných odpisov hmotného majetku podnik zostavil interným</text:p>
      <text:p text:style-name="P10">predpisom tak, že za základ vzal metódy pri vyčíslovaní daňových odpisov. Odpisové sadzby pre účtovné a daňové odpisy sa rovnajú. Ročný účtovný odpis sa odlišuje od daňového odpisu podľa počtu mesiacov od zaradenia do konca roka.</text:p>
      <text:p text:style-name="P10"/>
      <text:p text:style-name="P17">E. <text:s text:c="2"/>Prehľad o pohybe dlhodobého majetku:</text:p>
      <text:p text:style-name="P17"/>
      <text:p text:style-name="P17">F. Informácie k údajom vykázaným na strane pasív súvahy:</text:p>
      <text:p text:style-name="P17"><text:s text:c="71"/>BO: <text:s text:c="29"/>PO:</text:p>
      <text:p text:style-name="P17"/>
      <text:p text:style-name="P10">Základné imanie celkom: <text:s text:c="21"/><text:span text:style-name="T18">5 000,00 EUR <text:s text:c="19"/></text:span><text:span text:style-name="T22">5 000 EUR</text:span></text:p>
      <text:p text:style-name="P10">Hodnota splateného ZI: <text:s text:c="24"/><text:span text:style-name="T18">5 000,00 EUR <text:s text:c="19"/></text:span><text:span text:style-name="T22">5 000 EUR</text:span></text:p>
      <text:p text:style-name="P10"/>
      <text:p text:style-name="P11">Rozdelenie účtovného zisku, alebo straty z predchádzajúceho obdobia:</text:p>
      <text:p text:style-name="P11"/>
      <text:p text:style-name="P11"><text:s text:c="105"/>BO <text:s text:c="17"/>PO</text:p>
      <text:p text:style-name="P11">Peniaze v hot. v pokladni k 31.12. predstavujú sumu <text:s text:c="15"/><text:span text:style-name="T29">366,41 eur <text:s text:c="6"/></text:span><text:span text:style-name="T22">144,90 EUR</text:span> <text:span text:style-name="T21"><text:s text:c="2"/></text:span></text:p>
      <text:p text:style-name="P11">KZ bankového účtu <text:s text:c="9"/>k 31.12. predstavuje sumu <text:s text:c="10"/><text:span text:style-name="T29">16 659,03 eur </text:span><text:s text:c="4"/><text:span text:style-name="T22">9443,13 EUR</text:span> <text:s text:c="11"/><text:span text:style-name="T20"><text:s text:c="4"/></text:span></text:p>
      <text:p text:style-name="P11">skladová zásoba <text:s text:c="15"/>k 31.12. predstavuje sumu <text:s text:c="20"/><text:span text:style-name="T18">0</text:span> <text:s text:c="21"/><text:span text:style-name="T20">0</text:span></text:p>
      <text:p text:style-name="P11"/>
      <text:p text:style-name="P11"/>
      <text:p text:style-name="P18"><text:soft-page-break/>Fa/ <text:s text:c="2"/>Výška záväzkov do lehoty a po lehote splatnosti:</text:p>
      <text:p text:style-name="P3"><text:span text:style-name="T14"><text:s text:c="9"/></text:span><text:span text:style-name="T7">Nezaplatené záväzky pred skončením splatnosti: <text:s text:c="12"/></text:span></text:p>
      <text:p text:style-name="P11"/>
      <text:p text:style-name="P11"><text:s text:c="106"/>BO <text:s text:c="19"/>PO</text:p>
      <text:p text:style-name="P3"><text:span text:style-name="T7"><text:s text:c="8"/></text:span><text:span text:style-name="T8">Nezaplatené záväzky v lehote splatnosti : <text:s text:c="27"/></text:span><text:span text:style-name="T10">2 </text:span><text:span text:style-name="T11">093</text:span><text:span text:style-name="T10"> <text:s text:c="4"/>EUR</text:span></text:p>
      <text:p text:style-name="P12"><text:s text:c="8"/>Ostatné záväzky voči spoločníkovi <text:s text:c="35"/><text:span text:style-name="T29">47 312,70</text:span><text:span text:style-name="T28"> EUR</text:span></text:p>
      <text:p text:style-name="P12"/>
      <text:p text:style-name="P19">G. <text:s text:c="3"/>Informácie k údajom vykázaným vo výnosoch:</text:p>
      <text:p text:style-name="P19"/>
      <text:p text:style-name="P19">Ga/ <text:s/>Údaje o tržbách za vlastné výkony a tovar:</text:p>
      <text:p text:style-name="P4"><text:span text:style-name="T15"><text:s text:c="9"/></text:span><text:span text:style-name="T8">Teritórium odbytu: Slovenská republika <text:s text:c="27"/>BO <text:s text:c="20"/>PO <text:s text:c="7"/></text:span></text:p>
      <text:p text:style-name="P13"><text:s text:c="9"/>Hodnota podľa druhu: <text:s text:c="2"/>602-služby <text:s text:c="21"/><text:span text:style-name="T29">82 132,85 EUR <text:s text:c="5"/></text:span><text:s/><text:span text:style-name="T28">48 196,04 EUR</text:span> <text:s text:c="2"/><text:span text:style-name="T21"><text:s text:c="2"/></text:span><text:s text:c="3"/><text:span text:style-name="T20"><text:s text:c="7"/></text:span><text:s/></text:p>
      <text:p text:style-name="P3"><text:span text:style-name="T7"><text:s text:c="48"/></text:span><text:span text:style-name="T8"><text:s/></text:span></text:p>
      <text:p text:style-name="P19">Gb/ <text:s text:c="2"/>Bankové úvery, pôžičky:</text:p>
      <text:p text:style-name="P4"><text:span text:style-name="T15"><text:s text:c="10"/></text:span><text:span text:style-name="T8">spoločnosť má úvery ani pôžičky</text:span></text:p>
      <text:p text:style-name="P13"/>
      <text:p text:style-name="P13"><text:s text:c="11"/></text:p>
      <text:p text:style-name="P19">Gc/ <text:s text:c="2"/>Významné položky časového rozlíšenia:</text:p>
      <text:p text:style-name="P4"><text:span text:style-name="T15"><text:s text:c="10"/></text:span><text:span text:style-name="T8">Výnosy budúcich období: neúčtoval</text:span></text:p>
      <text:p text:style-name="P13"/>
      <text:p text:style-name="P19">H. <text:s text:c="2"/>Informácie k údajom vykázaným v nákladom: <text:span text:style-name="T29">vo výške : 13 000 EUR</text:span></text:p>
      <text:p text:style-name="P19"/>
      <text:p text:style-name="P6"><text:span text:style-name="T16">Ha/ </text:span><text:span text:style-name="T15"><text:s text:c="2"/>Významné položky nákladov na poskytnuté služby:</text:span></text:p>
      <text:p text:style-name="P13"><text:s text:c="10"/>Ostatné nákladové položky: <text:span text:style-name="T20">účet 501 <text:s text:c="8"/></text:span><text:span text:style-name="T29">26 987,78</text:span><text:span text:style-name="T28"> </text:span><text:span text:style-name="T20">EUR</text:span></text:p>
      <text:p text:style-name="P13"><text:s text:c="56"/>účet 5<text:span text:style-name="T19">18</text:span> <text:s text:c="7"/><text:span text:style-name="T21"><text:s/></text:span><text:span text:style-name="T29">26 764,95</text:span><text:span text:style-name="T28"> </text:span><text:span text:style-name="T19">EUR</text:span> <text:s/></text:p>
      <text:p text:style-name="P13"><text:s text:c="56"/><text:span text:style-name="T19">účet 5</text:span><text:span text:style-name="T20">24,</text:span><text:span text:style-name="T21">521</text:span><text:span text:style-name="T19"> <text:s text:c="8"/></text:span><text:span text:style-name="T29">67,59</text:span><text:span text:style-name="T28"> </text:span><text:span text:style-name="T19">EUR</text:span></text:p>
      <text:p text:style-name="P13"/>
      <text:p text:style-name="P13"/>
      <text:p text:style-name="P19">I. Hodnota vlastného imania k 31.12.201<text:span text:style-name="T29">7</text:span> = <text:span text:style-name="T29">2 436 EUR</text:span></text:p>
      <text:p text:style-name="P4"><text:span text:style-name="T15"><text:s text:c="4"/></text:span><text:span text:style-name="T8">pričom hodnota základného imania je <text:s text:c="11"/></text:span><text:span text:style-name="T9">5 000 EUR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5">V Leviciach <text:span text:style-name="T22">30</text:span><text:span text:style-name="T20">.</text:span><text:span text:style-name="T29">6</text:span>.201<text:span text:style-name="T29">8</text:span> <text:s text:c="29"/></text:p>
      <text:p text:style-name="P15"><text:s text:c="82"/><text:span text:style-name="T29">Marek Drapka</text:span></text:p>
      <text:p text:style-name="P15"/>
      <text:p text:style-name="P15"><text:s text:c="86"/>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E" svg:font-family="'Arial CE', 'Helvetica CE'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7T13:43:17.59</meta:creation-date>
    <dc:date>2018-06-30T15:29:02.24</dc:date>
    <meta:editing-duration>PT1H12M16S</meta:editing-duration>
    <meta:editing-cycles>7</meta:editing-cycles>
    <meta:generator>LibreOffice/4.0.2.2$Windows_x86 LibreOffice_project/4c82dcdd6efcd48b1d8bba66bfe1989deee49c3</meta:generator>
    <meta:document-statistic meta:table-count="5" meta:image-count="0" meta:object-count="0" meta:page-count="3" meta:paragraph-count="89" meta:word-count="575" meta:character-count="5730" meta:non-whitespace-character-count="3353"/>
  </office:meta>
</office:document-meta>
</file>