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Text_20_body">
      <style:paragraph-properties fo:margin-left="0.035cm" fo:margin-right="0cm" fo:line-height="0.467cm" fo:text-indent="0cm" style:auto-text-indent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4">Poznámky k mikro účtovnej závierke za rok 2017</text:p>
      <text:p text:style-name="P11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35">(ostatná novela č.MF/18008/2014-74 – FS č.10/2014)</text:p>
      <text:p text:style-name="P13"/>
      <text:h text:style-name="P36" text:outline-level="1">Článok I</text:h>
      <text:p text:style-name="P14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2"/>
      <text:p text:style-name="P19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6">ZVIERACIA KLINIKA PAŠEK,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2" office:value-type="float" office:value="44882360">
            <text:p text:style-name="P6">44882360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6">Orešianska 8881/1A, 917 01 Trnava</text:p>
          </table:table-cell>
        </table:table-row>
      </table:table>
      <text:p text:style-name="P5"/>
      <text:p text:style-name="P5"/>
      <text:p text:style-name="P19"><text:span text:style-name="T13">2. 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0"><text:s text:c="4"/>- účtovná jednotka nezostavuje konsolidovanú účtovnú závierku</text:p>
      <text:p text:style-name="P20"/>
      <text:p text:style-name="P20"/>
      <text:p text:style-name="P4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8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10">
            <text:p text:style-name="P6">10</text:p>
          </table:table-cell>
          <table:table-cell table:style-name="Tabuľka2.C2" office:value-type="float" office:value="10">
            <text:p text:style-name="P6">10</text:p>
          </table:table-cell>
        </table:table-row>
      </table:table>
      <text:p text:style-name="P5"/>
      <text:p text:style-name="P15"/>
      <text:h text:style-name="P37" text:outline-level="1">Článok II</text:h>
      <text:p text:style-name="P16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7"/>
      <text:p text:style-name="P24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 </text:span></text:p>
      <text:p text:style-name="P21"><text:s text:c="5"/>Účtovná závierka je zostavená za splnenia predpokladu, že účtovná jednotka bude nepretržite <text:s text:c="3"/>pokračovať vo svojej činnosti.</text:p>
      <text:p text:style-name="P21"><text:s/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1"/>
      <text:p text:style-name="P21"/>
      <text:p text:style-name="P24"><text:soft-page-break/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1"><text:s text:c="5"/>Účtovná jednotka nevlastní dlhodobý nehmotný majetok.</text:p>
      <text:p text:style-name="P21"><text:s text:c="3"/>Dlhodobý hmotný majetok je zaradený do príslušných odpisových skupín podľa klasifikácie produkcie a je odpisovaný rovnomerne v zmysle zákona.</text:p>
      <text:p text:style-name="P21"/>
      <text:p text:style-name="P24"><text:span text:style-name="T35">4. <text:s/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40"><text:s text:c="4"/>V bežnom účtovnom období nezmenila účtovná jednotka účtovné zásady ani účtovné metódy v porovnaní s bezprostredne predchádzajúcim účtovným obdobím.</text:p>
      <text:p text:style-name="P40"><text:s text:c="5"/></text:p>
      <text:p text:style-name="P24"><text:span text:style-name="T26">5. <text:s/>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42"><text:s text:c="5"/>Účtovná jednotka nebola príjemcom dotácií.</text:p>
      <text:p text:style-name="P21"/>
      <text:p text:style-name="P24"><text:span text:style-name="T28">6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15"><text:s text:c="3"/>Účtovná jednotka v bežnom účtovnom období neúčtovala o významných opravách chýb minulých účtovných období, ktoré by mali vplyv na neuhradenú stratu minulých rokov. </text:p>
      <text:p text:style-name="P15"><text:s text:c="6"/>Účtovná jednotka v bežnom účtovnom období neúčtovala ani o nevýznamných chybách minulých účtovných období, ktoré by mali vplyv na výsledok hospodárenia bežného účtovného obdobia.</text:p>
      <text:p text:style-name="P15"/>
      <text:p text:style-name="P15"/>
      <text:h text:style-name="P38" text:outline-level="1">Článok III</text:h>
      <text:p text:style-name="P18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7"/>
      <text:p text:style-name="P26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 - nemá náplň</text:span></text:p>
      <text:p text:style-name="P27"/>
      <text:p text:style-name="P26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8"/>
      <text:p text:style-name="P26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- nemá náplň</text:span></text:p>
      <text:p text:style-name="P28"/>
      <text:p text:style-name="P26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8"/>
      <text:p text:style-name="P28"><text:s text:c="3"/>Účet 474001 v sume 8.693,40€ voči Tatra-Leasing, s.r.o. Na základe Lesingovej zmluvy č.31150173 zo dňa 18.11.2015 je záväzok zabezpečený predmetom leasingu. Splatnosť leasingu je dňa 17.11.2020.</text:p>
      <text:p text:style-name="P28"><text:s text:c="4"/>Účet 474002 v sume 3.343,27€ voči Tatra -Leasing, s.r.o. Na základe Leasingovej zmluvy č.41150180 zo dňa 14.12.2015 je záväzok zabezpečený predmetom leasingu. Splatnosť leasingu je dňa 13.12.2019.</text:p>
      <text:p text:style-name="P28"><text:s text:c="4"/>Účet 474003 v sume 2.930,82€ voči Tatra-Leasing, s.r.o. Na základe Leasingovej zmluvy č.LZC/16/70065 zo dňa 22.04.2016 je záväzok zabezpečený predmetom leasingu. Splatnosť leasingu je dňa 21.04.2021.</text:p>
      <text:p text:style-name="P28"><text:s text:c="5"/>Účet 474004 v sume 11.293,22€ voči Tatra-Leasing, s.r.o. Na základe Leasingovej zmluvy č.LZC/16/70066 zo dňa 21.06.2016 je záväzok zabezpečený predmetom leasingu. Splatnosť leasingu je dňa 20.06.2021.</text:p>
      <text:p text:style-name="P28"/>
      <text:p text:style-name="P28"/>
      <text:p text:style-name="P28"><text:soft-page-break/><text:s text:c="5"/>Účet 474005 v sume 8.119,13€ voči Tatra-Leasing, s.r.o. Na základe Leasingovej zmluvy č.LZC/17/70166 zo dňa 20.09.2017 je záväzok zabezpečený predmetom leasingu. Splatnosť leasingu je dňa 19.09.2021.</text:p>
      <text:p text:style-name="P28"><text:s text:c="5"/>Účet 461001 v sume 3.741,-€ voči Tatra banka, a.s. Splátkový úver č.MU-8002277671 zo dňa 15.10.2015 je zabezpečený ručením spoločníkov. Splatnosť je 30.09.2018.</text:p>
      <text:p text:style-name="P28"><text:s text:c="5"/>Účet 461002 v sume 7.482,-€ voči Tatra banka, a.s. Splátkový úver č.MU-8002279841 zo dňa 15.10.2015, v zmysle Zmluvy o prevzatí dlhu zo dňa 04.10.2016, je zabezpečený ručením spoločníkov. Splatnosť je 30.09.2018.</text:p>
      <text:p text:style-name="P28"/>
      <text:p text:style-name="P26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8"><text:s text:c="4"/>Základné imanie spoločnosti nie je tvorené jej vlastnými akciami.</text:p>
      <text:p text:style-name="P28"/>
      <text:p text:style-name="P26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28"/>
      <text:p text:style-name="P26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28"><text:s text:c="4"/>Účtovná jednotka neposkytla záruky, ani iné zabezpečenia pre členov štatutárneho a iného orgánu.</text:p>
      <text:list xml:id="list42540727" text:style-name="L1">
        <text:list-header>
          <text:p text:style-name="P44"/>
        </text:list-header>
      </text:list>
      <text:p text:style-name="P26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28"><text:s text:c="5"/>Účtovná jednotka neposkytla pôžičky členom štatutárneho a iného orgánu.</text:p>
      <text:p text:style-name="P28"><text:s/></text:p>
      <text:p text:style-name="P26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 viď. bod a), b)</text:span></text:p>
      <text:p text:style-name="P29"/>
      <text:p text:style-name="P26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- nemá náplň</text:span></text:p>
      <text:p text:style-name="P28"/>
      <text:p text:style-name="P26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0"/>
      <text:p text:style-name="P26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 - nemá náplň</text:span></text:p>
      <text:p text:style-name="P31"/>
      <text:p text:style-name="P26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 - nemá náplň</text:span></text:p>
      <text:p text:style-name="P28"><text:soft-page-break/></text:p>
      <text:p text:style-name="P26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- nemá náplň</text:span></text:p>
      <text:p text:style-name="P28"/>
      <text:p text:style-name="P26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8"><text:s text:c="5"/>Účtovná jednotka nemá dôchodkové programy pre zamestnancov.</text:p>
      <text:p text:style-name="P28"/>
      <text:p text:style-name="P26"><text:span text:style-name="T1">6. <text:s/>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8"><text:s text:c="5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4882360 <text:s text:c="7"/></text:span><text:span text:style-name="MT2">D</text:span><text:span text:style-name="MT6">I</text:span><text:span text:style-name="MT1">Č: 202288559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7">a</text:span>na<text:span text:style-name="MT8"> </text:span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creation-date>2018-06-28T10:25:59.05</meta:creation-date>
    <meta:editing-cycles>3</meta:editing-cycles>
    <meta:editing-duration>PT00H02M32S</meta:editing-duration>
    <meta:initial-creator>Ja </meta:initial-creator>
    <dc:date>2018-06-30T22:35:20.47</dc:date>
    <dc:creator>Ja </dc:creator>
    <meta:generator>OpenOffice.org/3.2$Win32 OpenOffice.org_project/320m19$Build-9505</meta:generator>
    <meta:document-statistic meta:table-count="3" meta:image-count="0" meta:object-count="0" meta:page-count="4" meta:paragraph-count="98" meta:word-count="1265" meta:character-count="9312"/>
    <meta:user-defined meta:name="Created" meta:value-type="date">2013-12-16T02:00:00</meta:user-defined>
    <meta:user-defined meta:name="LastSaved" meta:value-type="date">2014-10-27T02:00:00</meta:user-defined>
  </office:meta>
</office:document-meta>
</file>