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</style:style>
    <style:style style:name="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fo:font-weight="bold" style:font-weight-asian="bold"/>
    </style:style>
    <style:style style:name="P7" style:family="paragraph" style:parent-style-name="Standard">
      <style:paragraph-properties fo:margin-left="0.953cm" fo:margin-right="0cm" fo:text-indent="-0.635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9" style:family="paragraph" style:parent-style-name="Standard" style:list-style-name="WW8Num1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f8d1e"/>
    </style:style>
    <style:style style:name="T3" style:family="text">
      <style:text-properties officeooo:rsid="001185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I. Všeobecné údaje</text:p>
      <text:p text:style-name="P3"/>
      <text:p text:style-name="P3"/>
      <text:p text:style-name="P3"/>
      <text:p text:style-name="P3">Obchodné meno účtovnej jednotky: ADVOKÁTSKA KANCELÁRIA ŠTRBÁŇ, s.r.o.</text:p>
      <text:p text:style-name="P3"/>
      <text:p text:style-name="P3">Sídlo účtovnej jednotky: Dvory 1932 , 020 01 Púchov</text:p>
      <text:p text:style-name="P3"/>
      <text:p text:style-name="P3">Identifikačné číslo: 36 867 454</text:p>
      <text:p text:style-name="P3">Ďaňové identifikačné číslo : <text:s/>2023001948</text:p>
      <text:p text:style-name="P3"/>
      <text:p text:style-name="P3">Spoločnosť ADVOKÁTSKA KANCELÁRIA ŠTRBÁŇ, s.r.o. vznikla zápisom do Obchodného registra v Trenčíne Vložka č. 22776/R, dňa 01. 04. 2010</text:p>
      <text:p text:style-name="P3"/>
      <text:p text:style-name="P3">Základné imanie spoločnosti vo výške 5000 EUR vzniklo rozhodnutím jediného spoločníka JUDr. Branislava Štrbáňa. </text:p>
      <text:p text:style-name="P3"/>
      <text:p text:style-name="P3"/>
      <text:p text:style-name="P3">Štatutárny orgán: konateľ</text:p>
      <text:p text:style-name="P3"/>
      <text:p text:style-name="P3"/>
      <text:p text:style-name="P3">Konateľ: <text:s/>JUDr. Branislav Štrbáň</text:p>
      <text:p text:style-name="P3"/>
      <text:p text:style-name="P3">Predmetom činnosti spoločnosti je: </text:p>
      <text:p text:style-name="P3"/>
      <text:p text:style-name="Standard"><text:s text:c="6"/>-<text:tab/>poskytovanie právnych služieb</text:p>
      <text:p text:style-name="P2"/>
      <text:p text:style-name="P2"/>
      <text:p text:style-name="P2">Priemerný počet zamestnancov: <text:span text:style-name="T2">5</text:span></text:p>
      <text:p text:style-name="P2">Z toho vedúcich zamestnancov: 1 <text:s/></text:p>
      <text:p text:style-name="P2"/>
      <text:p text:style-name="P2"/>
      <text:p text:style-name="P2"/>
      <text:p text:style-name="P2"/>
      <text:p text:style-name="P2"/>
      <text:p text:style-name="P2">Účtovná závierka je spracovaná ako riadna, k poslednému dňu účtovného obdobia.</text:p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>II. Použité účtovné zásady a účtovné metódy</text:p>
      <text:p text:style-name="P1"/>
      <text:p text:style-name="P1"/>
      <text:p text:style-name="P1"/>
      <text:p text:style-name="P7"><text:soft-page-break/><text:s/>1. <text:s/>Spoločnosť zostavila účtovnú závierku za predpokladu nepretržitého pokračovania <text:s text:c="34"/>vo svojej činnosti.</text:p>
      <text:p text:style-name="P1"/>
      <text:p text:style-name="P1"/>
      <text:p text:style-name="P1"><text:s text:c="4"/>2. <text:s/>Spôsob oceňovania jednotlivých zložiek majetku a záväzkov.</text:p>
      <text:p text:style-name="P1"/>
      <text:p text:style-name="P1"/>
      <text:p text:style-name="P1"/>
      <text:p text:style-name="P2"><text:span text:style-name="T1"><text:s text:c="4"/></text:span>Účtovná jednotka oceňovala majetok a záväzky:</text:p>
      <text:p text:style-name="P2"><text:s text:c="17"/>- <text:s text:c="4"/>ku dňu uskutočnenia účtovného prípadu</text:p>
      <text:p text:style-name="P2"><text:span text:style-name="T1"><text:s text:c="17"/>- <text:s text:c="4"/></text:span>ku dňu, ku ktorému sa zostavuje účtovná závierka.</text:p>
      <text:p text:style-name="P2"/>
      <text:p text:style-name="P2"/>
      <text:p text:style-name="P2"/>
      <text:p text:style-name="P2"><text:s text:c="5"/>Ku dňu uskutočnenie účtovného prípadu oceňovala účtovná jednotka majetok a záväzky:</text:p>
      <text:p text:style-name="P2"/>
      <text:p text:style-name="P2"/>
      <text:p text:style-name="P2"/>
      <text:p text:style-name="P2"><text:s text:c="20"/>obstarávacou cenou</text:p>
      <text:p text:style-name="P2"><text:s text:c="20"/>dlhodobý hmotný majetok obstaraný kúpou</text:p>
      <text:p text:style-name="P2"><text:s text:c="20"/>menovitou hodnotou</text:p>
      <text:p text:style-name="P2"><text:s text:c="20"/>peňažné prostriedky</text:p>
      <text:p text:style-name="P2"><text:s text:c="20"/>záväzky pri ich vzniku</text:p>
      <text:p text:style-name="P2"><text:s text:c="20"/>pohľadávky pri ich vzniku</text:p>
      <text:p text:style-name="P2"/>
      <text:p text:style-name="P2"/>
      <text:p text:style-name="P2"/>
      <text:p text:style-name="P1"><text:s text:c="5"/>3. <text:s text:c="2"/>Tvorba odpisového plánu pre dlhodobý majetok</text:p>
      <text:p text:style-name="P1"/>
      <text:p text:style-name="P2">Účtovná jednotka stanovila interným predpisom pravidlá pre účtovanie dlhodobého majetku:</text:p>
      <text:p text:style-name="P2">Nehmotný majetok, ktorého ocenenie sa rovná sume 2400,- EUR, alebo nižšie sa účtuje na ťarchu účtu 518-Ostatné služby. Nehmotný majetok, ktorého ocenenie je vyššie, zaradí účtovná jednotka do dlhodobého majetku.</text:p>
      <text:p text:style-name="P2">Hmotný majetok v hodnote 333,- EUR do 1.700,- EUR, účtovná jednotka sleduje v evidencii majetku ako krátkodobý majetok a účtuje o ňom v analytickej evidencii na účte 501300.</text:p>
      <text:p text:style-name="P2">Hmotný majetok, ktorého ocenenie je vyššie, zaradila účtovná jednotka do dlhodobého majetku. Interným predpisom účtovná jednotka stanovila, že od roku 2010 nadobudnutý hmotný majetok bude odpisovať podľa účtovného plánu v závislosti od mesiaca obstarania hmotného majetku. Účtovné odpisy sa rovnajú daňovým odpisom. Táto skutočnosť je premietnutá v daňovom priznaní a účtovná jednotka neúčtovala o odloženom daňovom záväzku.</text:p>
      <text:p text:style-name="P2"/>
      <text:p text:style-name="P2"/>
      <text:p text:style-name="P2"/>
      <text:p text:style-name="P1"/>
      <text:p text:style-name="P1"/>
      <text:p text:style-name="P1">III. Štruktúra majetku podľa jednotlivých zložiek</text:p>
      <text:p text:style-name="P1"><text:s text:c="34"/>v EURO</text:p>
      <text:p text:style-name="P2"/>
      <text:p text:style-name="P2">Aktíva celkom: <text:span text:style-name="T2">355</text:span> 7<text:span text:style-name="T2">58</text:span></text:p>
      <text:p text:style-name="P2"><text:soft-page-break/></text:p>
      <text:p text:style-name="P2"/>
      <text:p text:style-name="P2"><text:s text:c="5"/><text:span text:style-name="T1">Hmotný investičný majetok</text:span></text:p>
      <text:p text:style-name="P1"/>
      <text:p text:style-name="P1"/>
      <text:p text:style-name="P1"/>
      <text:p text:style-name="P5">Názov <text:s text:c="36"/>obstarávacia cena <text:s text:c="21"/>oprávky <text:s text:c="13"/>zostatková cena</text:p>
      <text:p text:style-name="P2"/>
      <text:p text:style-name="P1">HIM celkom <text:tab/><text:tab/><text:tab/><text:tab/><text:span text:style-name="T2">74049</text:span><text:tab/><text:tab/><text:tab/><text:tab/>12<text:span text:style-name="T2">819</text:span><text:tab/><text:tab/><text:span text:style-name="T2">61230</text:span></text:p>
      <text:p text:style-name="P2">z toho:</text:p>
      <text:p text:style-name="P2">výpočtová technika <text:s text:c="26"/>0 <text:s text:c="44"/>0 <text:s text:c="22"/>0</text:p>
      <text:p text:style-name="P2">motorové vozidlá<text:tab/><text:tab/><text:tab/><text:span text:style-name="T2">36257</text:span><text:tab/><text:tab/><text:tab/><text:tab/>1<text:span text:style-name="T2">1759</text:span><text:tab/><text:tab/><text:span text:style-name="T2">24498</text:span> <text:s/></text:p>
      <text:p text:style-name="P2">budovy, stavby<text:tab/><text:tab/><text:tab/><text:span text:style-name="T2">37792</text:span><text:tab/><text:tab/><text:tab/><text:tab/>1<text:span text:style-name="T2">060</text:span><text:tab/><text:tab/>3<text:span text:style-name="T2">6732</text:span></text:p>
      <text:p text:style-name="P2"/>
      <text:p text:style-name="P1">Obežný majetok <text:s text:c="29"/>0 <text:s text:c="69"/></text:p>
      <text:p text:style-name="P2">z toho: - materiál <text:s text:c="30"/>0</text:p>
      <text:p text:style-name="P2"><text:s text:c="12"/>- tovar <text:s text:c="35"/>0</text:p>
      <text:p text:style-name="P2"><text:s text:c="12"/>- krátkodobé pohľadávky z obch. styku <text:s/><text:span text:style-name="T2">64129</text:span></text:p>
      <text:p text:style-name="P2"><text:s text:c="12"/>- peniaze na účtoch v banke <text:s text:c="4"/><text:span text:style-name="T2">229183</text:span></text:p>
      <text:p text:style-name="P2"><text:s text:c="12"/>- peniaze v pokladni <text:s text:c="16"/><text:span text:style-name="T2">1</text:span></text:p>
      <text:p text:style-name="P2"/>
      <text:p text:style-name="P2"/>
      <text:p text:style-name="P2"/>
      <text:p text:style-name="P1">Časové rozlíšenie</text:p>
      <text:p text:style-name="P2">z toho: - náklady budúcich období <text:s text:c="2"/><text:span text:style-name="T2">1215</text:span></text:p>
      <text:p text:style-name="P2"/>
      <text:p text:style-name="P2"/>
      <text:p text:style-name="P1">Pasíva celkom: <text:s text:c="3"/><text:span text:style-name="T2">355</text:span> 7<text:span text:style-name="T2">58</text:span></text:p>
      <text:p text:style-name="P1"/>
      <text:p text:style-name="P2">z toho: - základné imanie<text:tab/><text:tab/><text:tab/><text:tab/><text:tab/>5000</text:p>
      <text:p text:style-name="P2"><text:s text:c="12"/>- zákonný rezervný fond<text:tab/><text:tab/> <text:s text:c="3"/><text:tab/><text:tab/>0</text:p>
      <text:p text:style-name="P2"><text:s text:c="12"/>- HV bežného účtovného obdobia<text:tab/><text:tab/><text:tab/><text:span text:style-name="T2">92424</text:span></text:p>
      <text:p text:style-name="P2"><text:s text:c="12"/>- záväzky sociálneho fondu<text:tab/><text:tab/> <text:s text:c="3"/><text:tab/><text:tab/>0<text:tab/></text:p>
      <text:p text:style-name="P2"><text:s text:c="12"/>- záväzky z obchodného styku<text:tab/> <text:s/><text:tab/><text:tab/><text:span text:style-name="T2">3909</text:span></text:p>
      <text:p text:style-name="P2"><text:s text:c="12"/>- nevyfakturované dodávky<text:tab/><text:tab/> <text:s text:c="3"/><text:tab/><text:tab/><text:span text:style-name="T2">2065</text:span></text:p>
      <text:p text:style-name="P2"><text:s text:c="12"/>- záväzky zo soc. zabezpečenia<text:tab/> <text:s text:c="3"/><text:tab/><text:tab/><text:span text:style-name="T2">3929</text:span> <text:s/></text:p>
      <text:p text:style-name="P2"><text:s text:c="12"/>- záväzky voči zamestnancom<text:tab/> <text:s text:c="3"/><text:tab/><text:tab/><text:span text:style-name="T2">5703</text:span></text:p>
      <text:p text:style-name="P2"><text:s text:c="12"/>- ostatné záväzky<text:tab/><text:tab/><text:tab/> <text:s text:c="3"/><text:tab/><text:tab/>0</text:p>
      <text:p text:style-name="P2"><text:s text:c="12"/>- daňové záväzky (odložená daň)<text:tab/> <text:s text:c="3"/><text:tab/><text:tab/>0</text:p>
      <text:p text:style-name="P2"><text:s text:c="12"/>- daňové záväzky (daň z príjmov, závislá činnosť)<text:tab/><text:span text:style-name="T2">32557</text:span></text:p>
      <text:p text:style-name="P2"><text:s text:c="12"/>- výnosy budúcich období<text:tab/><text:tab/><text:tab/><text:tab/>0</text:p>
      <text:p text:style-name="P2">_____________________________________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IV. Informácie o výnosoch a nákladoch</text:p>
      <text:p text:style-name="P1"><text:s text:c="16"/>v EURO</text:p>
      <text:p text:style-name="P1"/>
      <text:p text:style-name="P6">Celkové výnosy <text:s text:c="25"/><text:span text:style-name="T2">254017</text:span></text:p>
      <text:p text:style-name="P1"/>
      <text:p text:style-name="P2">v tom: - <text:s text:c="3"/>ostatné prevádzkové výnosy<text:tab/><text:tab/><text:span text:style-name="T2">0</text:span></text:p>
      <text:p text:style-name="P2"><text:s text:c="11"/>- <text:s text:c="3"/>ostatné prevádzkové výnosy (dotácie)<text:tab/>0<text:tab/></text:p>
      <text:p text:style-name="P2"><text:s text:c="11"/>- <text:s text:c="4"/>prijaté úroky<text:tab/><text:tab/><text:tab/><text:tab/><text:span text:style-name="T2">0</text:span></text:p>
      <text:p text:style-name="P2"/>
      <text:p text:style-name="P2"/>
      <text:p text:style-name="P2"/>
      <text:p text:style-name="P6">Celkové náklady <text:s text:c="25"/>63 993</text:p>
      <text:p text:style-name="P1"/>
      <text:p text:style-name="P2">v tom: - spotreba materiálu<text:tab/><text:tab/><text:tab/><text:tab/><text:span text:style-name="T2">17448</text:span></text:p>
      <text:p text:style-name="P2"><text:s text:c="11"/>- opravy a udržovanie<text:tab/><text:tab/><text:tab/><text:tab/> <text:s/><text:span text:style-name="T2">380</text:span></text:p>
      <text:p text:style-name="P2"><text:s text:c="11"/>- náklady na reprezentáciu<text:tab/><text:tab/><text:tab/> <text:s/><text:span text:style-name="T2">507</text:span><text:tab/></text:p>
      <text:p text:style-name="P2"><text:s text:c="11"/>- služby<text:tab/><text:tab/><text:tab/><text:tab/><text:tab/><text:span text:style-name="T2">24946</text:span></text:p>
      <text:p text:style-name="P2"><text:s text:c="11"/>- mzdové náklady<text:tab/><text:tab/><text:tab/><text:tab/><text:span text:style-name="T2">49057</text:span></text:p>
      <text:list xml:id="list2091549675231143638" text:style-name="WW8Num1">
        <text:list-item>
          <text:p text:style-name="P9">odvody do fondov<text:tab/><text:tab/><text:tab/><text:tab/><text:tab/>1<text:span text:style-name="T2">7247</text:span></text:p>
        </text:list-item>
        <text:list-item>
          <text:p text:style-name="P9">ostat. Sociálne náklady <text:tab/><text:tab/><text:tab/><text:tab/><text:span text:style-name="T2">3032</text:span></text:p>
        </text:list-item>
      </text:list>
      <text:p text:style-name="P2">-<text:tab/>dane a poplatky<text:tab/><text:tab/><text:tab/><text:tab/><text:span text:style-name="T3">2886</text:span><text:tab/><text:tab/><text:tab/><text:tab/><text:tab/> <text:s text:c="10"/>- ostatné prevádzkové náklady<text:tab/><text:tab/><text:tab/>2<text:span text:style-name="T3">488 <text:s text:c="4"/><text:tab/><text:tab/><text:tab/><text:tab/></text:span> <text:s text:c="10"/>- odpisy dlhodobého majetku<text:tab/><text:tab/><text:tab/><text:tab/>12015</text:p>
      <text:p text:style-name="P2"><text:s text:c="11"/>- bankové poplatky<text:tab/><text:tab/><text:tab/><text:tab/><text:span text:style-name="T3">304</text:span></text:p>
      <text:p text:style-name="P2"><text:s text:c="11"/>- odložená daň, <text:tab/><text:tab/><text:tab/><text:tab/> 0</text:p>
      <text:p text:style-name="P2"/>
      <text:p text:style-name="P2"/>
      <text:p text:style-name="P1">V. Daňové priznanie</text:p>
      <text:p text:style-name="P1"/>
      <text:p text:style-name="P1"/>
      <text:p text:style-name="P2">Účtovný hospodársky výsledok <text:tab/><text:tab/><text:tab/><text:span text:style-name="T3">117802</text:span> <text:s/></text:p>
      <text:p text:style-name="P2"/>
      <text:p text:style-name="P2">Základ dane pre výpočet dane z príjmu<text:tab/><text:tab/><text:span text:style-name="T3">120845</text:span> <text:s text:c="13"/></text:p>
      <text:p text:style-name="P2">22% daň<text:tab/><text:tab/><text:tab/><text:tab/><text:tab/><text:tab/></text:p>
      <text:p text:style-name="P2"/>
      <text:p text:style-name="P2"/>
      <text:p text:style-name="P1">Daň k úhrade<text:tab/><text:tab/><text:tab/><text:tab/><text:tab/><text:tab/><text:span text:style-name="T3">25378</text:span> <text:s text:c="4"/></text:p>
      <text:p text:style-name="P1"/>
      <text:p text:style-name="P2">Účtovný hospodársky výsledok po zdanení<text:tab/><text:tab/><text:span text:style-name="T3">92424</text:span></text:p>
      <text:p text:style-name="P1">Vzhľadom na budúce zámery spoločnosti je predpoklad jej ďalšieho trvania.</text:p>
      <text:p text:style-name="P1"/>
      <text:p text:style-name="P1">VI. <text:s/>Vedenie účtovníctva</text:p>
      <text:p text:style-name="P1"/>
      <text:p text:style-name="P2">Účtovníctvo spoločnosti bolo spracované za rok 201<text:span text:style-name="T3">7</text:span> externým dodávateľom IS real, s.r.o.</text:p>
      <text:p text:style-name="P2">.......................................................................................................................................................</text:p>
      <text:p text:style-name="P2">Všetky účtovné doklady sú archivované v spoločnosti : </text:p>
      <text:p text:style-name="P2">ADVOKÁTSKA KANCELÁRIA ŠTRBÁŇ, s.r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1z0" style:family="text">
      <style:text-properties style:font-name="StarSymbol" fo:font-family="StarSymbol, 'Arial Unicode MS'"/>
    </style:style>
    <style:style style:name="WW8Num2z0" style:family="text">
      <style:text-properties style:font-name="StarSymbol" fo:font-family="Star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"/>
      </text:list-level-style-bullet>
      <text:list-level-style-bullet text:level="2" text:style-name="WW8Num1z0" text:bullet-char="">
        <style:list-level-properties text:space-before="0.415cm" text:min-label-width="0.635cm"/>
        <style:text-properties style:font-name="Symbol"/>
      </text:list-level-style-bullet>
      <text:list-level-style-bullet text:level="3" text:style-name="WW8Num1z0" text:bullet-char="">
        <style:list-level-properties text:space-before="0.829cm" text:min-label-width="0.635cm"/>
        <style:text-properties style:font-name="Symbol"/>
      </text:list-level-style-bullet>
      <text:list-level-style-bullet text:level="4" text:style-name="WW8Num1z0" text:bullet-char="">
        <style:list-level-properties text:space-before="1.244cm" text:min-label-width="0.635cm"/>
        <style:text-properties style:font-name="Symbol"/>
      </text:list-level-style-bullet>
      <text:list-level-style-bullet text:level="5" text:style-name="WW8Num1z0" text:bullet-char="">
        <style:list-level-properties text:space-before="1.658cm" text:min-label-width="0.635cm"/>
        <style:text-properties style:font-name="Symbol"/>
      </text:list-level-style-bullet>
      <text:list-level-style-bullet text:level="6" text:style-name="WW8Num1z0" text:bullet-char="">
        <style:list-level-properties text:space-before="2.073cm" text:min-label-width="0.635cm"/>
        <style:text-properties style:font-name="Symbol"/>
      </text:list-level-style-bullet>
      <text:list-level-style-bullet text:level="7" text:style-name="WW8Num1z0" text:bullet-char="">
        <style:list-level-properties text:space-before="2.487cm" text:min-label-width="0.635cm"/>
        <style:text-properties style:font-name="Symbol"/>
      </text:list-level-style-bullet>
      <text:list-level-style-bullet text:level="8" text:style-name="WW8Num1z0" text:bullet-char="">
        <style:list-level-properties text:space-before="2.902cm" text:min-label-width="0.635cm"/>
        <style:text-properties style:font-name="Symbol"/>
      </text:list-level-style-bullet>
      <text:list-level-style-bullet text:level="9" text:style-name="WW8Num1z0" text:bullet-char="">
        <style:list-level-properties text:space-before="3.316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dc:title>   POZNÁMKY </dc:title>
    <meta:initial-creator> </meta:initial-creator>
    <meta:creation-date>2011-03-22T17:16:00</meta:creation-date>
    <dc:date>2018-06-30T11:02:56.800000000</dc:date>
    <meta:print-date>2012-03-29T13:02:50</meta:print-date>
    <meta:editing-cycles>14</meta:editing-cycles>
    <meta:editing-duration>P1DT24M35S</meta:editing-duration>
    <meta:document-statistic meta:table-count="0" meta:image-count="0" meta:object-count="0" meta:page-count="4" meta:paragraph-count="93" meta:word-count="615" meta:character-count="5423" meta:non-whitespace-character-count="3730"/>
    <meta:user-defined meta:name="Info 1"/>
    <meta:user-defined meta:name="Info 2"/>
    <meta:user-defined meta:name="Info 3"/>
    <meta:user-defined meta:name="Info 4"/>
  </office:meta>
</office:document-meta>
</file>