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443cm" fo:margin-left="-0.191cm" table:align="left" style:writing-mode="lr-tb"/>
    </style:style>
    <style:style style:name="Tabuľka1.A" style:family="table-column">
      <style:table-column-properties style:column-width="16.443cm"/>
    </style:style>
    <style:style style:name="Tabuľka1.1" style:family="table-row">
      <style:table-row-properties style:min-row-height="0.3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198cm" style:keep-together="true" fo:keep-together="auto"/>
    </style:style>
    <style:style style:name="Tabuľka4" style:family="table">
      <style:table-properties style:width="16.863cm" fo:margin-left="-0.191cm" table:align="left" style:writing-mode="lr-tb"/>
    </style:style>
    <style:style style:name="Tabuľka4.A" style:family="table-column">
      <style:table-column-properties style:column-width="16.863cm"/>
    </style:style>
    <style:style style:name="Tabuľka4.1" style:family="table-row">
      <style:table-row-properties style:min-row-height="0.198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Tabuľka4.2" style:family="table-row">
      <style:table-row-properties style:min-row-height="0.164cm" style:keep-together="true" fo:keep-together="auto"/>
    </style:style>
    <style:style style:name="Tabuľka4.7" style:family="table-row">
      <style:table-row-properties style:min-row-height="0.383cm" style:keep-together="true" fo:keep-together="auto"/>
    </style:style>
    <style:style style:name="Tabuľka4.15" style:family="table-row">
      <style:table-row-properties style:min-row-height="0.6cm" style:keep-together="true" fo:keep-together="auto"/>
    </style:style>
    <style:style style:name="Tabuľka4.32" style:family="table-row">
      <style:table-row-properties style:min-row-height="0.864cm" style:keep-together="true" fo:keep-together="auto"/>
    </style:style>
    <style:style style:name="Tabuľka4.33" style:family="table-row">
      <style:table-row-properties style:min-row-height="0.141cm" style:keep-together="true" fo:keep-together="auto"/>
    </style:style>
    <style:style style:name="Tabuľka4.40" style:family="table-row">
      <style:table-row-properties style:min-row-height="1.312cm" style:keep-together="true" fo:keep-together="auto"/>
    </style:style>
    <style:style style:name="Tabuľka2" style:family="table">
      <style:table-properties style:width="15.789cm" fo:margin-left="-0.191cm" table:align="left" style:writing-mode="lr-tb"/>
    </style:style>
    <style:style style:name="Tabuľka2.A" style:family="table-column">
      <style:table-column-properties style:column-width="15.789cm"/>
    </style:style>
    <style:style style:name="Tabuľka2.1" style:family="table-row">
      <style:table-row-properties style:min-row-height="0.164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2.2" style:family="table-row">
      <style:table-row-properties style:min-row-height="0.198cm" style:keep-together="true" fo:keep-together="auto"/>
    </style:style>
    <style:style style:name="Tabuľka3" style:family="table">
      <style:table-properties style:width="15.789cm" fo:margin-left="-0.191cm" table:align="left" style:writing-mode="lr-tb"/>
    </style:style>
    <style:style style:name="Tabuľka3.A" style:family="table-column">
      <style:table-column-properties style:column-width="15.789cm"/>
    </style:style>
    <style:style style:name="Tabuľka3.1" style:family="table-row">
      <style:table-row-properties style:min-row-height="0.164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3.2" style:family="table-row">
      <style:table-row-properties style:min-row-height="0.198cm" style:keep-together="true" fo:keep-together="auto"/>
    </style:style>
    <style:style style:name="Tabuľka5" style:family="table">
      <style:table-properties style:width="15.789cm" fo:margin-left="-0.191cm" table:align="left" style:writing-mode="lr-tb"/>
    </style:style>
    <style:style style:name="Tabuľka5.A" style:family="table-column">
      <style:table-column-properties style:column-width="15.789cm"/>
    </style:style>
    <style:style style:name="Tabuľka5.1" style:family="table-row">
      <style:table-row-properties style:min-row-height="0.198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none"/>
    </style:style>
    <style:style style:name="Tabuľka5.2" style:family="table-row">
      <style:table-row-properties style:min-row-height="0.164cm" style:keep-together="true" fo:keep-together="auto"/>
    </style:style>
    <style:style style:name="Tabuľka5.29" style:family="table-row">
      <style:table-row-properties style:min-row-height="0.4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693cm" fo:margin-right="0cm" fo:text-indent="0cm" style:auto-text-indent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Num1"/>
    <style:style style:name="P5" style:family="paragraph" style:parent-style-name="Default" style:master-page-name="Standard">
      <style:paragraph-properties style:page-number="auto"/>
    </style:style>
    <style:style style:name="P6" style:family="paragraph" style:parent-style-name="Default">
      <style:paragraph-properties fo:margin-left="-0.501cm" fo:margin-right="0cm" fo:text-align="center" style:justify-single-word="false" fo:text-indent="0.501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>POZNÁMKY K ÚČTOVNEJ ZÁVIERKE</text:p>
          </table:table-cell>
        </table:table-row>
        <table:table-row table:style-name="Tabuľka1.2">
          <table:table-cell table:style-name="Tabuľka1.A1" office:value-type="string">
            <text:p text:style-name="P7">Zostavenej ku dňu 31.12.201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účtovná jednotka <text:s text:c="2"/>: <text:s/><text:span text:style-name="T2">VAŇO spol.s.r.o.</text:span></text:p>
      <text:p text:style-name="Standard">sídlo: <text:s text:c="28"/><text:span text:style-name="T3">Chotárna 57 85110 Bratislava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1"/>
            <text:p text:style-name="P1"/>
            <text:p text:style-name="P1"><text:soft-page-break/></text:p>
            <text:p text:style-name="P1"><text:s/>INFORMÁCIE O ÚČTOVNEJ JEDNOTKE </text:p>
          </table:table-cell>
        </table:table-row>
        <table:table-row table:style-name="Tabuľka4.2">
          <table:table-cell table:style-name="Tabuľka4.A1" office:value-type="string">
            <text:p text:style-name="Standard"><text:span text:style-name="T1">1.</text:span> Obchodné meno účt. jednotky: <text:s/>VAŇO spol.s.r.o. </text:p>
          </table:table-cell>
        </table:table-row>
        <table:table-row table:style-name="Tabuľka4.2">
          <table:table-cell table:style-name="Tabuľka4.A1" office:value-type="string">
            <text:p text:style-name="Standard"><text:span text:style-name="T1">2.</text:span> Sídlo účtovnej jednotky: Chotárna 57, 85110 Bratislava <text:s text:c="2"/></text:p>
          </table:table-cell>
        </table:table-row>
        <table:table-row table:style-name="Tabuľka4.2">
          <table:table-cell table:style-name="Tabuľka4.A1" office:value-type="string">
            <text:p text:style-name="Standard"><text:span text:style-name="T1">3.</text:span> Dátum založenia: 31.01.2008</text:p>
          </table:table-cell>
        </table:table-row>
        <table:table-row table:style-name="Tabuľka4.2">
          <table:table-cell table:style-name="Tabuľka4.A1" office:value-type="string">
            <text:p text:style-name="Standard"><text:span text:style-name="T1">4.</text:span> Dátum zápisu do OR: 31.01.2008</text:p>
          </table:table-cell>
        </table:table-row>
        <table:table-row table:style-name="Tabuľka4.2">
          <table:table-cell table:style-name="Tabuľka4.A1" office:value-type="string">
            <text:p text:style-name="Standard"><text:span text:style-name="T1">5.</text:span> Hlavné činnosti spoločnosti: </text:p>
            <text:list xml:id="list2815608024676076830" text:style-name="WWNum1">
              <text:list-item>
                <text:p text:style-name="P4">Podnikateľské poradenstvo v rozsahu voľnej živnosti</text:p>
              </text:list-item>
              <text:list-item>
                <text:p text:style-name="P4">Kúpa tovaru na účely jeho predaja maloobchod a veľkoobchod</text:p>
              </text:list-item>
              <text:list-item>
                <text:p text:style-name="P4">Výroba strojov a prístrojov s mechanickým pohonom </text:p>
              </text:list-item>
              <text:list-item>
                <text:p text:style-name="P4">Zámočníctvo</text:p>
              </text:list-item>
              <text:list-item>
                <text:p text:style-name="P4">Kovoobrábanie</text:p>
              </text:list-item>
              <text:list-item>
                <text:p text:style-name="P4">Zváračské práce</text:p>
              </text:list-item>
              <text:list-item>
                <text:p text:style-name="P4">Vodoinštalatérstvo a kurenárstvo</text:p>
              </text:list-item>
              <text:list-item>
                <text:p text:style-name="P4">Inštalácia a opravy chladiarenských zariadení </text:p>
              </text:list-item>
              <text:list-item>
                <text:p text:style-name="P4">Nákladná cestná doprava do 3,5t</text:p>
              </text:list-item>
            </text:list>
            <text:p text:style-name="P2"/>
          </table:table-cell>
        </table:table-row>
        <table:table-row table:style-name="Tabuľka4.7">
          <table:table-cell table:style-name="Tabuľka4.A1" office:value-type="string">
            <text:p text:style-name="Standard"><text:span text:style-name="T1">6.</text:span> Účtovná jednotka nemá zamestnancov </text:p>
          </table:table-cell>
        </table:table-row>
        <table:table-row table:style-name="Tabuľka4.2">
          <table:table-cell table:style-name="Tabuľka4.A1" office:value-type="string">
            <text:p text:style-name="Standard"><text:span text:style-name="T1">7.</text:span> Účtovná jednotka nie je neobmedzene ručiacim spoločníkom v iných účtovných jednotkách. </text:p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P1"/>
            <text:p text:style-name="P1"><text:s/>ŠTATUTÁRNY ORGÁN SPOLOČNOSTI </text:p>
          </table:table-cell>
        </table:table-row>
        <table:table-row table:style-name="Tabuľka4.2">
          <table:table-cell table:style-name="Tabuľka4.A1" office:value-type="string">
            <text:p text:style-name="Standard"><text:span text:style-name="T1">1.</text:span> Konateľ: Vaňo Vladimír , Chotárna 57, <text:s/>85110 Bratislava <text:s/></text:p>
          </table:table-cell>
        </table:table-row>
        <table:table-row table:style-name="Tabuľka4.2">
          <table:table-cell table:style-name="Tabuľka4.A1" office:value-type="string">
            <text:p text:style-name="Standard"><text:span text:style-name="T1">2.</text:span> konateľ : Vaňová Iveta , Chotárna 57, 85110 Bratislava </text:p>
          </table:table-cell>
        </table:table-row>
        <table:table-row table:style-name="Tabuľka4.2">
          <table:table-cell table:style-name="Tabuľka4.A1" office:value-type="string">
            <text:p text:style-name="Standard">Konateľ koná za spoločnosť samostatne a podpisuje tak, že k obchodnému menu spoločnosti pripojí <text:s text:c="7"/>svoj podpis. </text:p>
          </table:table-cell>
        </table:table-row>
        <table:table-row table:style-name="Tabuľka4.7">
          <table:table-cell table:style-name="Tabuľka4.A1" office:value-type="string">
            <text:p text:style-name="Standard"/>
          </table:table-cell>
        </table:table-row>
        <table:table-row table:style-name="Tabuľka4.15">
          <table:table-cell table:style-name="Tabuľka4.A1" office:value-type="string">
            <text:p text:style-name="Standard"/>
            <text:p text:style-name="Standard"/>
            <text:p text:style-name="Standard"/>
            <text:p text:style-name="Standard"/>
            <text:p text:style-name="Standard"><text:soft-page-break/>Ďalšie právne skutočnosti: </text:p>
          </table:table-cell>
        </table:table-row>
        <table:table-row table:style-name="Tabuľka4.2">
          <table:table-cell table:style-name="Tabuľka4.A1" office:value-type="string">
            <text:p text:style-name="Standard">Obchodná spoločnosť bola založená spoločenskou zmluvou zo dňa 31.01.2008 v zmysle ustanovení §§ 105 - 153 Obchodného zákonníka.</text:p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P1"/>
            <text:p text:style-name="P1"><text:s/>POUŢITÉ ÚČTOVNÉ ZÁSADY A ÚČTOVNÉ METÓDY </text:p>
          </table:table-cell>
        </table:table-row>
        <table:table-row table:style-name="Tabuľka4.2">
          <table:table-cell table:style-name="Tabuľka4.A1" office:value-type="string">
            <text:p text:style-name="P1">1. Všeobecné zásady </text:p>
          </table:table-cell>
        </table:table-row>
        <table:table-row table:style-name="Tabuľka4.2">
          <table:table-cell table:style-name="Tabuľka4.A1" office:value-type="string">
            <text:p text:style-name="Standard">Spoločnosť zostavila účtovnú závierku za predpokladu nepretržitého pokračovania vo svojej </text:p>
          </table:table-cell>
        </table:table-row>
        <table:table-row table:style-name="Tabuľka4.2">
          <table:table-cell table:style-name="Tabuľka4.A1" office:value-type="string">
            <text:p text:style-name="Standard">činnosti. </text:p>
          </table:table-cell>
        </table:table-row>
        <table:table-row table:style-name="Tabuľka4.2">
          <table:table-cell table:style-name="Tabuľka4.A1" office:value-type="string">
            <text:p text:style-name="Standard">Účtovná jednotka nezmenila účtovné metódy ani zásady. Uplatňuje účtovné princípy a postupy</text:p>
          </table:table-cell>
        </table:table-row>
        <table:table-row table:style-name="Tabuľka4.2">
          <table:table-cell table:style-name="Tabuľka4.A1" office:value-type="string">
            <text:p text:style-name="Standard">účtovania v súlade s právnymi predpismi platnými v SR. V súlade s týmito predpismi je </text:p>
          </table:table-cell>
        </table:table-row>
        <table:table-row table:style-name="Tabuľka4.1">
          <table:table-cell table:style-name="Tabuľka4.A1" office:value-type="string">
            <text:p text:style-name="Standard">účtovná závierka zostavená na základe účtovníctva vedeného v peňažných jednotkách euro. </text:p>
          </table:table-cell>
        </table:table-row>
        <table:table-row table:style-name="Tabuľka4.2">
          <table:table-cell table:style-name="Tabuľka4.A1" office:value-type="string">
            <text:p text:style-name="Standard">Účtovníctvo je vedené na základe dodržania časovej a vecnej súvislosti. Za základ sa berú </text:p>
          </table:table-cell>
        </table:table-row>
        <table:table-row table:style-name="Tabuľka4.2">
          <table:table-cell table:style-name="Tabuľka4.A1" office:value-type="string">
            <text:p text:style-name="Standard">všetky náklady a výnosy, ktoré sa vzťahujú na účtovné obdobie bez ohľadu na dátum ich </text:p>
          </table:table-cell>
        </table:table-row>
        <table:table-row table:style-name="Tabuľka4.2">
          <table:table-cell table:style-name="Tabuľka4.A1" office:value-type="string">
            <text:p text:style-name="Standard">platenia. </text:p>
            <text:p text:style-name="Standard"/>
          </table:table-cell>
        </table:table-row>
        <table:table-row table:style-name="Tabuľka4.7">
          <table:table-cell table:style-name="Tabuľka4.A1" office:value-type="string">
            <text:p text:style-name="P1">2. Spôsob oceňovania jednotlivých zložiek majetku a záväzkov </text:p>
          </table:table-cell>
        </table:table-row>
        <table:table-row table:style-name="Tabuľka4.2">
          <table:table-cell table:style-name="Tabuľka4.A1" office:value-type="string">
            <text:p text:style-name="Standard">a) Spoločnosť v roku 2017 neobstarala nehmotný investičný majetok </text:p>
          </table:table-cell>
        </table:table-row>
        <table:table-row table:style-name="Tabuľka4.7">
          <table:table-cell table:style-name="Tabuľka4.A1" office:value-type="string">
            <text:p text:style-name="Standard">b) Spoločnosť v roku 2017 neobstarala hmotný investičný majetok </text:p>
          </table:table-cell>
        </table:table-row>
        <table:table-row table:style-name="Tabuľka4.32">
          <table:table-cell table:style-name="Tabuľka4.A1" office:value-type="string">
            <text:p text:style-name="Standard"/>
          </table:table-cell>
        </table:table-row>
        <table:table-row table:style-name="Tabuľka4.33">
          <table:table-cell table:style-name="Tabuľka4.A1" office:value-type="string">
            <text:p text:style-name="Standard">c) Pohľadávky spoločnosť oceňovala menovitou hodnotou. </text:p>
          </table:table-cell>
        </table:table-row>
        <table:table-row table:style-name="Tabuľka4.2">
          <table:table-cell table:style-name="Tabuľka4.A1" office:value-type="string">
            <text:p text:style-name="Standard">d) Záväzky spoločnosť ocenila menovitou hodnotou pri ich vzniku. </text:p>
          </table:table-cell>
        </table:table-row>
        <table:table-row table:style-name="Tabuľka4.1">
          <table:table-cell table:style-name="Tabuľka4.A1" office:value-type="string">
            <text:p text:style-name="Standard">e) Spoločnosť neprijala v roku 2017 žiadny darovaný majetok. </text:p>
            <text:p text:style-name="Standard"/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3. Spôsob zostavenia odpisového plánu a použité odpisové metódy </text:p>
          </table:table-cell>
        </table:table-row>
        <table:table-row table:style-name="Tabuľka4.2">
          <table:table-cell table:style-name="Tabuľka4.A1" office:value-type="string">
            <text:p text:style-name="Standard">Spoločnosť v roku 2017 nevlastnila majetok, ktorý podliehal odpisovaniu. </text:p>
          </table:table-cell>
        </table:table-row>
        <table:table-row table:style-name="Tabuľka4.1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40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P1">4. Zásady pre tvorbu opravných položiek: </text:p>
          </table:table-cell>
        </table:table-row>
        <table:table-row table:style-name="Tabuľka4.2">
          <table:table-cell table:style-name="Tabuľka4.A1" office:value-type="string">
            <text:p text:style-name="Standard">V roku 2017 spoločnosť opravné položky netvorila.</text:p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P1">5.Základné imanie </text:p>
          </table:table-cell>
        </table:table-row>
        <table:table-row table:style-name="Tabuľka4.2">
          <table:table-cell table:style-name="Tabuľka4.A1" office:value-type="string">
            <text:p text:style-name="Standard">Základné imanie v celých euro 6 639,-</text:p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able:table table:name="Tabuľka2" table:style-name="Tabuľka2">
              <table:table-column table:style-name="Tabuľka2.A"/>
              <table:table-row table:style-name="Tabuľka2.1">
                <table:table-cell table:style-name="Tabuľka2.A1" office:value-type="string">
                  <text:p text:style-name="P1">6. Rezervy </text:p>
                </table:table-cell>
              </table:table-row>
              <table:table-row table:style-name="Tabuľka2.2">
                <table:table-cell table:style-name="Tabuľka2.A1" office:value-type="string">
                  <text:p text:style-name="Standard">V roku 2017 spoločnosť netvorila rezervy. 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1"/>
                  <text:p text:style-name="P1">7. Záväzky </text:p>
                </table:table-cell>
              </table:table-row>
              <table:table-row table:style-name="Tabuľka2.1">
                <table:table-cell table:style-name="Tabuľka2.A1" office:value-type="string">
                  <text:p text:style-name="Standard">Spoločnosť k 31.12.2017 eviduje záväky, ktoré sú splatné začiatkom roka 2018. 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1">8. Bankové úvery, pôžičky finančné výpomoci </text:p>
                </table:table-cell>
              </table:table-row>
              <table:table-row table:style-name="Tabuľka2.1">
                <table:table-cell table:style-name="Tabuľka2.A1" office:value-type="string">
                  <text:p text:style-name="Standard">Ďalšie iné pôžičky a záväzky v r 2017 spoločnosť neprijala ani neposkytla. </text:p>
                </table:table-cell>
              </table:table-row>
              <table:table-row table:style-name="Tabuľka2.1">
                <table:table-cell table:style-name="Tabuľka2.A1" office:value-type="string">
                  <text:p text:style-name="Standard"/>
                </table:table-cell>
              </table:table-row>
              <table:table-row table:style-name="Tabuľka2.1">
                <table:table-cell table:style-name="Tabuľka2.A1" office:value-type="string">
                  <text:p text:style-name="P1"><text:s/>DAŇ Z PRÍJMOV </text:p>
                </table:table-cell>
              </table:table-row>
              <table:table-row table:style-name="Tabuľka2.1">
                <table:table-cell table:style-name="Tabuľka2.A1" office:value-type="string">
                  <text:p text:style-name="Standard">Účtovná jednotka v roku 2017 vykázala účtovný zisk vo výške <text:s text:c="2"/>4190,- eur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1">ÚDAJE NA PODSÚVAHOVÝCH ÚČTOCH </text:p>
                </table:table-cell>
              </table:table-row>
              <table:table-row table:style-name="Tabuľka2.1">
                <table:table-cell table:style-name="Tabuľka2.A1" office:value-type="string">
                  <text:p text:style-name="Standard">VAŇO, s.r.o. Bratislava podsúvahové účty v účtovníctve nevedie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1"><text:s/>INÉ AKTÍVA A PASÍVA </text:p>
                </table:table-cell>
              </table:table-row>
              <table:table-row table:style-name="Tabuľka2.1">
                <table:table-cell table:style-name="Tabuľka2.A1" office:value-type="string">
                  <text:p text:style-name="Standard">Všetok majetok, pohľadávky, záväzky sú uvedené v súvahe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Standard"/>
                </table:table-cell>
              </table:table-row>
              <table:table-row table:style-name="Tabuľka2.1">
                <table:table-cell table:style-name="Tabuľka2.A1" office:value-type="string">
                  <text:p text:style-name="Standard"/>
                </table:table-cell>
              </table:table-row>
              <table:table-row table:style-name="Tabuľka2.1">
                <table:table-cell table:style-name="Tabuľka2.A1" office:value-type="string">
                  <text:p text:style-name="Standard"/>
                </table:table-cell>
              </table:table-row>
              <table:table-row table:style-name="Tabuľka2.1">
                <table:table-cell table:style-name="Tabuľka2.A1" office:value-type="string">
                  <text:p text:style-name="Standard"/>
                </table:table-cell>
              </table:table-row>
            </table:table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able:table table:name="Tabuľka3" table:style-name="Tabuľka3">
              <table:table-column table:style-name="Tabuľka3.A"/>
              <table:table-row table:style-name="Tabuľka3.1">
                <table:table-cell table:style-name="Tabuľka3.A1" office:value-type="string">
                  <text:p text:style-name="Standard"/>
                </table:table-cell>
              </table:table-row>
              <table:table-row table:style-name="Tabuľka3.2">
                <table:table-cell table:style-name="Tabuľka3.A1" office:value-type="string">
                  <text:p text:style-name="Standard"><text:soft-page-break/></text:p>
                </table:table-cell>
              </table:table-row>
              <table:table-row table:style-name="Tabuľka3.1">
                <table:table-cell table:style-name="Tabuľka3.A1" office:value-type="string">
                  <text:p text:style-name="Standard"/>
                </table:table-cell>
              </table:table-row>
              <table:table-row table:style-name="Tabuľka3.1">
                <table:table-cell table:style-name="Tabuľka3.A1" office:value-type="string">
                  <text:p text:style-name="Standard"/>
                </table:table-cell>
              </table:table-row>
              <table:table-row table:style-name="Tabuľka3.1">
                <table:table-cell table:style-name="Tabuľka3.A1" office:value-type="string">
                  <text:p text:style-name="Standard"/>
                </table:table-cell>
              </table:table-row>
              <table:table-row table:style-name="Tabuľka3.1">
                <table:table-cell table:style-name="Tabuľka3.A1" office:value-type="string">
                  <text:p text:style-name="Standard"/>
                </table:table-cell>
              </table:table-row>
              <table:table-row table:style-name="Tabuľka3.1">
                <table:table-cell table:style-name="Tabuľka3.A1" office:value-type="string">
                  <text:p text:style-name="Standard"/>
                </table:table-cell>
              </table:table-row>
              <table:table-row table:style-name="Tabuľka3.1">
                <table:table-cell table:style-name="Tabuľka3.A1" office:value-type="string">
                  <text:p text:style-name="Standard"/>
                </table:table-cell>
              </table:table-row>
              <table:table-row table:style-name="Tabuľka3.1">
                <table:table-cell table:style-name="Tabuľka3.A1" office:value-type="string">
                  <text:p text:style-name="Standard"/>
                </table:table-cell>
              </table:table-row>
            </table:table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P1"/>
            <text:p text:style-name="P1"/>
            <text:p text:style-name="P1"/>
            <text:p text:style-name="P1"><text:s/></text:p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  <table:table-row table:style-name="Tabuľka4.2">
          <table:table-cell table:style-name="Tabuľka4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ext:soft-page-break/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1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1">
          <table:table-cell table:style-name="Tabuľka5.A1" office:value-type="string">
            <text:p text:style-name="Standard"/>
          </table:table-cell>
        </table:table-row>
        <table:table-row table:style-name="Tabuľka5.2">
          <table:table-cell table:style-name="Tabuľka5.A1" office:value-type="string">
            <text:p text:style-name="Standard"/>
          </table:table-cell>
        </table:table-row>
        <table:table-row table:style-name="Tabuľka5.1">
          <table:table-cell table:style-name="Tabuľka5.A1" office:value-type="string">
            <text:p text:style-name="Standard"/>
          </table:table-cell>
        </table:table-row>
        <table:table-row table:style-name="Tabuľka5.29">
          <table:table-cell table:style-name="Tabuľka5.A1" office:value-type="string">
            <text:p text:style-name="Standard"/>
          </table:table-cell>
        </table:table-row>
        <table:table-row table:style-name="Tabuľka5.29">
          <table:table-cell table:style-name="Tabuľka5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letter-kerning="true" style:font-name-asian="Calibri1" style:font-size-asian="10pt" style:language-asian="sk" style:country-asian="SK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uzivatel</meta:initial-creator>
    <dc:creator>Ester  Vaňová</dc:creator>
    <meta:editing-cycles>3</meta:editing-cycles>
    <meta:print-date>2013-03-28T09:19:00</meta:print-date>
    <meta:creation-date>2017-06-30T19:40:00</meta:creation-date>
    <dc:date>2018-06-30T20:53:53.30</dc:date>
    <meta:editing-duration>PT3M9S</meta:editing-duration>
    <meta:generator>OpenOffice/4.0.1$Win32 OpenOffice.org_project/401m5$Build-9714</meta:generator>
    <meta:document-statistic meta:table-count="5" meta:image-count="0" meta:object-count="0" meta:page-count="6" meta:paragraph-count="62" meta:word-count="431" meta:character-count="30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