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</text:p>
      <text:p text:style-name="Standard"/>
      <text:p text:style-name="Standard">Firma ID Trade, s. r. o. v roku 2017 nevykonávala žiadnu činnos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1T22:41:10.82</meta:creation-date>
    <meta:document-statistic meta:table-count="0" meta:image-count="0" meta:object-count="0" meta:page-count="1" meta:paragraph-count="2" meta:word-count="16" meta:character-count="94"/>
    <dc:date>2018-07-01T22:42:11.15</dc:date>
    <meta:editing-duration>PT1M3S</meta:editing-duration>
    <meta:editing-cycles>1</meta:editing-cycles>
    <meta:generator>OpenOffice/4.1.0$Win32 OpenOffice.org_project/410m18$Build-9764</meta:generator>
  </office:meta>
</office:document-meta>
</file>