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796cm" fo:margin-left="0.079cm" fo:margin-right="0.048cm" style:page-number="auto" table:align="margins" style:writing-mode="lr-tb"/>
    </style:style>
    <style:style style:name="Tabuľka1.A" style:family="table-column">
      <style:table-column-properties style:column-width="4.763cm" style:rel-column-width="19759*"/>
    </style:style>
    <style:style style:name="Tabuľka1.B" style:family="table-column">
      <style:table-column-properties style:column-width="1.058cm" style:rel-column-width="4390*"/>
    </style:style>
    <style:style style:name="Tabuľka1.C" style:family="table-column">
      <style:table-column-properties style:column-width="0.529cm" style:rel-column-width="2195*"/>
    </style:style>
    <style:style style:name="Tabuľka1.D" style:family="table-column">
      <style:table-column-properties style:column-width="0.503cm" style:rel-column-width="2085*"/>
    </style:style>
    <style:style style:name="Tabuľka1.L" style:family="table-column">
      <style:table-column-properties style:column-width="0.476cm" style:rel-column-width="1975*"/>
    </style:style>
    <style:style style:name="Tabuľka1.R" style:family="table-column">
      <style:table-column-properties style:column-width="0.45cm" style:rel-column-width="1866*"/>
    </style:style>
    <style:style style:name="Tabuľka1.U" style:family="table-column">
      <style:table-column-properties style:column-width="0.48cm" style:rel-column-width="1990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5.923cm" style:rel-width="100%" table:align="left"/>
    </style:style>
    <style:style style:name="Tabuľka2.A" style:family="table-column">
      <style:table-column-properties style:column-width="10.67cm" style:rel-column-width="43912*"/>
    </style:style>
    <style:style style:name="Tabuľka2.B" style:family="table-column">
      <style:table-column-properties style:column-width="5.253cm" style:rel-column-width="21622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5.923cm" style:rel-width="100%" table:align="left"/>
    </style:style>
    <style:style style:name="Tabuľka3.A" style:family="table-column">
      <style:table-column-properties style:column-width="10.668cm" style:rel-column-width="43905*"/>
    </style:style>
    <style:style style:name="Tabuľka3.B" style:family="table-column">
      <style:table-column-properties style:column-width="5.255cm" style:rel-column-width="21629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5.923cm" style:rel-width="100%" table:align="left"/>
    </style:style>
    <style:style style:name="Tabuľka4.A" style:family="table-column">
      <style:table-column-properties style:column-width="10.67cm" style:rel-column-width="43917*"/>
    </style:style>
    <style:style style:name="Tabuľka4.B" style:family="table-column">
      <style:table-column-properties style:column-width="5.253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5.923cm" style:rel-width="100%" table:align="left"/>
    </style:style>
    <style:style style:name="Tabuľka5.A" style:family="table-column">
      <style:table-column-properties style:column-width="10.67cm" style:rel-column-width="43911*"/>
    </style:style>
    <style:style style:name="Tabuľka5.B" style:family="table-column">
      <style:table-column-properties style:column-width="5.253cm" style:rel-column-width="21623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5.87cm" table:align="right"/>
    </style:style>
    <style:style style:name="Tabuľka6.A" style:family="table-column">
      <style:table-column-properties style:column-width="10.61cm"/>
    </style:style>
    <style:style style:name="Tabuľka6.B" style:family="table-column">
      <style:table-column-properties style:column-width="5.26cm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5.923cm" style:rel-width="100%" table:align="left"/>
    </style:style>
    <style:style style:name="Tabuľka7.A" style:family="table-column">
      <style:table-column-properties style:column-width="10.668cm" style:rel-column-width="43907*"/>
    </style:style>
    <style:style style:name="Tabuľka7.B" style:family="table-column">
      <style:table-column-properties style:column-width="5.255cm" style:rel-column-width="21627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5.923cm" style:rel-width="100%" table:align="left"/>
    </style:style>
    <style:style style:name="Tabuľka8.A" style:family="table-column">
      <style:table-column-properties style:column-width="10.668cm" style:rel-column-width="43909*"/>
    </style:style>
    <style:style style:name="Tabuľka8.B" style:family="table-column">
      <style:table-column-properties style:column-width="5.255cm" style:rel-column-width="21625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5.923cm" style:rel-width="100%" table:align="left"/>
    </style:style>
    <style:style style:name="Tabuľka9.A" style:family="table-column">
      <style:table-column-properties style:column-width="10.672cm" style:rel-column-width="43921*"/>
    </style:style>
    <style:style style:name="Tabuľka9.B" style:family="table-column">
      <style:table-column-properties style:column-width="5.251cm" style:rel-column-width="21613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5.923cm" style:rel-width="100%" table:align="left"/>
    </style:style>
    <style:style style:name="Tabuľka10.A" style:family="table-column">
      <style:table-column-properties style:column-width="10.668cm" style:rel-column-width="43908*"/>
    </style:style>
    <style:style style:name="Tabuľka10.B" style:family="table-column">
      <style:table-column-properties style:column-width="5.255cm" style:rel-column-width="21626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5.923cm" style:rel-width="100%" table:align="left"/>
    </style:style>
    <style:style style:name="Tabuľka11.A" style:family="table-column">
      <style:table-column-properties style:column-width="10.67cm" style:rel-column-width="43917*"/>
    </style:style>
    <style:style style:name="Tabuľka11.B" style:family="table-column">
      <style:table-column-properties style:column-width="5.253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5.923cm" style:rel-width="100%" table:align="left"/>
    </style:style>
    <style:style style:name="Tabuľka12.A" style:family="table-column">
      <style:table-column-properties style:column-width="10.666cm" style:rel-column-width="43902*"/>
    </style:style>
    <style:style style:name="Tabuľka12.B" style:family="table-column">
      <style:table-column-properties style:column-width="5.256cm" style:rel-column-width="21632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5.923cm" style:rel-width="100%" table:align="left"/>
    </style:style>
    <style:style style:name="Tabuľka13.A" style:family="table-column">
      <style:table-column-properties style:column-width="10.672cm" style:rel-column-width="6049*"/>
    </style:style>
    <style:style style:name="Tabuľka13.B" style:family="table-column">
      <style:table-column-properties style:column-width="5.251cm" style:rel-column-width="2977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5.923cm" style:rel-width="100%" table:align="left"/>
    </style:style>
    <style:style style:name="Tabuľka14.A" style:family="table-column">
      <style:table-column-properties style:column-width="10.668cm" style:rel-column-width="43908*"/>
    </style:style>
    <style:style style:name="Tabuľka14.B" style:family="table-column">
      <style:table-column-properties style:column-width="5.255cm" style:rel-column-width="21626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5.923cm" style:rel-width="100%" table:align="left"/>
    </style:style>
    <style:style style:name="Tabuľka15.A" style:family="table-column">
      <style:table-column-properties style:column-width="10.668cm" style:rel-column-width="43909*"/>
    </style:style>
    <style:style style:name="Tabuľka15.B" style:family="table-column">
      <style:table-column-properties style:column-width="5.255cm" style:rel-column-width="21625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5.923cm" style:rel-width="100%" table:align="left"/>
    </style:style>
    <style:style style:name="Tabuľka16.A" style:family="table-column">
      <style:table-column-properties style:column-width="15.923cm" style:rel-column-width="65535*"/>
    </style:style>
    <style:style style:name="Tabuľka1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fo:font-size="12pt" fo:font-style="normal" fo:font-weight="normal" style:font-size-asian="12pt" style:language-asian="sk" style:country-asian="SK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fo:color="#000000" style:font-name="Arial CE" fo:font-weight="bold"/>
    </style:style>
    <style:style style:name="P8" style:family="paragraph" style:parent-style-name="Table_20_Contents"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L"/>
        <table:table-column table:style-name="Tabuľka1.D"/>
        <table:table-column table:style-name="Tabuľka1.L" table:number-columns-repeated="4"/>
        <table:table-column table:style-name="Tabuľka1.R"/>
        <table:table-column table:style-name="Tabuľka1.L"/>
        <table:table-column table:style-name="Tabuľka1.D"/>
        <table:table-column table:style-name="Tabuľka1.U"/>
        <table:table-row table:style-name="Tabuľka1.1">
          <table:table-cell table:style-name="Tabuľka1.A1" office:value-type="string">
            <text:p text:style-name="P1">Poznámky Úč MÚJ 3 - 01</text:p>
          </table:table-cell>
          <table:table-cell table:style-name="Tabuľka1.A1" office:value-type="string">
            <text:p text:style-name="P1">IČO </text:p>
          </table:table-cell>
          <table:table-cell table:style-name="Tabuľka1.C1" office:value-type="float" office:value="4">
            <text:p text:style-name="P1">4</text:p>
          </table:table-cell>
          <table:table-cell table:style-name="Tabuľka1.C1" office:value-type="float" office:value="4">
            <text:p text:style-name="P1">4</text:p>
          </table:table-cell>
          <table:table-cell table:style-name="Tabuľka1.C1" office:value-type="float" office:value="6">
            <text:p text:style-name="P1">6</text:p>
          </table:table-cell>
          <table:table-cell table:style-name="Tabuľka1.C1" office:value-type="float" office:value="9">
            <text:p text:style-name="P1">9</text:p>
          </table:table-cell>
          <table:table-cell table:style-name="Tabuľka1.C1" office:value-type="float" office:value="5">
            <text:p text:style-name="P1">5</text:p>
          </table:table-cell>
          <table:table-cell table:style-name="Tabuľka1.C1" office:value-type="float" office:value="8">
            <text:p text:style-name="P1">8</text:p>
          </table:table-cell>
          <table:table-cell table:style-name="Tabuľka1.C1" office:value-type="float" office:value="4">
            <text:p text:style-name="P1">4</text:p>
          </table:table-cell>
          <table:table-cell table:style-name="Tabuľka1.C1" office:value-type="float" office:value="5">
            <text:p text:style-name="P1">5</text:p>
          </table:table-cell>
          <table:table-cell table:style-name="Tabuľka1.A1" office:value-type="string">
            <text:p text:style-name="P1">DIČ <text:s/></text:p>
          </table:table-cell>
          <table:table-cell table:style-name="Tabuľka1.C1" office:value-type="float" office:value="2">
            <text:p text:style-name="P1">2</text:p>
          </table:table-cell>
          <table:table-cell table:style-name="Tabuľka1.C1" office:value-type="float" office:value="0">
            <text:p text:style-name="P1">0</text:p>
          </table:table-cell>
          <table:table-cell table:style-name="Tabuľka1.C1" office:value-type="float" office:value="2">
            <text:p text:style-name="P1">2</text:p>
          </table:table-cell>
          <table:table-cell table:style-name="Tabuľka1.C1" office:value-type="float" office:value="2">
            <text:p text:style-name="P1">2</text:p>
          </table:table-cell>
          <table:table-cell table:style-name="Tabuľka1.C1" office:value-type="float" office:value="8">
            <text:p text:style-name="P1">8</text:p>
          </table:table-cell>
          <table:table-cell table:style-name="Tabuľka1.C1" office:value-type="float" office:value="0">
            <text:p text:style-name="P1">0</text:p>
          </table:table-cell>
          <table:table-cell table:style-name="Tabuľka1.C1" office:value-type="float" office:value="7">
            <text:p text:style-name="P1">7</text:p>
          </table:table-cell>
          <table:table-cell table:style-name="Tabuľka1.C1" office:value-type="float" office:value="0">
            <text:p text:style-name="P1">0</text:p>
          </table:table-cell>
          <table:table-cell table:style-name="Tabuľka1.C1" office:value-type="float" office:value="5">
            <text:p text:style-name="P1">5</text:p>
          </table:table-cell>
          <table:table-cell table:style-name="Tabuľka1.U1" office:value-type="float" office:value="0">
            <text:p text:style-name="P1">0</text:p>
          </table:table-cell>
        </table:table-row>
      </table:table>
      <text:p text:style-name="Standard"/>
      <text:p text:style-name="Standard"/>
      <text:p text:style-name="P3">Čl. I</text:p>
      <text:p text:style-name="P3"><text:s/>Všeobecné údaje</text:p>
      <text:p text:style-name="P2"/>
      <text:p text:style-name="P2">1. Glasspoint, s.r.o.</text:p>
      <text:p text:style-name="P2"><text:s text:c="5"/>Fraňa Kráľa 15</text:p>
      <text:p text:style-name="P2"><text:s text:c="5"/>974 01 Banská Bystrica</text:p>
      <text:p text:style-name="P2"/>
      <text:p text:style-name="P2">Spoločnosť bola založená Spoločenskou zmluvou 23.9.2006 a zapísaná do Obchodného registra.</text:p>
      <text:p text:style-name="P2">IČO: 36 678 422</text:p>
      <text:p text:style-name="P2"/>
      <text:p text:style-name="P2">2. Hlavné činnosti podľa Výpisu z OR sú:</text:p>
      <text:p text:style-name="P2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- kúpa tovaru na účely jeho predaja konečnému spotrebiteľovi (maloobchod) v rozsahu voľných živností </text:p>
          </table:table-cell>
          <table:table-cell table:style-name="Tabuľka2.B1" office:value-type="string">
            <text:p text:style-name="P7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- kúpa tovaru na účely jeho predaja iným prevádzkovateľom živnosti (veľkoobchod) v rozsahu voľných živností </text:p>
          </table:table-cell>
          <table:table-cell table:style-name="Tabuľka3.B1" office:value-type="string">
            <text:p text:style-name="Table_20_Contents"> 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- sprostredkovanie obchodu a služieb v rozsahu voľných živností </text:p>
          </table:table-cell>
          <table:table-cell table:style-name="Tabuľka4.B1" office:value-type="string">
            <text:p text:style-name="Table_20_Contents">  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7"><text:span text:style-name="T1">- organizovanie školení, seminárov a kurzov, výstav v rozsahu voľnej živnosti</text:span> </text:p>
          </table:table-cell>
          <table:table-cell table:style-name="Tabuľka5.B1" office:value-type="string">
            <text:p text:style-name="Table_20_Contents"> 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- montážne práce interiérových a exteriérových sklenených prvkov </text:p>
          </table:table-cell>
          <table:table-cell table:style-name="Tabuľka6.B1" office:value-type="string">
            <text:p text:style-name="P7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- výškové práce - umývanie okien, maľovanie fasád, opravy striech, údržba telekomunikačných zariadení </text:p>
          </table:table-cell>
          <table:table-cell table:style-name="Tabuľka7.B1" office:value-type="string">
            <text:p text:style-name="P7"/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7"><text:span text:style-name="T1">- pilčícke práce</text:span> </text:p>
          </table:table-cell>
          <table:table-cell table:style-name="Tabuľka8.B1" office:value-type="string">
            <text:p text:style-name="Table_20_Contents"> 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7"><text:span text:style-name="T1">- administratívne práce</text:span> </text:p>
          </table:table-cell>
          <table:table-cell table:style-name="Tabuľka9.B1" office:value-type="string">
            <text:p text:style-name="Table_20_Contents"> 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- činnosť ekonomických a organizačných poradcov </text:p>
          </table:table-cell>
          <table:table-cell table:style-name="Tabuľka10.B1" office:value-type="string">
            <text:p text:style-name="Table_20_Contents"> 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- reklamná, propagačná a inzertná činnosť </text:p>
          </table:table-cell>
          <table:table-cell table:style-name="Tabuľka11.B1" office:value-type="string">
            <text:p text:style-name="Table_20_Contents">  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- kancelárske a sekretárske služby (vrátane kopírovacích a rozmnožovacích služieb) </text:p>
          </table:table-cell>
          <table:table-cell table:style-name="Tabuľka12.B1" office:value-type="string">
            <text:p text:style-name="Table_20_Contents"> 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7"><text:span text:style-name="T1">- automatizované spracovanie dát</text:span> </text:p>
          </table:table-cell>
          <table:table-cell table:style-name="Tabuľka13.B1" office:value-type="string">
            <text:p text:style-name="Table_20_Contents"> 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7"><text:span text:style-name="T1">- prenájom hnuteľných vecí v rozsahu voľných živností</text:span> </text:p>
          </table:table-cell>
          <table:table-cell table:style-name="Tabuľka14.B1" office:value-type="string">
            <text:p text:style-name="Table_20_Contents">  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- upratovacie a čistiace práce </text:p>
          </table:table-cell>
          <table:table-cell table:style-name="Tabuľka15.B1" office:value-type="string">
            <text:p text:style-name="Table_20_Contents">  </text:p>
          </table:table-cell>
        </table:table-row>
      </table:table>
      <table:table table:name="Tabuľka16" table:style-name="Tabuľka16">
        <table:table-column table:style-name="Tabuľka16.A"/>
        <table:table-row>
          <table:table-cell table:style-name="Tabuľka16.A1" office:value-type="string">
            <text:p text:style-name="P8">- prenájom nehnuteľností spojený s prenájmom hnuteľných vecí v rozsahu voľnej živnosti </text:p>
          </table:table-cell>
        </table:table-row>
      </table:table>
      <text:p text:style-name="P2"/>
      <text:p text:style-name="P2">3. Počet zamestnancov k 31.12.:0, priemer za rok 2017:0.</text:p>
      <text:p text:style-name="P2"/>
      <text:p text:style-name="P2">4. Spoločnosť nie je ručiacim spoločníkom v iných spoločnostiach.</text:p>
      <text:p text:style-name="P2"/>
      <text:p text:style-name="P2">5. Spoločnosť nemala podiel v iných spoločnostiach.</text:p>
      <text:p text:style-name="P2"/>
      <text:p text:style-name="P3"><text:soft-page-break/>Čl. II </text:p>
      <text:p text:style-name="P3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 účtuje spôsobom B.</text:p>
      <text:p text:style-name="Standard">Finančný majetok predstavuje peňažné prostriedky v € v pokladni v hodnote 13 430 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 86 € za rok 2007 a daň z príjmu 480,- € za 2017.</text:p>
      <text:p text:style-name="Standard"/>
      <text:p text:style-name="P2">2. Dôvod na tvorbu opravných položiek nevznikol.</text:p>
      <text:p text:style-name="P2"/>
      <text:p text:style-name="P2">3. Spoločnosť neodpisovala majetok.</text:p>
      <text:p text:style-name="P2"/>
      <text:p text:style-name="P3">Čl. III</text:p>
      <text:p text:style-name="P3"><text:s/>Doplňujúce informácie k súvahe a výkazu ziskov a strát</text:p>
      <text:p text:style-name="P4"/>
      <text:p text:style-name="P5">1. Spoločnosť nemá náklady a výnosy, ktoré majú výnimočný rozsah.</text:p>
      <text:p text:style-name="P5"/>
      <text:p text:style-name="P5">2. Dlohodobé záväzky spoločnosť nema a krátkodobé sú v hodnote 1 784,- €.</text:p>
      <text:p text:style-name="P5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6">Zostavené a schválené 29.6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3S</meta:editing-duration>
    <meta:editing-cycles>4</meta:editing-cycles>
    <meta:generator>OpenOffice/4.1.1$Win32 OpenOffice.org_project/411m6$Build-9775</meta:generator>
    <dc:date>2018-06-29T23:46:51.38</dc:date>
    <meta:document-statistic meta:table-count="16" meta:image-count="0" meta:object-count="0" meta:page-count="3" meta:paragraph-count="82" meta:word-count="378" meta:character-count="2807"/>
    <meta:user-defined meta:name="Info 1"/>
    <meta:user-defined meta:name="Info 2"/>
    <meta:user-defined meta:name="Info 3"/>
    <meta:user-defined meta:name="Info 4"/>
  </office:meta>
</office:document-meta>
</file>