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7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L a A Company, <text:s/>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Dózsova 1597/15 <text:s text:c="37"/><text:line-break/>927 05 Šaľ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08-05-20">
            <text:p text:style-name="P10">20.05.08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47.29.0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L a A Company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7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1045616406334660963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7235223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7207562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3478377070117363692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4118922150203453109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1660329216384380422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5730008181378115904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4 182 287 <text:s text:c="4"/></text:span><text:span text:style-name="MT9">D</text:span><text:span text:style-name="MT8">I</text:span><text:span text:style-name="MT6">Č: 20 22615232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7-01T17:02:57.07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5" meta:word-count="2762" meta:character-count="19056"/>
    <meta:user-defined meta:name="Informácia 1"/>
    <meta:user-defined meta:name="Informácia 2"/>
    <meta:user-defined meta:name="Informácia 3"/>
    <meta:user-defined meta:name="Informácia 4"/>
  </office:meta>
</office:document-meta>
</file>