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cc2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7</text:span><text:tab/></text:p>
      <text:p text:style-name="P1"/>
      <text:p text:style-name="Standard"/>
      <text:list xml:id="list8444814516279448091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ZÁHRADA Kvetinárstvo s.r.o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7.01.2013 <text:tab/><text:tab/><text:tab/>Zápisom v obchodnom registri </text:p>
      <text:p text:style-name="P2"/>
      <text:p text:style-name="P2">IČO: 46970444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 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3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13608116187775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Darina Hudecová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13608132198470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345</text:span> EUR</text:p>
      <text:p text:style-name="P6"/>
      <text:p text:style-name="P6"/>
      <text:p text:style-name="P6"/>
      <text:p text:style-name="P6"/>
      <text:p text:style-name="P6"/>
      <text:list xml:id="list113608148197726" text:continue-numbering="true" text:style-name="WW8Num3">
        <text:list-item>
          <text:p text:style-name="P10">Údaje na strane pasív súvahy.</text:p>
        </text:list-item>
      </text:list>
      <text:p text:style-name="P8"/>
      <text:list xml:id="list5728845995896449323" text:style-name="WW8Num1">
        <text:list-item>
          <text:p text:style-name="P11">vlastné imanie za bežné účtovné obdobie</text:p>
        </text:list-item>
      </text:list>
      <text:p text:style-name="P7"/>
      <text:p text:style-name="P7"><text:soft-page-break/>1. základné imanie splatené <text:tab/><text:tab/><text:tab/><text:tab/><text:tab/><text:tab/>5000 EUR</text:p>
      <text:p text:style-name="P7"/>
      <text:p text:style-name="P7"/>
      <text:p text:style-name="P7"/>
      <text:p text:style-name="P7">3. Nerozdelená zisk min. rokov<text:tab/><text:tab/><text:tab/><text:tab/><text:tab/><text:span text:style-name="T3">3237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7</text:span> bol <text:s text:c="2"/><text:span text:style-name="T3">366</text:span> EURO<text:tab/><text:tab/><text:tab/><text:tab/><text:tab/><text:tab/><text:tab/></text:p>
      <text:p text:style-name="P2"/>
      <text:p text:style-name="P2"/>
      <text:list xml:id="list113608163185789" text:continue-list="list113608148197726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13608163204760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5"/><text:span text:style-name="T3">3213</text:span> EUR</text:p>
      <text:p text:style-name="Standard">b) Finančné náklady - /náklady s bankou/<text:tab/><text:tab/><text:tab/><text:tab/> <text:s text:c="7"/><text:span text:style-name="T3">237</text:span> EUR</text:p>
      <text:p text:style-name="Standard"/>
      <text:p text:style-name="Standard"/>
      <text:list xml:id="list113608163196177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13608179198200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3">8237</text:span> <text:tab/><text:tab/><text:tab/>8<text:span text:style-name="T3">603</text:span><text:tab/><text:tab/> <text:span text:style-name="T3">366</text:span>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5229236259083740570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8-07-02T11:35:49.639000000</dc:date>
    <meta:print-date>2012-07-02T08:22:11</meta:print-date>
    <meta:editing-cycles>18</meta:editing-cycles>
    <meta:editing-duration>PT22H41M46S</meta:editing-duration>
    <meta:document-statistic meta:table-count="0" meta:image-count="0" meta:object-count="0" meta:page-count="3" meta:paragraph-count="63" meta:word-count="417" meta:character-count="3017" meta:non-whitespace-character-count="2442"/>
    <meta:user-defined meta:name="Info 1"/>
    <meta:user-defined meta:name="Info 2"/>
    <meta:user-defined meta:name="Info 3"/>
    <meta:user-defined meta:name="Info 4"/>
  </office:meta>
</office:document-meta>
</file>