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fo:margin-left="8.742cm" fo:margin-right="0cm" fo:text-indent="-8.731cm" style:auto-text-indent="false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1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2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3" style:family="paragraph" style:parent-style-name="Standard" style:list-style-name="WW8Num3">
      <style:paragraph-properties>
        <style:tab-stops>
          <style:tab-stop style:position="1.27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officeooo:rsid="001b2fb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( Podľa opatrenia, ktorým sa ustanovuje obsah poznámky tvoriacej súčasť účtovnej závierky podnikateľov, číslo 4455/2003-92 MF SR zo dňa 31. marca 2003.) </text:p>
      <text:p text:style-name="Standard"/>
      <text:p text:style-name="Standard"/>
      <text:p text:style-name="Standard"/>
      <text:p text:style-name="P3">P O Z N Á M K Y</text:p>
      <text:p text:style-name="P1"/>
      <text:p text:style-name="P1">k 31.12.201<text:span text:style-name="T3">7</text:span><text:tab/></text:p>
      <text:p text:style-name="P1"/>
      <text:p text:style-name="Standard"/>
      <text:list xml:id="list5019289312333901964" text:style-name="WW8Num3">
        <text:list-item>
          <text:p text:style-name="P10">Informácie o účtovnej jednotke:</text:p>
        </text:list-item>
      </text:list>
      <text:p text:style-name="P2"/>
      <text:p text:style-name="P2"/>
      <text:p text:style-name="P3">IURUDICA LEGAL s.r.o</text:p>
      <text:p text:style-name="P3"><text:s/>Jilemnického č.30</text:p>
      <text:p text:style-name="P3"><text:tab/><text:tab/>03601 Martin<text:tab/><text:tab/><text:tab/></text:p>
      <text:p text:style-name="P2"/>
      <text:p text:style-name="P2"/>
      <text:p text:style-name="P2">Založená dňa: 13.01.2015 <text:tab/><text:tab/><text:tab/>Zapísaním do obchodného registra</text:p>
      <text:p text:style-name="P2"/>
      <text:p text:style-name="P2">IČO: 47256532<text:tab/>DIČ: 2024176484</text:p>
      <text:p text:style-name="P2"/>
      <text:p text:style-name="Standard">Opis hospodárskej činnosti účtovnej jednotky podľa výpisu z obchodného registra:</text:p>
      <text:p text:style-name="Standard"/>
      <text:p text:style-name="P1"><text:span text:style-name="T1">hlavná – sprostredkovateľská činnosť</text:span>,</text:p>
      <text:p text:style-name="P1">výpis z OR dostupný na internete</text:p>
      <text:p text:style-name="P1"/>
      <text:p text:style-name="Standard"/>
      <text:p text:style-name="Standard"/>
      <text:p text:style-name="Standard"/>
      <text:p text:style-name="P2">Priemerný počet zamestnancov počas účtovného obdobia:<text:tab/>4</text:p>
      <text:p text:style-name="P2"/>
      <text:p text:style-name="P2"/>
      <text:p text:style-name="P2">Z toho počet vedúcich zamestnancov: <text:tab/>1</text:p>
      <text:p text:style-name="P2"/>
      <text:p text:style-name="P2"/>
      <text:p text:style-name="P2"/>
      <text:p text:style-name="P2">Účtovná jednotka nie je ručiacim spoločníkom v iných účtovných jednotkách. Predkladá riadnu účtovnú závierku s predpokladom nepretržitého pokračovania jeho činnosti. </text:p>
      <text:p text:style-name="P2"/>
      <text:p text:style-name="P2"/>
      <text:p text:style-name="P2"/>
      <text:p text:style-name="P2">Účtovná závierka za bezprostredne predchádzajúce účtovné obdobie nebola.</text:p>
      <text:p text:style-name="P2"/>
      <text:p text:style-name="Standard"/>
      <text:p text:style-name="Standard"/>
      <text:p text:style-name="Standard"/>
      <text:p text:style-name="Standard"/>
      <text:p text:style-name="Standard"/>
      <text:list xml:id="list173300077184043" text:continue-numbering="true" text:style-name="WW8Num3">
        <text:list-item>
          <text:p text:style-name="P13"><text:soft-page-break/><text:span text:style-name="T1">Informácie o členoch štatutárnych orgánov, dozorných orgánov a iných orgánov účtovnej jednotky</text:span>.</text:p>
        </text:list-item>
      </text:list>
      <text:p text:style-name="Standard"/>
      <text:p text:style-name="Standard"/>
      <text:p text:style-name="Standard">Členovia štatutárneho orgánu: konatelia 1. Mgr. Juraj Gallo</text:p>
      <text:p text:style-name="Standard"/>
      <text:p text:style-name="Standard"/>
      <text:p text:style-name="Standard">Štruktúra spoločníkov:</text:p>
      <text:p text:style-name="Standard"/>
      <text:p text:style-name="Standard"><text:tab/><text:tab/><text:tab/><text:tab/><text:tab/><text:span text:style-name="T2">Výška podielu na základnom imaní<text:tab/></text:span></text:p>
      <text:p text:style-name="Standard"/>
      <text:p text:style-name="P6"><text:tab/><text:tab/></text:p>
      <text:p text:style-name="P6">1. Mgr. Juraj Gallo<text:tab/>5000,- EURO </text:p>
      <text:p text:style-name="P6"/>
      <text:p text:style-name="P3">Percentuálny podiel spoločníkov na ostatných položkách vlastného imania sa neodlišuje od percentuálneho podielu na základnom imaní.</text:p>
      <text:p text:style-name="P3"/>
      <text:p text:style-name="P3"/>
      <text:p text:style-name="P4"/>
      <text:p text:style-name="Standard"/>
      <text:p text:style-name="Standard"/>
      <text:p text:style-name="Standard"><text:span text:style-name="T1">Ďalšie informácie o</text:span>: a) použitých účtovných zásadách a účtovných metódach</text:p>
      <text:p text:style-name="Standard"><text:tab/><text:tab/> <text:s text:c="9"/>b) údajoch vykázaných na strane aktív a pasív súvahy</text:p>
      <text:p text:style-name="Standard"><text:tab/><text:tab/><text:tab/>c) výnosoch a nákladoch</text:p>
      <text:p text:style-name="Standard"><text:tab/><text:tab/><text:tab/>d) daniach z príjmov</text:p>
      <text:p text:style-name="Standard"><text:tab/><text:tab/><text:tab/>e) údajoch na podsúvahových účtov</text:p>
      <text:p text:style-name="Standard"><text:tab/><text:tab/><text:tab/>f) iných aktívach a iných pasívach</text:p>
      <text:p text:style-name="Standard"><text:tab/><text:tab/><text:tab/>g) spriaznených osobách</text:p>
      <text:p text:style-name="Standard"><text:tab/><text:tab/><text:tab/>h) skutočnostiach, ktoré nastali medzi dňom, ku ktorému sa zostavuje účtovná závierka a dňom jej zostavenia</text:p>
      <text:p text:style-name="Standard"><text:tab/><text:tab/><text:tab/>i) prehľade zmien vlastného imania</text:p>
      <text:p text:style-name="Standard"/>
      <text:p text:style-name="Standard"/>
      <text:list xml:id="list173300171191669" text:continue-numbering="true" text:style-name="WW8Num3">
        <text:list-item>
          <text:p text:style-name="P10">Doplňujúce údaje k súvahe na strane aktív.</text:p>
        </text:list-item>
      </text:list>
      <text:p text:style-name="P2"/>
      <text:p text:style-name="P2"/>
      <text:p text:style-name="Standard">1. Obežný majetok: Finančné účty<text:tab/><text:tab/><text:tab/><text:tab/><text:tab/><text:tab/><text:span text:style-name="T3">11564</text:span> EUR</text:p>
      <text:p text:style-name="P6"/>
      <text:p text:style-name="P6"/>
      <text:p text:style-name="P6"/>
      <text:p text:style-name="P6"/>
      <text:p text:style-name="P6"/>
      <text:list xml:id="list173300187188250" text:continue-numbering="true" text:style-name="WW8Num3">
        <text:list-item>
          <text:p text:style-name="P10">Údaje na strane pasív súvahy.</text:p>
        </text:list-item>
      </text:list>
      <text:p text:style-name="P8"/>
      <text:list xml:id="list7512961880072592725" text:style-name="WW8Num1">
        <text:list-item>
          <text:p text:style-name="P11">vlastné imanie za bežné účtovné obdobie</text:p>
        </text:list-item>
      </text:list>
      <text:p text:style-name="P7"/>
      <text:p text:style-name="P7">1. základné imanie splatené <text:tab/><text:tab/><text:tab/><text:tab/><text:tab/><text:tab/>5000 EUR</text:p>
      <text:p text:style-name="P7"/>
      <text:p text:style-name="P7"/>
      <text:p text:style-name="P7"/>
      <text:p text:style-name="P7"><text:soft-page-break/>3. Nerozdelená zisk-strata min. rokov<text:tab/><text:tab/><text:tab/><text:tab/><text:tab/>-<text:span text:style-name="T3">9599</text:span> EUR</text:p>
      <text:p text:style-name="P7"/>
      <text:p text:style-name="P7">4. rozdelenie účtovného zisku, prípadne spôsob úhrady straty predchádzajúceho účtovného obdobia. </text:p>
      <text:p text:style-name="P7"/>
      <text:p text:style-name="P7">V bežnom období bol hospodársky výsledok účtovaný nasledovne: </text:p>
      <text:p text:style-name="P7"/>
      <text:p text:style-name="P8">Hospodársky <text:s/>výsledok <text:s/>z roku <text:s/>201<text:span text:style-name="T3">7</text:span> <text:s/>- <text:span text:style-name="T3">9457</text:span> EUR <text:tab/><text:tab/><text:tab/><text:tab/><text:tab/><text:tab/><text:tab/></text:p>
      <text:p text:style-name="P2"/>
      <text:p text:style-name="P2"/>
      <text:list xml:id="list173300265195027" text:continue-list="list173300187188250" text:style-name="WW8Num3">
        <text:list-item>
          <text:p text:style-name="P10">Výnosy podniku – finančné.</text:p>
        </text:list-item>
      </text:list>
      <text:p text:style-name="Standard"/>
      <text:p text:style-name="Standard">Kladné úroky pripísané na bankovom účte <text:tab/><text:tab/><text:tab/><text:tab/> <text:s text:c="8"/>0 EUR</text:p>
      <text:p text:style-name="Standard"/>
      <text:p text:style-name="Standard"/>
      <text:list xml:id="list173300280200673" text:continue-numbering="true" text:style-name="WW8Num3">
        <text:list-item>
          <text:p text:style-name="P10">Náklady podniku</text:p>
        </text:list-item>
      </text:list>
      <text:p text:style-name="Standard"/>
      <text:p text:style-name="Standard">a) Náklady za poskytnuté služby -<text:tab/><text:tab/><text:tab/><text:tab/><text:tab/> <text:s text:c="4"/><text:span text:style-name="T3">3376</text:span> EUR</text:p>
      <text:p text:style-name="Standard">b) Finančné náklady - /náklady s bankou/<text:tab/><text:tab/><text:tab/><text:tab/> <text:s text:c="8"/><text:span text:style-name="T3">49</text:span> EUR</text:p>
      <text:p text:style-name="Standard"/>
      <text:p text:style-name="Standard"/>
      <text:list xml:id="list173300280206649" text:continue-numbering="true" text:style-name="WW8Num3">
        <text:list-item>
          <text:p text:style-name="P10">Dane z príjmov</text:p>
        </text:list-item>
      </text:list>
      <text:p text:style-name="Standard"/>
      <text:p text:style-name="Standard">Daň z úrokov<text:tab/><text:tab/><text:tab/><text:tab/><text:tab/><text:tab/><text:tab/><text:tab/> <text:s text:c="7"/>0 EUR<text:tab/></text:p>
      <text:p text:style-name="Standard"/>
      <text:p text:style-name="Standard"/>
      <text:list xml:id="list173300327194263" text:continue-numbering="true" text:style-name="WW8Num3">
        <text:list-item>
          <text:p text:style-name="P10">Prehľad zmien vlastného imania.</text:p>
        </text:list-item>
      </text:list>
      <text:p text:style-name="Standard"/>
      <text:p text:style-name="P2">Popis a výška zmien vlastného imania</text:p>
      <text:p text:style-name="Standard"><text:tab/><text:tab/><text:tab/><text:tab/><text:tab/><text:tab/><text:span text:style-name="T2">Stav v minulom <text:s text:c="15"/>Stav v bežnom <text:s text:c="15"/>Rozdiel</text:span></text:p>
      <text:p text:style-name="P5"><text:tab/><text:tab/><text:tab/><text:tab/><text:tab/><text:tab/>účtovnom období <text:s text:c="13"/>účtovnom období <text:s text:c="3"/></text:p>
      <text:p text:style-name="Standard"/>
      <text:p text:style-name="Standard">Vlastné imanie v tom<text:tab/><text:tab/><text:tab/><text:tab/>-<text:span text:style-name="T3">4599</text:span> <text:tab/><text:tab/><text:tab/><text:span text:style-name="T3">4858</text:span><text:tab/><text:tab/><text:span text:style-name="T3">9457</text:span></text:p>
      <text:p text:style-name="Standard">Základné imanie (411)<text:tab/><text:tab/><text:tab/>0<text:tab/><text:tab/><text:tab/>5000<text:tab/><text:tab/> <text:s text:c="4"/>0<text:tab/></text:p>
      <text:p text:style-name="Standard">Oceň. rozdiely z percen. majetku +,- (414)</text:p>
      <text:p text:style-name="Standard">Oceň. rozdiely z percen. kap.účastnín +,- (415)</text:p>
      <text:p text:style-name="Standard">Zákonný rezervný fond (421)<text:tab/><text:tab/> <text:tab/><text:tab/><text:tab/><text:tab/><text:tab/><text:tab/></text:p>
      <text:p text:style-name="Standard"/>
      <text:p text:style-name="Standard"/>
      <text:p text:style-name="P2">Najvýznamnejšie tituly zvýšenia, alebo zníženia vlastného imania:</text:p>
      <text:p text:style-name="Standard"/>
      <text:list xml:id="list5617087798685626154" text:style-name="WW8Num2">
        <text:list-item>
          <text:p text:style-name="P12">z hospodárskeho výsledku</text:p>
        </text:list-item>
      </text:list>
      <text:p text:style-name="Standard"/>
      <text:p text:style-name="Standard"/>
      <text:p text:style-name="Standard">Účtovníctvo je spracované – v MRP program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Windows_x86 LibreOffice_project/9bb7eadab57b6755b1265afa86e04bf45fbfc644</meta:generator>
    <meta:initial-creator>zuzana</meta:initial-creator>
    <meta:creation-date>2010-03-29T17:57:00</meta:creation-date>
    <dc:date>2018-07-02T17:32:59.260000000</dc:date>
    <meta:print-date>2012-07-02T09:37:55</meta:print-date>
    <meta:editing-cycles>13</meta:editing-cycles>
    <meta:editing-duration>PT23H9M30S</meta:editing-duration>
    <meta:document-statistic meta:table-count="0" meta:image-count="0" meta:object-count="0" meta:page-count="3" meta:paragraph-count="60" meta:word-count="406" meta:character-count="2921" meta:non-whitespace-character-count="2361"/>
    <meta:user-defined meta:name="Info 1"/>
    <meta:user-defined meta:name="Info 2"/>
    <meta:user-defined meta:name="Info 3"/>
    <meta:user-defined meta:name="Info 4"/>
  </office:meta>
</office:document-meta>
</file>