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Clean SVK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Tatranská 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Upratovaci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/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ikro účtovná jednotka, </text:span></text:span><text:span text:style-name="Predvolené_20_písmo_20_odseku"><text:span text:style-name="T3">preto </text:span></text:span><text:span text:style-name="Predvolené_20_písmo_20_odseku"><text:span text:style-name="T3">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>Účtovná závierka za rok 2017 bola schválená Valným zhromaždením spoločnosti, ktoré bolo zvolané konateľom <text:s text:c="2"/>a  Jozefom Kováčom konalo sa dňa 30.6.2017 v sídle spoločnosti.</text:span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Clean SVK s.r.o... so sídlom v Banskej Bystric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oft-page-break/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Jozef Kováč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</text:span></text:span><text:span text:style-name="Predvolené_20_písmo_20_odseku"><text:span text:style-name="T3">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><text:soft-page-break/></text:p>
      <text:p text:style-name="P8"><text:span text:style-name="Predvolené_20_písmo_20_odseku"><text:span text:style-name="T3">Použitie odhadov – zostavenie účtovnej závierky si vyžaduje, aby vedenie spoločnosti vypracovalo odhady 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oft-page-break/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oft-page-break/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5242512250585750597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</text:span></text:span><text:soft-page-break/><text:span text:style-name="Predvolené_20_písmo_20_odseku"><text:span text:style-name="T6">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2T16:10:22.84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1" meta:word-count="1824" meta:character-count="12797"/>
    <meta:template xlink:type="simple" xlink:actuate="onRequest" xlink:title="" xlink:href="../../Digital/Poznámky%20Digital%202016.odt/Normal"/>
  </office:meta>
</office:document-meta>
</file>