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4312504<text:tab/><text:tab/><text:tab/><text:tab/> DIČ: <text:s/>2022653743</text:p>
      <text:p text:style-name="P1">Poznámky MÚJ k individuálnej účtovnej závierke za obdobie : 01.01.2017 – 31.12.2017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edicLife s.r.o</text:p>
      <text:p text:style-name="Standard"><text:tab/>Sídlo: <text:tab/><text:tab/><text:tab/>Spojová 6986/25</text:p>
      <text:p text:style-name="Standard"><text:tab/><text:tab/><text:tab/><text:tab/>Banská Bystrica</text:p>
      <text:p text:style-name="Standard"/>
      <text:p text:style-name="Standard">(2)<text:tab/>Spoločnosť nie je konsolidovanou účtovnou jednotkou.</text:p>
      <text:p text:style-name="Standard">(3)<text:tab/>Priemerný prepočítaný počet zamestnancov: 0 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nakoľko tieto neexistujú.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8-07-02T08:32:12.95</dc:date>
    <meta:editing-duration>PT2H9M16S</meta:editing-duration>
    <meta:editing-cycles>9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40" meta:word-count="301" meta:character-count="221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