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-18.00pt" fo:text-indent="18.00pt"/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justify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18.00pt" fo:text-indent="18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-18.00pt" fo:text-indent="18.00pt"/>
    </style:style>
    <style:style style:name="P19" style:family="paragraph">
      <style:paragraph-properties fo:line-height="100.00%" fo:text-align="justify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 fo:margin-left="-18.00pt" fo:text-indent="18.00pt"/>
    </style:style>
    <style:style style:name="P21" style:family="paragraph">
      <style:paragraph-properties fo:line-height="100.00%" fo:text-align="justify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center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 fo:margin-left="-18.00pt" fo:text-indent="18.00p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/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justify" fo:margin-left="-18.00pt" fo:text-indent="18.00p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justify"/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justify" fo:margin-left="-18.00pt" fo:text-indent="18.00pt"/>
    </style:style>
    <style:style style:name="P35" style:family="paragraph">
      <style:paragraph-properties fo:line-height="100.00%" fo:text-align="justify"/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justify" fo:margin-left="-18.00pt" fo:text-indent="18.00pt"/>
    </style:style>
    <style:style style:name="P37" style:family="paragraph">
      <style:paragraph-properties fo:line-height="100.00%" fo:text-align="justify"/>
    </style:style>
    <text:list-style style:name="L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justify" fo:margin-left="-18.00pt" fo:text-indent="18.00pt"/>
    </style:style>
    <style:style style:name="P39" style:family="paragraph">
      <style:paragraph-properties fo:line-height="100.00%" fo:text-align="justify"/>
    </style:style>
    <text:list-style style:name="L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/>
    </style:style>
    <style:style style:name="P41" style:family="paragraph">
      <style:paragraph-properties fo:line-height="100.00%" fo:text-align="justify"/>
    </style:style>
    <text:list-style style:name="L4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/>
    </style:style>
    <style:style style:name="P43" style:family="paragraph">
      <style:paragraph-properties fo:line-height="100.00%" fo:text-align="justify"/>
    </style:style>
    <text:list-style style:name="L4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/>
    </style:style>
    <style:style style:name="P45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1"><text:span text:style-name="T2">Článok I.</text:span></text:p>
      <text:p text:style-name="P1"><text:span text:style-name="T3">Všeobecné údaje</text:span></text:p>
      <text:p text:style-name="P1"><text:span text:style-name="T4"/></text:p>
      <text:list text:style-name="L2">
        <text:list-item>
          <text:p text:style-name="P2"><text:span text:style-name="T5">Názov právnickej osoby a jej sídlo alebo meno a priezvisko fyzickej osoby:</text:span></text:p>
        </text:list-item>
      </text:list>
      <text:p text:style-name="P3"><text:span text:style-name="T6"/></text:p>
      <text:p text:style-name="P3"><text:span text:style-name="T7"><text:s text:c="10"/>BIADEN spol. s r.o.</text:span></text:p>
      <text:p text:style-name="P3"><text:span text:style-name="T8"/></text:p>
      <text:list text:style-name="L4">
        <text:list-item>
          <text:p text:style-name="P4"><text:span text:style-name="T9">Údaje o konsolidovanom celku</text:span></text:p>
        </text:list-item>
      </text:list>
      <text:p text:style-name="P5"><text:span text:style-name="T9"><text:s text:c="18"/>a)ú</text:span><text:span text:style-name="T10">čtovná jednotka nie je súčasťou konsolidovaného celku,</text:span></text:p>
      <text:p text:style-name="P5"><text:span text:style-name="T11"><text:s text:c="18"/>b) ú</text:span><text:span text:style-name="T12">čtovná jednotka nie je materskou účtovnou jednotkou.</text:span></text:p>
      <text:p text:style-name="P5"><text:span text:style-name="T13"/></text:p>
      <text:list text:style-name="L6">
        <text:list-item>
          <text:p text:style-name="P6"><text:span text:style-name="T14">Priemerný prepo</text:span><text:span text:style-name="T15">čítaný počet zamestnancov: 3</text:span></text:p>
        </text:list-item>
      </text:list>
      <text:p text:style-name="P7"><text:span text:style-name="T16"/></text:p>
      <text:p text:style-name="P8"><text:span text:style-name="T17">Článok II.</text:span></text:p>
      <text:p text:style-name="P8"><text:span text:style-name="T18">Informácie o prijatých postupoch</text:span></text:p>
      <text:p text:style-name="P8"><text:span text:style-name="T19"/></text:p>
      <text:list text:style-name="L9">
        <text:list-item>
          <text:p text:style-name="P9"><text:span text:style-name="T20">Ú</text:span><text:span text:style-name="T21">čtovná závierka je zostavená za splnenia predpokladu, že účtovná jednotka bude</text:span></text:p>
        </text:list-item>
      </text:list>
      <text:p text:style-name="P10"><text:span text:style-name="T22">nepretržite pokra</text:span><text:span text:style-name="T23">čovať vo svojej činnosti.</text:span></text:p>
      <text:list text:style-name="L11">
        <text:list-item>
          <text:p text:style-name="P11"><text:span text:style-name="T24">Spôsob oce</text:span><text:span text:style-name="T25">ňovania jednotlivého položiek majetku a záväzkov, a to</text:span></text:p>
        </text:list-item>
      </text:list>
      <text:p text:style-name="P12"><text:span text:style-name="T26"><text:s/>a) dlhodobého nehmotného majetku, dlhodobého hmotného majetku a dlhodobého finan</text:span><text:span text:style-name="T27">čného majetku. Dlhodobý majetok nakupovaný sa oceňuje obstarávacou cenou, ktorá zahŕňa cenu obstarania a náklady súvisiace s obstaraním /clo, prepravu, montáž, poistné a pod./ Súčasťou obstarávacej ceny dlhodobého majetku nie sú úroky z cudzích zdrojov.</text:span></text:p>
      <text:p text:style-name="P12"><text:span text:style-name="T28"><text:s/>b) zásob obstaraných kúpou, zásob vytvorených vlastnou<text:s/></text:span><text:span text:style-name="T29">činnosťou, nakupované zásoby sa<text:s text:c="2"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span></text:p>
      <text:p text:style-name="P12"><text:span text:style-name="T30">c) poh</text:span><text:span text:style-name="T31">ľadávok</text:span></text:p>
      <text:p text:style-name="P12"><text:span text:style-name="T32"><text:s text:c="3"/>Poh</text:span><text:span text:style-name="T33">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span></text:p>
      <text:p text:style-name="P12"><text:span text:style-name="T34">d) krátkodobého finan</text:span><text:span text:style-name="T35">čného majetku,</text:span></text:p>
      <text:p text:style-name="P12"><text:span text:style-name="T36"><text:s text:c="2"/>Pe</text:span><text:span text:style-name="T37">ňažné prostriedky a ceniny sa oceňujú ich menovitou hodnotou.</text:span></text:p>
      <text:p text:style-name="P12"><text:span text:style-name="T38">e) záväzkov vrátane rezerv, dlhopisov, pôži</text:span><text:span text:style-name="T39">čiek a úverov, záväzky pri ich vzniku sa oceňujú menovitou hodnotou. Záväzky pri ich prevzatí sa oceňujú obstarávacou cenou. Ak sa pri inventarizácii zistí, že suma záväzkov je iná ako ich výška v účtovníctve, uvedú sa záväzky v účtovnej<text:s text:c="2"/>závierke v tomto zistenom ocenení. Rezervy sú záväzky s neurčitým časovým vymedzením alebo výškou, tvoria sa na krytie známych rizík alebo strát z podnikania. Oceňujú sa v očakávanej výške záväzku.</text:span></text:p>
      <text:p text:style-name="P12"><text:span text:style-name="T40">f) derivátových operácií???</text:span></text:p>
      <text:p text:style-name="P12"><text:span text:style-name="T40"><text:s text:c="2"/>Ú</text:span><text:span text:style-name="T41">čtovná jednotka nemá pre túto položku obsahovú náplň.</text:span></text:p>
      <text:p text:style-name="P13"><text:span text:style-name="T42"/></text:p>
      <text:p text:style-name="P14"><text:span text:style-name="T43">3.<text:s/></text:span><text:span text:style-name="T44">Spôsob zostavenia odpisového plánu pre jednotlivé druhy dlhodobého hmotného majetku a dlhodobého nehnute</text:span><text:span text:style-name="T45">ľného majetku.</text:span></text:p>
      <text:p text:style-name="P15"><text:span text:style-name="T46"><text:s text:c="19"/>Odpisy dlhodobého hmotného majetku sú stanovené vychádzajúc z predpokladanej<text:s text:c="3"/></text:span></text:p>
      <text:p text:style-name="P15"><text:span text:style-name="T46"><text:s text:c="19"/>doby jeho používania a predpokladaného priebehu opotrebenia. Odpisova</text:span><text:span text:style-name="T47">ť sa začína<text:s text:c="4"/></text:span></text:p>
      <text:p text:style-name="P15"><text:span text:style-name="T48"/></text:p>
      <text:p text:style-name="P15"><text:span text:style-name="T48"/></text:p>
      <text:p text:style-name="P15"><text:span text:style-name="T48"/></text:p>
      <text:p text:style-name="P15"><text:span text:style-name="T49"><text:s text:c="10"/>prvým d</text:span><text:span text:style-name="T50">ňom mesiaca nasledujúceho po uvedení dlhodobého majetku do používania. O </text:span></text:p>
      <text:p text:style-name="P15"><text:span text:style-name="T51"><text:s text:c="7"/>dlhodobom hmotnom majetku, ktorého obstarávacia cena je 1700.-Eur, sa ú</text:span><text:span text:style-name="T52">čtuje ako o </text:span></text:p>
      <text:p text:style-name="P15"><text:span text:style-name="T53"><text:s text:c="6"/>zásobách. Pozemky sa neodpisujú. Predpokladaná doba používania metódou odpisovania a </text:span></text:p>
      <text:p text:style-name="P15"><text:span text:style-name="T53"><text:s text:c="7"/>odpisové sadzby sú<text:s text:c="2"/>uvedené v nasledujúcej tabu</text:span><text:span text:style-name="T54">ľke: </text:span></text:p>
      <text:p text:style-name="P15"><text:span text:style-name="T55"/></text:p>
      <text:p text:style-name="P15"><text:span text:style-name="T56"><text:s text:c="6"/></text:span><text:span text:style-name="T57"><text:s text:c="36"/>Predpokladaná doba používania<text:s text:c="11"/>metóda odpisovania</text:span></text:p>
      <text:p text:style-name="P15"><text:span text:style-name="T58"/></text:p>
      <text:p text:style-name="P15"><text:span text:style-name="T59"><text:s text:c="2"/>Stavby<text:s text:c="2"/></text:span><text:span text:style-name="T60"><text:s text:c="47"/>20 rokov<text:s text:c="33"/>rovnomerné</text:span></text:p>
      <text:p text:style-name="P15"><text:span text:style-name="T61"/></text:p>
      <text:p text:style-name="P15"><text:span text:style-name="T62"><text:s text:c="2"/>Dopravné prostriedky<text:s text:c="24"/></text:span><text:span text:style-name="T63">4 roky<text:s text:c="36"/>rovnomerné</text:span></text:p>
      <text:p text:style-name="P15"><text:span text:style-name="T64"/></text:p>
      <text:p text:style-name="P15"><text:span text:style-name="T65"><text:s text:c="2"/></text:span></text:p>
      <text:p text:style-name="P15"><text:span text:style-name="T65"><text:s text:c="5"/>Odpisy dlhodobého nehmotného majetku sú stanovené vychádzajúc z predpokladanej doby používania. Odpisova</text:span><text:span text:style-name="T66">ť sa začína prvým dňom mesiaca nasledujúceho po uvedení dlhodobého majetku do používania. O dlhodobom nehmotnom majetku, ktorého obstarávacia doba používania, metóda odpisovania a odpisová sadzba sú uvedené v nasledujúcej tabuľke:</text:span></text:p>
      <text:p text:style-name="P16"><text:span text:style-name="T67"><text:s text:c="7"/></text:span></text:p>
      <text:p text:style-name="P16"><text:span text:style-name="T68"><text:s text:c="24"/>Predpokladaná doba používania<text:s text:c="11"/>metóda odpisovania</text:span></text:p>
      <text:p text:style-name="P17"><text:span text:style-name="T69"/></text:p>
      <text:p text:style-name="P17"><text:span text:style-name="T70"><text:s text:c="4"/>Softwér<text:s/></text:span><text:span text:style-name="T71"><text:s text:c="48"/>5 rokov<text:s text:c="33"/>rovnomerne</text:span></text:p>
      <text:p text:style-name="P17"><text:span text:style-name="T72"/></text:p>
      <text:p text:style-name="P17"><text:span text:style-name="T73"><text:s text:c="2"/></text:span></text:p>
      <text:list text:style-name="L18">
        <text:list-item>
          <text:p text:style-name="P18"><text:span text:style-name="T74">Zmeny ú</text:span><text:span text:style-name="T75">čtovných zásad a zmeny účtovných metód</text:span></text:p>
        </text:list-item>
      </text:list>
      <text:p text:style-name="P19"><text:span text:style-name="T76">Ú</text:span><text:span text:style-name="T77">čtovné metódy a účtovné zásady boli počas účtovného obdobia dodržané.</text:span></text:p>
      <text:list text:style-name="L20">
        <text:list-item>
          <text:p text:style-name="P20"><text:span text:style-name="T78">Informácie o dotáciách a ich oce</text:span><text:span text:style-name="T79">ňovanie v účtovníctve</text:span></text:p>
        </text:list-item>
      </text:list>
      <text:p text:style-name="P21"><text:span text:style-name="T80">Ú</text:span><text:span text:style-name="T81">čtovná jednotka nemá pre túto položku obsahovú náplň.</text:span></text:p>
      <text:list text:style-name="L22">
        <text:list-item>
          <text:p text:style-name="P22"><text:span text:style-name="T82">Informácie o ú</text:span><text:span text:style-name="T83">čtovaní významných opráv chýb minulých účtovných období</text:span></text:p>
        </text:list-item>
      </text:list>
      <text:p text:style-name="P23"><text:span text:style-name="T84">Ú</text:span><text:span text:style-name="T85">čtovná jednotka nemá pre túto položku obsahovú náplň.</text:span></text:p>
      <text:p text:style-name="P23"><text:span text:style-name="T86"/></text:p>
      <text:p text:style-name="P24"><text:span text:style-name="T87">Článok III.</text:span></text:p>
      <text:p text:style-name="P24"><text:span text:style-name="T88">Informácie, ktoré vysvet</text:span><text:span text:style-name="T89">ľujú a dopĺňajú súvahu a výkaz ziskov a strát</text:span></text:p>
      <text:p text:style-name="P24"><text:span text:style-name="T90"/></text:p>
      <text:list text:style-name="L25">
        <text:list-item>
          <text:p text:style-name="P25"><text:span text:style-name="T91">Informácia o sume a dôvodoch vzniku jednotlivých položiek nákladov alebo výnosov, ktoré majú výnimo</text:span><text:span text:style-name="T92">čný rozsah alebo výskyt</text:span></text:p>
        </text:list-item>
      </text:list>
      <text:p text:style-name="P26"><text:span text:style-name="T93">Ú</text:span><text:span text:style-name="T94">čtovná jednotka nemá pre túto položku obsahovú náplň.</text:span></text:p>
      <text:p text:style-name="P27"><text:span text:style-name="T95">2.<text:s/></text:span><text:span text:style-name="T96">Informácie o záväzkoch, a to</text:span></text:p>
      <text:p text:style-name="P28"><text:span text:style-name="T97"><text:s text:c="16"/>a) celková suma záväzkov so zostatkovou dobou splatnosti dlhšou ako pä</text:span><text:span text:style-name="T98">ť rokov</text:span></text:p>
      <text:p text:style-name="P28"><text:span text:style-name="T99"><text:s text:c="20"/>…...........Eur.</text:span></text:p>
      <text:p text:style-name="P28"><text:span text:style-name="T99"><text:s text:c="16"/>b) celková suma zabezpe</text:span><text:span text:style-name="T100">čených záväzkov, opis a spôsoby zabezpečenia záväzkov -<text:s text:c="2"/></text:span></text:p>
      <text:p text:style-name="P28"><text:span text:style-name="T101"><text:s text:c="20"/>ú</text:span><text:span text:style-name="T102">čtovná jednotka nemá pre túto položku obsahovú náplň.</text:span></text:p>
      <text:p text:style-name="P28"><text:span text:style-name="T103"><text:s text:c="9"/></text:span></text:p>
      <text:p text:style-name="P28"><text:span text:style-name="T103"><text:s text:c="13"/>3.<text:s text:c="2"/></text:span><text:span text:style-name="T104">Informácie o vlastných akciách</text:span></text:p>
      <text:p text:style-name="P28"><text:span text:style-name="T104"><text:s text:c="13"/></text:span><text:span text:style-name="T105"><text:s text:c="5"/>ú</text:span><text:span text:style-name="T106">čtovná jednotka nemá pre túto položku obsahovú náplň. </text:span></text:p>
      <text:p text:style-name="P29"><text:span text:style-name="T107"/></text:p>
      <text:list text:style-name="L30">
        <text:list-item>
          <text:p text:style-name="P30"><text:span text:style-name="T108">Informácie o<text:s text:c="2"/>orgánoch ú</text:span><text:span text:style-name="T109">čtovnej jednotky, a to</text:span></text:p>
        </text:list-item>
      </text:list>
      <text:p text:style-name="P31"><text:span text:style-name="T110">a) výška jednotlivých druhov záruk<text:s text:c="2"/>alebo iných zabezpe</text:span><text:span text:style-name="T111">čení poskytnutých pre<text:s text:c="3"/></text:span></text:p>
      <text:p text:style-name="P31"><text:span text:style-name="T112"><text:s text:c="4"/></text:span><text:span text:style-name="T113">členov štatutárneho orgánu</text:span></text:p>
      <text:p text:style-name="P31"><text:span text:style-name="T114"><text:s text:c="28"/>ú</text:span><text:span text:style-name="T115">čtovná jednotka nemá pre túto položku obsahovú náplň.</text:span></text:p>
      <text:p text:style-name="P31"><text:span text:style-name="T116"><text:s text:c="24"/>b) pôži</text:span><text:span text:style-name="T117">čky poskytnuté členom štatutárneho orgánu</text:span></text:p>
      <text:p text:style-name="P32"><text:span text:style-name="T118"><text:s text:c="3"/></text:span></text:p>
      <text:p text:style-name="P33"><text:span text:style-name="T118"><text:s/></text:span></text:p>
      <text:list text:style-name="L34">
        <text:list-item>
          <text:p text:style-name="P34"><text:span text:style-name="T118">celková suma poskytnutých pôži</text:span><text:span text:style-name="T119">čiek k poslednému dňu účtovného obdobia</text:span></text:p>
        </text:list-item>
      </text:list>
      <text:p text:style-name="P35"><text:span text:style-name="T120">2000.-</text:span></text:p>
      <text:list text:style-name="L36">
        <text:list-item>
          <text:p text:style-name="P36"><text:span text:style-name="T120">celková suma splatených pôži</text:span><text:span text:style-name="T121">čiek k poslednému dňu účtovného obdobia ….......</text:span></text:p>
        </text:list-item>
        <text:list-item>
          <text:p text:style-name="P36"><text:span text:style-name="T122">celková suma odpustených pôži</text:span><text:span text:style-name="T123">čiek a odpísaných pôžičiek k poslednému k poslednému dňu účtovného obdobia …............</text:span></text:p>
        </text:list-item>
      </text:list>
      <text:p text:style-name="P37"><text:span text:style-name="T124"/></text:p>
      <text:list text:style-name="L38">
        <text:list-item>
          <text:p text:style-name="P38"><text:span text:style-name="T125">hlavné podmienky, na základe ktorých boli<text:s/></text:span><text:span text:style-name="T126">členom štatutárneho orgánu poskytnuté</text:span></text:p>
        </text:list-item>
      </text:list>
      <text:p text:style-name="P39"><text:span text:style-name="T127">záruky alebo iné zabezpe</text:span><text:span text:style-name="T128">čenia a pôžičky poskytnuté</text:span></text:p>
      <text:p text:style-name="P39"><text:span text:style-name="T129"><text:s text:c="24"/>Ú</text:span><text:span text:style-name="T130">čtovná jednotka nemá pre túto položku obsahovú náplň.</text:span></text:p>
      <text:list text:style-name="L40">
        <text:list-item>
          <text:p text:style-name="P40"><text:span text:style-name="T131">celková suma použitých finan</text:span><text:span text:style-name="T132">čných prostriedkov alebo iného plnenia na súkromné účely členmi štatutárneho orgánu, ktoré je potrebné vyúčtovať …............</text:span></text:p>
        </text:list-item>
      </text:list>
      <text:p text:style-name="P41"><text:span text:style-name="T133"/></text:p>
      <text:p text:style-name="P41"><text:span text:style-name="T134"><text:s text:c="9"/>5. Informácie o povinnostiach ú</text:span><text:span text:style-name="T135">čtovnej jednotky, a to</text:span></text:p>
      <text:p text:style-name="P41"><text:span text:style-name="T136"><text:s text:c="13"/>a) celková suma finan</text:span><text:span text:style-name="T137">čných povinností, ktoré sa nevykazujú v súvahe, ale sú významné na </text:span></text:p>
      <text:p text:style-name="P41"><text:span text:style-name="T138"><text:s text:c="18"/>posúdenie finan</text:span><text:span text:style-name="T139">čnej situácie účtovnej jednotky …...........<text:s text:c="3"/></text:span></text:p>
      <text:p text:style-name="P41"><text:span text:style-name="T140"><text:s text:c="13"/>b) celková suma významných podmienených záväzkov …............ 0.-Eur</text:span></text:p>
      <text:list text:style-name="L42">
        <text:list-item>
          <text:p text:style-name="P42"><text:span text:style-name="T140">významné finan</text:span><text:span text:style-name="T141">čné povinnosti a významné povinnosti podmienené záväzky</text:span></text:p>
        </text:list-item>
      </text:list>
      <text:p text:style-name="P43"><text:span text:style-name="T142">Ú</text:span><text:span text:style-name="T143">čtovná jednotka nemá pre túto položku obsahovú náplň.</text:span></text:p>
      <text:list text:style-name="L44">
        <text:list-item>
          <text:p text:style-name="P44"><text:span text:style-name="T144">celková suma významných finan</text:span><text:span text:style-name="T145">čných povinností a významných podmienených záväzkoch voči dcérskej účtovnej jednotke a účtovnej jednotke s podstatným vplyvom</text:span></text:p>
        </text:list-item>
      </text:list>
      <text:p text:style-name="P45"><text:span text:style-name="T146"><text:s text:c="30"/>ú</text:span><text:span text:style-name="T147">čtovná jednotka nemá pre túto položku obsahovú náplň.</text:span></text:p>
      <text:p text:style-name="P45"><text:span text:style-name="T148"><text:s text:c="18"/>e) významné povinnosti ú</text:span><text:span text:style-name="T149">čtovnej jednotky vyplývajúcich z dôchodkových programov </text:span></text:p>
      <text:p text:style-name="P45"><text:span text:style-name="T150"><text:s text:c="22"/>zamestnancov</text:span></text:p>
      <text:p text:style-name="P45"><text:span text:style-name="T150"><text:s text:c="23"/>ú</text:span><text:span text:style-name="T151">čtovná jednotka nemá pre túto položku obsahovú náplň.</text:span><text:span text:style-name="T1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