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2.B4" style:family="table-cell" style:data-style-name="N0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6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klenári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Hviezdoslavova 40/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asklievani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Sklenári spol. s r.o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B4" office:value-type="float" office:value="2">
            <text:p text:style-name="P4"><text:span text:style-name="Predvolené_20_písmo_20_odseku"><text:span text:style-name="T4">2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Sklenári spol. s r.o... so sídlom v Sliači. Bola zostavená za účtovné obdobie od 1.januára do 31.decembra 20167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3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Miroslav Galousek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8432796379288821334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22:16:13.73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3" meta:word-count="1813" meta:character-count="12709"/>
    <meta:template xlink:type="simple" xlink:actuate="onRequest" xlink:title="" xlink:href="file:///C:/Users/Jana%20Krupová/Desktop/Poznámky%20Digital%202016.odt/Normal"/>
  </office:meta>
</office:document-meta>
</file>