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uzávierke</text:p>
      <text:p text:style-name="P1">zostavenej k 31.12.2017</text:p>
      <text:p text:style-name="P1"/>
      <text:p text:style-name="P1"/>
      <text:p text:style-name="P1">DIČ: 2022381878</text:p>
      <text:p text:style-name="P1">Ičo: 36766259</text:p>
      <text:p text:style-name="P1">SK NACE 4310</text:p>
      <text:p text:style-name="P2">Obchodné meno <text:s/>Magastav s.r.o.</text:p>
      <text:p text:style-name="P2">Sídlo : Nám Kosutha 3087</text:p>
      <text:p text:style-name="P2"/>
      <text:p text:style-name="P2">Hmotný majetok : nemá</text:p>
      <text:p text:style-name="P2">Zásoby 12308 Eur</text:p>
      <text:p text:style-name="P2">Finančný majetok 4979 Eur</text:p>
      <text:p text:style-name="P2">Vlastné imanie : 6639 Eur</text:p>
      <text:p text:style-name="P2">Pohľadávky : 164588 Eur </text:p>
      <text:p text:style-name="P2">Záväzky : 174956 Eur </text:p>
      <text:p text:style-name="P2">Zisk za aktuálny rok po zdanení : 10933</text:p>
      <text:p text:style-name="P2">Daň : 2906 Eur</text:p>
      <text:p text:style-name="P2">Tržby za služby 642306 Eur</text:p>
      <text:p text:style-name="P2">Ost. Náklady : 628467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23:50:07.51</meta:creation-date>
    <meta:document-statistic meta:table-count="0" meta:image-count="0" meta:object-count="0" meta:page-count="1" meta:paragraph-count="17" meta:word-count="69" meta:character-count="382"/>
    <dc:date>2018-07-02T23:53:50.06</dc:date>
    <meta:editing-duration>PT3M42S</meta:editing-duration>
    <meta:editing-cycles>1</meta:editing-cycles>
    <meta:generator>OpenOffice.org/3.4.1$Win32 OpenOffice.org_project/341m1$Build-9593</meta:generator>
  </office:meta>
</office:document-meta>
</file>