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T1" style:family="text">
      <style:text-properties fo:language="en" fo:country="GB"/>
    </style:style>
    <style:style style:name="T2" style:family="text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 <text:s text:c="4"/>IČO 46581588 <text:s text:c="4"/>DIČ 2023465796</text:p>
      <text:p text:style-name="Standard"/>
      <text:p text:style-name="Standard"/>
      <text:p text:style-name="Standard"/>
      <text:p text:style-name="Standard">Bullwar 52 s.r.o.</text:p>
      <text:p text:style-name="Standard">Bottova 38/<text:span text:style-name="T1">7</text:span></text:p>
      <text:p text:style-name="Standard"><text:span text:style-name="T1">010 01 <text:s/></text:span><text:span text:style-name="T2">Žilina</text:span></text:p>
      <text:p text:style-name="Standard"><text:span text:style-name="T2"/></text:p>
      <text:p text:style-name="Standard"><text:span text:style-name="T2">zastúpená konateľom Tomášom Vavrom, bytom A. Bernoláka 2181/</text:span><text:span text:style-name="T1">52, 010 01 </text:span><text:span text:style-name="T2">Žilina</text:span></text:p>
      <text:p text:style-name="Standard"><text:span text:style-name="T2"/></text:p>
      <text:p text:style-name="Standard"><text:span text:style-name="T2"/></text:p>
      <text:p text:style-name="Standard"><text:span text:style-name="T2">Ide o materskú firmu s priemerným počtom 2 zamestnancov, ktorá ukončuje svoju hlavnú</text:span></text:p>
      <text:p text:style-name="Standard"><text:span text:style-name="T2">podnikateľskú činnosť: ostatné účelové stravovanie, a to z dôvodu zrušenia prevádzky </text:span><text:span text:style-name="T1">(dlhodob</text:span><text:span text:style-name="T2">á</text:span></text:p>
      <text:p text:style-name="Standard"><text:span text:style-name="T2">rekonštrukcia priestorov </text:span><text:span text:style-name="T1">zo strany </text:span><text:span text:style-name="T2">prenajímateľa</text:span><text:span text:style-name="T1">).</text:span></text:p>
      <text:p text:style-name="P1">Prevádzka na Bottovej ulici 38/<text:span text:style-name="T1">7 </text:span>bola zrušená ku dňu 31.12. 2017.</text:p>
      <text:p text:style-name="P1">V roku 2018 bude firma podnikať prostredníctvom ambulantného predaja na kultúrnych a spoločenských podujatiach a aktívne si hladať nové miesto na stálu prevádzku, ktorej nutným predpokladom sú aj vonkajšie terasové priestory a malá kuchyňa.</text:p>
      <text:p text:style-name="P1">Stará prevádzka mala pivničný charakter, ktorý spôsoboval veľké sezónne výkyvy, kedy počas leta klesali tržby pod únosnú hranicu efektívneho podnikania.</text:p>
      <text:p text:style-name="P1"/>
      <text:p text:style-name="P1">Firma nedisponovala okrem zásob žiadnym hodnotným hmontým a nehmotným majetkom, keďže vybavenie baru bolo už po 7mych rokoch dávno za hranicou životnosti.</text:p>
      <text:p text:style-name="P1"/>
      <text:p text:style-name="P1">Svoje záväzky z obchodného styku má firma uhradené a momentálne nedisponuje žiadnymi peňaž-</text:p>
      <text:p text:style-name="P1">nými prostriedkami v hotovosti alebo na účtoch.</text:p>
      <text:p text:style-name="P1"/>
      <text:p text:style-name="P1">Situácia je taká, že v prípade ak sa nenájdu nové, schopné prevádzkové priestory a nejaký investor tak budem nútený ukončiť podnikanie na slovensku a využiť znalosť svojich jazykov,</text:p>
      <text:p text:style-name="P1">aby som si našiel prácu v zahraničí a splatil osobný úver, ktorý som vložil do tohto neúspešného sezónneho a neefektívneho podnikania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 VE</meta:initial-creator>
    <meta:creation-date>2018-07-02T14:22:42.91</meta:creation-date>
    <meta:document-statistic meta:table-count="0" meta:image-count="0" meta:object-count="0" meta:page-count="1" meta:paragraph-count="16" meta:word-count="213" meta:character-count="1465"/>
    <dc:date>2018-07-02T14:55:10.78</dc:date>
    <dc:creator>TE VE</dc:creator>
    <meta:editing-duration>PT7S</meta:editing-duration>
    <meta:editing-cycles>1</meta:editing-cycles>
    <meta:generator>OpenOffice/4.1.4$Win32 OpenOffice.org_project/414m5$Build-9788</meta:generator>
  </office:meta>
</office:document-meta>
</file>