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tab/><text:tab/> <text:s text:c="3"/><text:span text:style-name="T1">P O Z N Á M K Y</text:span></text:p>
      <text:p text:style-name="P1"/>
      <text:p text:style-name="P1"><text:tab/><text:tab/><text:tab/><text:tab/><text:tab/> <text:s text:c="4"/><text:span text:style-name="T2">k 31.12.2017</text:span></text:p>
      <text:p text:style-name="P3"/>
      <text:p text:style-name="P1"/>
      <text:p text:style-name="P1"><text:tab/>Názov spoločnosti:<text:tab/><text:tab/><text:tab/>Press café s.r.o.</text:p>
      <text:p text:style-name="P1"/>
      <text:p text:style-name="P1"><text:tab/>Sídlo spoločnosti:<text:tab/><text:tab/><text:tab/>Pri Hrubej Lúke 19</text:p>
      <text:p text:style-name="P1"><text:tab/><text:tab/><text:tab/><text:tab/><text:tab/><text:tab/><text:tab/>841 02 Bratislava - Dúbravka</text:p>
      <text:p text:style-name="P1"/>
      <text:p text:style-name="P1"><text:tab/>Dátum vzniku spoločnosti:<text:tab/><text:tab/>15.07.2008</text:p>
      <text:p text:style-name="P1"/>
      <text:p text:style-name="P1"><text:tab/>Identifikačné číslo spoločnosti:<text:tab/>44 282 095</text:p>
      <text:p text:style-name="P1"/>
      <text:p text:style-name="P1"><text:tab/>Spoločníci:<text:tab/><text:tab/><text:tab/><text:tab/><text:tab/>Miroslav Frindt</text:p>
      <text:p text:style-name="P1"><text:tab/><text:tab/><text:tab/></text:p>
      <text:p text:style-name="P1"><text:tab/>Informácie o zamestnancoch:<text:tab/>k 31.12.2017 nemala spoločnosť</text:p>
      <text:p text:style-name="P1"><text:tab/><text:tab/><text:tab/><text:tab/><text:tab/><text:tab/><text:tab/>zamestnancov</text:p>
      <text:p text:style-name="P1"/>
      <text:p text:style-name="P1"><text:tab/>Informácie o majetku:<text:tab/><text:tab/><text:tab/>k 31.12.2017 spoločnosť vlastní</text:p>
      <text:p text:style-name="P1"><text:s text:c="8"/>hnuteľný majetok: kávovar s 0 eur zostatkovou hodnotou</text:p>
      <text:p text:style-name="P1"><text:tab/>Fiat Ducato s 3 895,33 eur zostatkovou hodnotou </text:p>
      <text:p text:style-name="P1"/>
      <text:p text:style-name="P1"><text:tab/>Informácie o pohľadávkach:<text:tab/><text:tab/>k 31.12.2017 spoločnosť má</text:p>
      <text:p text:style-name="P1"><text:tab/>prenesené pohľadávky z predošlých rokov vo výške 3 144 eur</text:p>
      <text:p text:style-name="P1"/>
      <text:p text:style-name="P1"><text:tab/>Informácie o záväzkoch:<text:tab/><text:tab/>k 31.12.2017 spoločnosť má</text:p>
      <text:p text:style-name="P1"><text:tab/>prenesené záväzky z predošlých rokov vo výške 2 600 eur </text:p>
      <text:p text:style-name="P1"/>
      <text:p text:style-name="P1"><text:tab/>Za rok 2017 spoločnosť vykázala stratu vo výške 3 401,55 eur.</text:p>
      <text:p text:style-name="P1"/>
      <text:p text:style-name="P1"/>
      <text:p text:style-name="P1"/>
      <text:p text:style-name="P1"/>
      <text:p text:style-name="P1"><text:tab/><text:tab/><text:tab/><text:tab/><text:tab/><text:tab/><text:tab/>v.r. Miroslav Frindt</text:p>
      <text:p text:style-name="P1"/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58S</meta:editing-duration>
    <meta:editing-cycles>8</meta:editing-cycles>
    <meta:generator>OpenOffice/4.1.5$Win32 OpenOffice.org_project/415m1$Build-9789</meta:generator>
    <dc:date>2018-07-02T15:20:40.43</dc:date>
    <meta:document-statistic meta:table-count="0" meta:image-count="0" meta:object-count="0" meta:page-count="1" meta:paragraph-count="21" meta:word-count="118" meta:character-count="835"/>
    <meta:user-defined meta:name="Info 1"/>
    <meta:user-defined meta:name="Info 2"/>
    <meta:user-defined meta:name="Info 3"/>
    <meta:user-defined meta:name="Info 4"/>
  </office:meta>
</office:document-meta>
</file>