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503cm"/>
    </style:style>
    <style:style style:name="Tabuľka2.B" style:family="table-column">
      <style:table-column-properties style:column-width="0.5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503cm"/>
    </style:style>
    <style:style style:name="Tabuľka3.B" style:family="table-column">
      <style:table-column-properties style:column-width="0.5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503cm"/>
    </style:style>
    <style:style style:name="Tabuľka4.B" style:family="table-column">
      <style:table-column-properties style:column-width="0.5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503cm"/>
    </style:style>
    <style:style style:name="Tabuľka5.B" style:family="table-column">
      <style:table-column-properties style:column-width="0.5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503cm"/>
    </style:style>
    <style:style style:name="Tabuľka6.B" style:family="table-column">
      <style:table-column-properties style:column-width="0.5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503cm"/>
    </style:style>
    <style:style style:name="Tabuľka7.B" style:family="table-column">
      <style:table-column-properties style:column-width="0.5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937cm"/>
    </style:style>
    <style:style style:name="Tabuľka8.C" style:family="table-column">
      <style:table-column-properties style:column-width="0.61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16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2.265cm"/>
    </style:style>
    <style:style style:name="Tabuľka9.D" style:family="table-column">
      <style:table-column-properties style:column-width="2.055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3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2.502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3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31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18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7.099cm" fo:margin-left="-0.199cm" table:align="left" style:writing-mode="lr-tb"/>
    </style:style>
    <style:style style:name="Tabuľka14.A" style:family="table-column">
      <style:table-column-properties style:column-width="14.444cm"/>
    </style:style>
    <style:style style:name="Tabuľka14.B" style:family="table-column">
      <style:table-column-properties style:column-width="2.655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style:snap-to-layout-grid="false"/>
    </style:style>
    <style:style style:name="P4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margin-left="0.63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 style:list-style-name="WW8Num10">
      <style:paragraph-properties fo:margin-left="0cm" fo:margin-right="0cm" fo:text-align="justify" style:justify-single-word="false" fo:text-indent="-2.362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10">
      <style:paragraph-properties fo:margin-left="2.611cm" fo:margin-right="0cm" fo:text-align="justify" style:justify-single-word="false" fo:text-indent="-2.36cm" style:auto-text-indent="false"/>
    </style:style>
    <style:style style:name="P62" style:family="paragraph" style:parent-style-name="Standard" style:list-style-name="WW8Num8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WW8Num20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1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24">
      <style:paragraph-properties fo:margin-left="3.752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23">
      <style:paragraph-properties fo:margin-left="0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</text:p>
      <text:p text:style-name="P33"><text:tab/><text:tab/>Všeobecné údaje</text:p>
      <text:p text:style-name="P32"/>
      <text:list xml:id="list41628914" text:style-name="WW8Num10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10">Obchodné meno:</text:p>
          </table:table-cell>
          <table:table-cell table:style-name="Tabuľka1.B1" office:value-type="string">
            <text:p text:style-name="P11">EXPRES EU, s.r.o. 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">M. R. Štefanika Dolný Kubín</text:p>
          </table:table-cell>
        </table:table-row>
      </table:table>
      <text:p text:style-name="P14"/>
      <text:list xml:id="list41676635" text:continue-numbering="true" text:style-name="WW8Num10">
        <text:list-item>
          <text:p text:style-name="P61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60">Priemerný prepočítaný počet zamestnancov: <text:s text:c="5"/></text:p>
        </text:list-item>
      </text:list>
      <text:p text:style-name="P34"/>
      <text:p text:style-name="P34"/>
      <text:p text:style-name="P24">Čl. II</text:p>
      <text:p text:style-name="P24">Informácie o prijatých postupoch</text:p>
      <text:p text:style-name="P35"/>
      <text:list xml:id="list41635048" text:style-name="WW8Num12">
        <text:list-item>
          <text:p text:style-name="P63"><text:span text:style-name="T3">Účtovná závierka zostavená za splnenia predpokladu, že účtovná jednotka </text:span><text:span text:style-name="T7">bude</text:span><text:span text:style-name="T3"> nepretržite</text:span></text:p>
        </text:list-item>
      </text:list>
      <text:p text:style-name="P36"><text:s/>pokračovať vo svojej činnosti</text:p>
      <text:list xml:id="list41670783" text:continue-numbering="true" text:style-name="WW8Num12">
        <text:list-item>
          <text:p text:style-name="P6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39"><text:span text:style-name="T4">4. pohľadávky pri odplatnom nadobudnutí alebo pohľadávky</text:span><text:span text:style-name="T4"> nadobudnuté vkladom do ZI </text:span>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39"><text:span text:style-name="T4">2. zásoby vytvorené vlastnou činnosť</text:span><text:span text:style-name="T4">ou </text:span>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Reálnou hodnotou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<text:span text:style-name="T4">1</text:span><text:span text:style-name="T4">. nehmotný a hmotný majetok novozistený pri inventarizácii a v účtovníctve doteraz nezachytený </text:span>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1" office:value-type="string">
            <text:p text:style-name="P41">X</text:p>
          </table:table-cell>
        </table:table-row>
        <table:table-row table:style-name="Tabuľka7.1">
          <table:table-cell table:style-name="Tabuľka7.A1" office:value-type="string">
            <text:p text:style-name="P41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Prenajatý  majetok a majetok ob</text:span><text:span text:style-name="T6">staraný na základe <text:s/>zmluvy o kúpe prenajatej veci - v ocenení</text:span></text:p>
            <text:p text:style-name="P45"><text:s/>rovnajúcom istine a náklady súvisiace s obstaraním 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Daň z príjmov splatná –</text:span><text:span text:style-name="T6">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41"/>
          </table:table-cell>
        </table:table-row>
        <text:soft-page-break/>
        <table:table-row table:style-name="Tabuľka7.1">
          <table:table-cell table:style-name="Tabuľka7.A5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5" office:value-type="string">
            <text:p text:style-name="P47"><text:span text:style-name="T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6">.</text:span></text:p>
          </table:table-cell>
          <table:table-cell table:style-name="Tabuľka7.B1" office:value-type="string">
            <text:p text:style-name="P41">X</text:p>
          </table:table-cell>
        </table:table-row>
      </table:table>
      <text:p text:style-name="P12"/>
      <text:p text:style-name="P12"/>
      <text:list xml:id="list41678305" text:continue-numbering="true" text:style-name="WW8Num12">
        <text:list-item>
          <text:p text:style-name="P65">Spôsob zostavenia odpisového plánu pre jednotlivé druhy dlhodobého hmotného</text:p>
        </text:list-item>
      </text:list>
      <text:p text:style-name="P36"><text:s/>majetku <text:s/>a dlhodobého nehmotného majetku,doba odpisovania, použité sadzby </text:p>
      <text:p text:style-name="P36">odpisov a odpisové metódy pri určení odpisov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5">. Účtovné a daňové odpisy sa </text:span><text:span text:style-name="T2">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7"><text:span text:style-name="T5">Dlhodobý nehmotný majetok =doba použiteľnosti viac</text:span><text:span text:style-name="T5"> ako rok a vstupná cena je <text:s/>viac ako :</text:span>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6">X</text:p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27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8">Majetok</text:p>
          </table:table-cell>
          <table:table-cell table:style-name="Tabuľka9.A1" office:value-type="string">
            <text:p text:style-name="P18">Odpisová skupina </text:p>
          </table:table-cell>
          <table:table-cell table:style-name="Tabuľka9.A1" office:value-type="string">
            <text:p text:style-name="P18">Doba odpisovania</text:p>
          </table:table-cell>
          <table:table-cell table:style-name="Tabuľka9.A1" office:value-type="string">
            <text:p text:style-name="P18">Lineárne odpisy</text:p>
          </table:table-cell>
          <table:table-cell table:style-name="Tabuľka9.A1" office:value-type="string">
            <text:p text:style-name="P1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36"/>
      <text:p text:style-name="P36"/>
      <text:list xml:id="list41667317" text:continue-numbering="true" text:style-name="WW8Num12">
        <text:list-item>
          <text:p text:style-name="P65">Zmeny účtovných zásad a zmeny účtovných metód s uvedením dôvodu týchto zmien </text:p>
        </text:list-item>
      </text:list>
      <text:p text:style-name="P36">a vyčíslením ich vplyvu na finančnú hodnotu majetku, záväzkov, základného imania</text:p>
      <text:p text:style-name="P36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Zmeny účtovných zásad a metód</text:p>
          </table:table-cell>
          <table:table-cell table:style-name="Tabuľka10.A1" office:value-type="string">
            <text:p text:style-name="P15">ÁNO</text:p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>NIE</text:p>
          </table:table-cell>
          <table:table-cell table:style-name="Tabuľka10.E1" office:value-type="string">
            <text:p text:style-name="P19">X</text:p>
          </table:table-cell>
        </table:table-row>
      </table:table>
      <text:p text:style-name="P58"/>
      <text:p text:style-name="P58"/>
      <text:list xml:id="list41672253" text:continue-numbering="true" text:style-name="WW8Num12">
        <text:list-item>
          <text:p text:style-name="P6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8">Dotácia</text:p>
          </table:table-cell>
          <table:table-cell table:style-name="Tabuľka11.A1" office:value-type="string">
            <text:p text:style-name="P18"/>
          </table:table-cell>
          <table:table-cell table:style-name="Tabuľka11.C1" office:value-type="string">
            <text:p text:style-name="P18">EUR</text:p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list xml:id="list41672764" text:continue-numbering="true" text:style-name="WW8Num12">
        <text:list-item>
          <text:p text:style-name="P65"><text:soft-page-break/>Informácie o účtovaní významných opráv chýb minulých účtovných období v bežnom</text:p>
        </text:list-item>
      </text:list>
      <text:p text:style-name="P36"><text:s/>účtovnom období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15">Patrí do obdobia</text:p>
          </table:table-cell>
          <table:table-cell table:style-name="Tabuľka12.A1" office:value-type="string">
            <text:p text:style-name="P15">Účet</text:p>
          </table:table-cell>
          <table:table-cell table:style-name="Tabuľka12.A1" office:value-type="string">
            <text:p text:style-name="P15">Účtované na účet HV min. období (EUR)</text:p>
          </table:table-cell>
          <table:table-cell table:style-name="Tabuľka12.E1" office:value-type="string">
            <text:p text:style-name="P15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28"/>
      <text:p text:style-name="P49"/>
      <text:p text:style-name="P24">Čl. III</text:p>
      <text:p text:style-name="P24">Informácie, ktoré vysvetľujú a dopĺňajú súvahu a výkaz ziskov a strát</text:p>
      <text:p text:style-name="P50"/>
      <text:list xml:id="list41652599" text:style-name="WW8Num8">
        <text:list-item>
          <text:p text:style-name="P64"><text:span text:style-name="T3">Informácia o sume a dôvodoch vzniku jednotlivých položiek </text:span><text:span text:style-name="T1">nákladov alebo výnosov, ktoré majú výnimočný rozsah alebo výskyt</text:span><text:span text:style-name="T3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</text:p>
            <text:p text:style-name="P14">Výnimočného <text:s/>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EUR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</table:table>
      <text:p text:style-name="P51"/>
      <text:p text:style-name="P52"/>
      <text:list xml:id="list41684485" text:continue-numbering="true" text:style-name="WW8Num8">
        <text:list-item>
          <text:p text:style-name="P67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4">Celková sume záväzkov so zostatkovou dobou splatnosti dlhšou ako päť rokov:</text:p>
          </table:table-cell>
          <table:table-cell table:style-name="Tabuľka14.B1" office:value-type="string">
            <text:p text:style-name="P21"> </text:p>
            <text:p text:style-name="P20"> 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53">Celková suma zabezpečených záväzkov, opis a spôsoby zabezpečenia záväzkov:</text:p>
            <text:p text:style-name="P56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7">Spôsob zabezpečenia</text:p>
          </table:table-cell>
          <table:table-cell table:style-name="Tabuľka14.A2" office:value-type="string">
            <text:p text:style-name="P57"/>
          </table:table-cell>
        </table:table-row>
        <table:table-row table:style-name="Tabuľka14.1">
          <table:table-cell table:style-name="Tabuľka14.A1" office:value-type="string">
            <text:p text:style-name="P22">Záložné právo</text:p>
          </table:table-cell>
          <table:table-cell table:style-name="Tabuľka14.A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2">Spolu zabezpečené :</text:p>
          </table:table-cell>
          <table:table-cell table:style-name="Tabuľka14.A2" office:value-type="string">
            <text:p text:style-name="P21"> </text:p>
          </table:table-cell>
        </table:table-row>
      </table:table>
      <text:p text:style-name="P52"/>
      <text:list xml:id="list41677805" text:continue-numbering="true" text:style-name="WW8Num8">
        <text:list-item>
          <text:p text:style-name="P68">Informácie o vlastných akciách, a to</text:p>
        </text:list-item>
      </text:list>
      <text:list xml:id="list41643818" text:style-name="WW8Num19">
        <text:list-item>
          <text:p text:style-name="P69">dôvod nadobudnutia vlastných akcií počas účtovného obdobia,</text:p>
        </text:list-item>
        <text:list-item>
          <text:p text:style-name="P69">informácie</text:p>
        </text:list-item>
      </text:list>
      <text:list xml:id="list41656426" text:style-name="WW8Num17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657457" text:style-name="WW8Num4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41686361" text:continue-list="list41643818" text:style-name="WW8Num19">
        <text:list-item>
          <text:p text:style-name="P71"><text:span text:style-name="T3">počet, menovitá hodnota a hodnota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5"/>
      <text:p text:style-name="P55"/>
      <text:p text:style-name="P55"/>
      <text:list xml:id="list41653675" text:continue-list="list41677805" text:style-name="WW8Num8">
        <text:list-item>
          <text:p text:style-name="P6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ext:soft-page-break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Druh záruky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1" table:number-columns-spanned="5" office:value-type="string">
            <text:p text:style-name="P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<text:span text:style-name="T3">C</text:span><text:span text:style-name="T3">elková suma poskytnutých pôžičiek k poslednému dňu ÚO. obdobia</text:span></text:p>
          </table:table-cell>
          <table:table-cell table:style-name="Tabuľka15.A2" office:value-type="string">
            <text:p text:style-name="P1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A1" office:value-type="string">
            <text:p text:style-name="P9">EUR</text:p>
            <text:p text:style-name="P16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3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Plnenie na súkromné účely k vyúčtovaniu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</table:table>
      <text:p text:style-name="P5"/>
      <text:list xml:id="list41684272" text:continue-numbering="true" text:style-name="WW8Num8">
        <text:list-item>
          <text:p text:style-name="P62">Informácie o povinnostiach účtovnej jednotky, a to</text:p>
        </text:list-item>
      </text:list>
      <text:list xml:id="list41626385" text:style-name="WW8Num20">
        <text:list-item>
          <text:p text:style-name="P70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70">celková suma významných podmienených záväzkov, ktorými sa rozumie</text:p>
        </text:list-item>
      </text:list>
      <text:list xml:id="list41657689" text:style-name="WW8Num5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41635891" text:style-name="WW8Num24">
        <text:list-item>
          <text:p text:style-name="P75">nie je pravdepodobné, že na splnenie tejto povinnosti bude potrebný úbytok ekonomických úžitkov, alebo</text:p>
        </text:list-item>
      </text:list>
      <text:list xml:id="list41645938" text:style-name="WW8Num23">
        <text:list-item>
          <text:p text:style-name="P76">výška tejto povinnosti sa nedá spoľahlivo oceniť,</text:p>
        </text:list-item>
      </text:list>
      <text:list xml:id="list41683647" text:continue-list="list41626385" text:style-name="WW8Num20">
        <text:list-item>
          <text:p text:style-name="P70">opise významných finančných povinností a významných podmienených záväzkov,</text:p>
        </text:list-item>
        <text:list-item>
          <text:p text:style-name="P70">celkovej sume významných finančných povinností a významných podmienených záväzkoch voči dcérskej účtovnej jednotke a účtovnej jednotke s podstatným vplyvom,</text:p>
        </text:list-item>
        <text:list-item>
          <text:p text:style-name="P70">opise významných povinností účtovnej jednotky vyplývajúcich z dôchodkových programov pre zamestnancov.</text:p>
        </text:list-item>
      </text:list>
      <text:p text:style-name="P14"/>
      <text:list xml:id="list41663889" text:continue-list="list41684272" text:style-name="WW8Num8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8">Údaje v poznámkach sú uvádzané za bežne účtovné obdobie. Sumy sú uvádzané v celých eurách.</text:p>
      <text:p text:style-name="P8"/>
      <text:p text:style-name="P14">ÚJ - účtovná jednotka; BO- bežné obdobie; X= ÚJ má náplň pre jednotlivú položku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R" style:family="table-column">
      <style:table-column-properties style:column-width="0.538cm"/>
    </style:style>
    <style:style style:name="Tabuľka16.S" style:family="table-column">
      <style:table-column-properties style:column-width="0.676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6"/>
          <table:table-column table:style-name="Tabuľka16.R"/>
          <table:table-column table:style-name="Tabuľka16.S"/>
          <table:table-column table:style-name="Tabuľka16.L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 2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O1" office:value-type="float" office:value="2">
              <text:p text:style-name="MP2">2</text:p>
            </table:table-cell>
            <table:table-cell table:style-name="Tabuľka16.O1" office:value-type="float" office:value="0">
              <text:p text:style-name="MP2">0</text:p>
            </table:table-cell>
            <table:table-cell table:style-name="Tabuľka16.O1" office:value-type="float" office:value="7">
              <text:p text:style-name="MP2">7</text:p>
            </table:table-cell>
            <table:table-cell table:style-name="Tabuľka16.L1" office:value-type="string">
              <text:p text:style-name="MP2"> 3</text:p>
            </table:table-cell>
            <table:table-cell table:style-name="Tabuľka16.O1" office:value-type="float" office:value="6">
              <text:p text:style-name="MP2">6</text:p>
            </table:table-cell>
            <table:table-cell table:style-name="Tabuľka16.O1" office:value-type="float" office:value="3">
              <text:p text:style-name="MP2">3</text:p>
            </table:table-cell>
            <table:table-cell table:style-name="Tabuľka16.U1" office:value-type="string">
              <text:p text:style-name="MP2">  6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1-30T15:32:00</meta:creation-date>
    <dc:date>2018-07-08T21:47:28.92</dc:date>
    <meta:print-date>2016-01-30T14:28:00</meta:print-date>
    <meta:editing-cycles>10</meta:editing-cycles>
    <meta:editing-duration>PT00H25M28S</meta:editing-duration>
    <meta:generator>OpenOffice.org/3.2$Win32 OpenOffice.org_project/320m19$Build-9505</meta:generator>
    <meta:document-statistic meta:table-count="16" meta:image-count="0" meta:object-count="0" meta:page-count="4" meta:paragraph-count="175" meta:word-count="1283" meta:character-count="8686"/>
  </office:meta>
</office:document-meta>
</file>