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3.15cm" style:rel-column-width="12146*"/>
    </style:style>
    <style:style style:name="Tabuľka1.B" style:family="table-column">
      <style:table-column-properties style:column-width="4.022cm" style:rel-column-width="15506*"/>
    </style:style>
    <style:style style:name="Tabuľka1.C" style:family="table-column">
      <style:table-column-properties style:column-width="4.392cm" style:rel-column-width="16934*"/>
    </style:style>
    <style:style style:name="Tabuľka1.D" style:family="table-column">
      <style:table-column-properties style:column-width="5.435cm" style:rel-column-width="20949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12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13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14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15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16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17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18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19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20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21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22" style:family="paragraph" style:parent-style-name="Standard" style:list-style-name="L6">
      <style:text-properties style:font-name="Arial" fo:font-weight="bold" style:font-weight-asian="bold" style:font-weight-complex="bold"/>
    </style:style>
    <style:style style:name="P23" style:family="paragraph" style:parent-style-name="Standard" style:list-style-name="L2">
      <style:text-properties style:font-name="Arial"/>
    </style:style>
    <style:style style:name="P24" style:family="paragraph" style:parent-style-name="Standard" style:list-style-name="L2">
      <style:text-properties style:font-name="Arial"/>
    </style:style>
    <style:style style:name="P25" style:family="paragraph" style:parent-style-name="Standard" style:list-style-name="L3">
      <style:text-properties style:font-name="Arial"/>
    </style:style>
    <style:style style:name="P26" style:family="paragraph" style:parent-style-name="Standard" style:list-style-name="L3">
      <style:text-properties style:font-name="Arial"/>
    </style:style>
    <style:style style:name="P27" style:family="paragraph" style:parent-style-name="Standard" style:list-style-name="L3">
      <style:text-properties style:font-name="Arial"/>
    </style:style>
    <style:style style:name="P28" style:family="paragraph" style:parent-style-name="Standard" style:list-style-name="L3">
      <style:text-properties style:font-name="Arial"/>
    </style:style>
    <style:style style:name="P29" style:family="paragraph" style:parent-style-name="Standard" style:list-style-name="L5">
      <style:text-properties style:font-name="Arial"/>
    </style:style>
    <style:style style:name="P30" style:family="paragraph" style:parent-style-name="Standard" style:list-style-name="L5">
      <style:text-properties style:font-name="Arial"/>
    </style:style>
    <style:style style:name="P31" style:family="paragraph" style:parent-style-name="Standard" style:list-style-name="L5">
      <style:text-properties style:font-name="Arial"/>
    </style:style>
    <style:style style:name="P32" style:family="paragraph" style:parent-style-name="Standard" style:list-style-name="L5">
      <style:text-properties style:font-name="Arial"/>
    </style:style>
    <style:style style:name="P33" style:family="paragraph" style:parent-style-name="Standard" style:list-style-name="L5">
      <style:text-properties style:font-name="Arial"/>
    </style:style>
    <style:style style:name="P34" style:family="paragraph" style:parent-style-name="Standard" style:list-style-name="L5">
      <style:text-properties style:font-name="Arial"/>
    </style:style>
    <style:style style:name="P35" style:family="paragraph" style:parent-style-name="Standard" style:list-style-name="L5">
      <style:text-properties style:font-name="Arial"/>
    </style:style>
    <style:style style:name="P36" style:family="paragraph" style:parent-style-name="Standard" style:list-style-name="L5">
      <style:text-properties style:font-name="Arial"/>
    </style:style>
    <style:style style:name="P37" style:family="paragraph" style:parent-style-name="Standard" style:list-style-name="L5">
      <style:text-properties style:font-name="Arial"/>
    </style:style>
    <style:style style:name="P38" style:family="paragraph" style:parent-style-name="Standard" style:list-style-name="L5">
      <style:text-properties style:font-name="Arial"/>
    </style:style>
    <style:style style:name="P39" style:family="paragraph" style:parent-style-name="Standard" style:list-style-name="L5">
      <style:text-properties style:font-name="Arial"/>
    </style:style>
    <style:style style:name="P40" style:family="paragraph" style:parent-style-name="Standard" style:list-style-name="L5">
      <style:text-properties style:font-name="Arial"/>
    </style:style>
    <style:style style:name="P41" style:family="paragraph" style:parent-style-name="Standard" style:list-style-name="L5">
      <style:text-properties style:font-name="Arial"/>
    </style:style>
    <style:style style:name="P42" style:family="paragraph" style:parent-style-name="Standard" style:list-style-name="L5">
      <style:text-properties style:font-name="Arial"/>
    </style:style>
    <style:style style:name="P43" style:family="paragraph" style:parent-style-name="Standard" style:list-style-name="L5">
      <style:text-properties style:font-name="Arial"/>
    </style:style>
    <style:style style:name="P44" style:family="paragraph" style:parent-style-name="Standard" style:list-style-name="L5">
      <style:text-properties style:font-name="Arial"/>
    </style:style>
    <style:style style:name="P45" style:family="paragraph" style:parent-style-name="Standard" style:list-style-name="L5">
      <style:text-properties style:font-name="Arial"/>
    </style:style>
    <style:style style:name="P46" style:family="paragraph" style:parent-style-name="Standard" style:list-style-name="L5">
      <style:text-properties style:font-name="Arial"/>
    </style:style>
    <style:style style:name="P47" style:family="paragraph" style:parent-style-name="Standard" style:list-style-name="L5">
      <style:text-properties style:font-name="Arial"/>
    </style:style>
    <style:style style:name="P48" style:family="paragraph" style:parent-style-name="Standard" style:list-style-name="L5">
      <style:text-properties style:font-name="Arial"/>
    </style:style>
    <style:style style:name="P49" style:family="paragraph" style:parent-style-name="Standard" style:list-style-name="L5">
      <style:text-properties style:font-name="Arial"/>
    </style:style>
    <style:style style:name="P50" style:family="paragraph" style:parent-style-name="Standard" style:list-style-name="L5">
      <style:text-properties style:font-name="Arial"/>
    </style:style>
    <style:style style:name="P51" style:family="paragraph" style:parent-style-name="Standard" style:list-style-name="L5">
      <style:text-properties style:font-name="Arial"/>
    </style:style>
    <style:style style:name="P52" style:family="paragraph" style:parent-style-name="Standard" style:list-style-name="L5">
      <style:text-properties style:font-name="Arial"/>
    </style:style>
    <style:style style:name="P53" style:family="paragraph" style:parent-style-name="Standard" style:list-style-name="L5">
      <style:text-properties style:font-name="Arial"/>
    </style:style>
    <style:style style:name="P54" style:family="paragraph" style:parent-style-name="Standard" style:list-style-name="L5">
      <style:text-properties style:font-name="Arial"/>
    </style:style>
    <style:style style:name="P55" style:family="paragraph" style:parent-style-name="Standard" style:list-style-name="L5">
      <style:text-properties style:font-name="Arial"/>
    </style:style>
    <style:style style:name="P56" style:family="paragraph" style:parent-style-name="Standard" style:list-style-name="L5">
      <style:text-properties style:font-name="Arial"/>
    </style:style>
    <style:style style:name="P57" style:family="paragraph" style:parent-style-name="Standard" style:list-style-name="L5">
      <style:text-properties style:font-name="Arial"/>
    </style:style>
    <style:style style:name="P58" style:family="paragraph" style:parent-style-name="Standard" style:list-style-name="L5">
      <style:text-properties style:font-name="Arial"/>
    </style:style>
    <style:style style:name="P59" style:family="paragraph" style:parent-style-name="Standard" style:list-style-name="L5">
      <style:text-properties style:font-name="Arial"/>
    </style:style>
    <style:style style:name="P60" style:family="paragraph" style:parent-style-name="Standard" style:list-style-name="L5">
      <style:text-properties style:font-name="Arial"/>
    </style:style>
    <style:style style:name="P61" style:family="paragraph" style:parent-style-name="Standard" style:list-style-name="L5">
      <style:text-properties style:font-name="Arial"/>
    </style:style>
    <style:style style:name="P62" style:family="paragraph" style:parent-style-name="Standard" style:list-style-name="L5">
      <style:text-properties style:font-name="Arial"/>
    </style:style>
    <style:style style:name="P63" style:family="paragraph" style:parent-style-name="Standard" style:list-style-name="L5">
      <style:text-properties style:font-name="Arial"/>
    </style:style>
    <style:style style:name="P64" style:family="paragraph" style:parent-style-name="Standard" style:list-style-name="L5">
      <style:text-properties style:font-name="Arial"/>
    </style:style>
    <style:style style:name="P65" style:family="paragraph" style:parent-style-name="Standard" style:list-style-name="L5">
      <style:text-properties style:font-name="Arial"/>
    </style:style>
    <style:style style:name="P66" style:family="paragraph" style:parent-style-name="Standard" style:list-style-name="L5">
      <style:text-properties style:font-name="Arial"/>
    </style:style>
    <style:style style:name="P67" style:family="paragraph" style:parent-style-name="Standard" style:list-style-name="L5">
      <style:text-properties style:font-name="Arial"/>
    </style:style>
    <style:style style:name="P68" style:family="paragraph" style:parent-style-name="Standard" style:list-style-name="L5">
      <style:text-properties style:font-name="Arial"/>
    </style:style>
    <style:style style:name="P69" style:family="paragraph" style:parent-style-name="Standard" style:list-style-name="L3">
      <style:text-properties style:font-name="Arial"/>
    </style:style>
    <style:style style:name="P70" style:family="paragraph" style:parent-style-name="Standard" style:list-style-name="L3">
      <style:text-properties style:font-name="Arial"/>
    </style:style>
    <style:style style:name="P71" style:family="paragraph" style:parent-style-name="Standard" style:list-style-name="L3">
      <style:text-properties style:font-name="Arial"/>
    </style:style>
    <style:style style:name="P72" style:family="paragraph" style:parent-style-name="Standard" style:list-style-name="L3">
      <style:text-properties style:font-name="Arial"/>
    </style:style>
    <style:style style:name="P73" style:family="paragraph" style:parent-style-name="Standard" style:list-style-name="L6">
      <style:text-properties style:font-name="Arial"/>
    </style:style>
    <style:style style:name="P74" style:family="paragraph" style:parent-style-name="Standard" style:list-style-name="L6">
      <style:text-properties style:font-name="Arial"/>
    </style:style>
    <style:style style:name="P75" style:family="paragraph" style:parent-style-name="Standard" style:list-style-name="L6">
      <style:text-properties style:font-name="Arial"/>
    </style:style>
    <style:style style:name="P76" style:family="paragraph" style:parent-style-name="Standard" style:list-style-name="L6">
      <style:text-properties style:font-name="Arial"/>
    </style:style>
    <style:style style:name="P77" style:family="paragraph" style:parent-style-name="Standard" style:list-style-name="L6">
      <style:text-properties style:font-name="Arial"/>
    </style:style>
    <style:style style:name="P78" style:family="paragraph" style:parent-style-name="Standard" style:list-style-name="L6">
      <style:text-properties style:font-name="Arial"/>
    </style:style>
    <style:style style:name="P79" style:family="paragraph" style:parent-style-name="Standard" style:list-style-name="L6">
      <style:text-properties style:font-name="Arial"/>
    </style:style>
    <style:style style:name="P80" style:family="paragraph" style:parent-style-name="Standard" style:list-style-name="L6">
      <style:text-properties style:font-name="Arial"/>
    </style:style>
    <style:style style:name="P81" style:family="paragraph" style:parent-style-name="Standard" style:list-style-name="L6">
      <style:text-properties style:font-name="Arial"/>
    </style:style>
    <style:style style:name="P82" style:family="paragraph" style:parent-style-name="Standard" style:list-style-name="L6">
      <style:text-properties style:font-name="Arial"/>
    </style:style>
    <style:style style:name="P83" style:family="paragraph" style:parent-style-name="Standard" style:list-style-name="L6">
      <style:text-properties style:font-name="Arial"/>
    </style:style>
    <style:style style:name="P84" style:family="paragraph" style:parent-style-name="Standard" style:list-style-name="L6">
      <style:text-properties style:font-name="Arial"/>
    </style:style>
    <style:style style:name="P85" style:family="paragraph" style:parent-style-name="Standard" style:list-style-name="L6">
      <style:text-properties style:font-name="Arial"/>
    </style:style>
    <style:style style:name="P86" style:family="paragraph" style:parent-style-name="Standard" style:list-style-name="L6">
      <style:text-properties style:font-name="Arial"/>
    </style:style>
    <style:style style:name="P87" style:family="paragraph" style:parent-style-name="Standard" style:list-style-name="L6">
      <style:text-properties style:font-name="Arial"/>
    </style:style>
    <style:style style:name="P88" style:family="paragraph" style:parent-style-name="Standard" style:list-style-name="L6">
      <style:text-properties style:font-name="Arial"/>
    </style:style>
    <style:style style:name="P89" style:family="paragraph" style:parent-style-name="Standard" style:list-style-name="L6">
      <style:text-properties style:font-name="Arial"/>
    </style:style>
    <style:style style:name="P90" style:family="paragraph" style:parent-style-name="Standard" style:list-style-name="L6">
      <style:text-properties style:font-name="Arial"/>
    </style:style>
    <style:style style:name="P91" style:family="paragraph" style:parent-style-name="Standard" style:list-style-name="L6">
      <style:text-properties style:font-name="Arial"/>
    </style:style>
    <style:style style:name="P92" style:family="paragraph" style:parent-style-name="Standard" style:list-style-name="L6">
      <style:text-properties style:font-name="Arial"/>
    </style:style>
    <style:style style:name="P93" style:family="paragraph" style:parent-style-name="Standard" style:list-style-name="L6">
      <style:text-properties style:font-name="Arial"/>
    </style:style>
    <style:style style:name="P94" style:family="paragraph" style:parent-style-name="Standard" style:list-style-name="L6">
      <style:text-properties style:font-name="Arial"/>
    </style:style>
    <style:style style:name="P95" style:family="paragraph" style:parent-style-name="Standard" style:list-style-name="L6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1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2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3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5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6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7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30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3">Výročná správa neziskovej organizácie PRO OECONOMICA</text:span></text:p>
      <text:p text:style-name="P2"><text:s text:c="45"/>za rok <text:s/>201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jún 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L1">
        <text:list-item>
          <text:p text:style-name="P6">ÚVOD</text:p>
          <text:p text:style-name="P6"/>
        </text:list-item>
      </text:list>
      <text:p text:style-name="P1"><text:s text:c="8"/>Nezisková organizácia Pro Oeconomica so sídlom: Timonová 2, Košice,</text:p>
      <text:p text:style-name="P1"><text:s text:c="3"/>IČO: 4573539, vznikla dňa 28. 1. 2011 na čas neurčitý.</text:p>
      <text:p text:style-name="P1"/>
      <text:p text:style-name="P1"><text:s text:c="7"/>Nezisková organizácia Pro Oeconomica poskytuje nasledovné všeobecne</text:p>
      <text:p text:style-name="P1"><text:s text:c="3"/>prospešné služby:</text:p>
      <text:p text:style-name="P1"/>
      <text:p text:style-name="P1"><text:s text:c="3"/>a/ tvorba, rozvoj, ochrana, obnova a prezentácia duchovných a kultúrnych</text:p>
      <text:p text:style-name="P1"><text:s text:c="7"/>hodnôt</text:p>
      <text:p text:style-name="P1"><text:s text:c="3"/>b/ vzdelávanie, výchova a rozvoj telesnej kultúry</text:p>
      <text:p text:style-name="P1"><text:s text:c="3"/>c/ výskum, vývoj, vedecko-technické služby a informačné služby.</text:p>
      <text:p text:style-name="P1"/>
      <text:p text:style-name="P1"><text:s text:c="8"/>Hlavným cieľom Neziskovej organizácie, n. o.. je najmä: vytvorenie podmienok</text:p>
      <text:p text:style-name="P1"><text:s text:c="3"/>pre vzdelávací proces na Ekonomickej univerzite Bratislava, Podnikovohospodárska</text:p>
      <text:p text:style-name="P1"><text:s text:c="3"/>fakulta Košice.</text:p>
      <text:p text:style-name="P1"/>
      <text:list text:style-name="L2">
        <text:list-header>
          <text:p text:style-name="P23">-podpora vzdelávania financovaním štipendia študentov III. stupňa vysokoškolského</text:p>
          <text:p text:style-name="P23">štúdia.</text:p>
        </text:list-header>
      </text:list>
      <text:p text:style-name="P1"/>
      <text:p text:style-name="P1"><text:s text:c="2"/><text:span text:style-name="T4"><text:s text:c="2"/>Orgánmi neziskovej organizácie sú:</text:span></text:p>
      <text:p text:style-name="P3"/>
      <text:p text:style-name="P1"><text:s text:c="3"/>a/ Správna rada – členovia: Drh.c.prof.RNDr. Michal Tkáč,CSc., Ing. Stanislav Legát,</text:p>
      <text:p text:style-name="P1"><text:s text:c="48"/>Juraj Pavlík</text:p>
      <text:p text:style-name="P1"><text:s text:c="3"/>b/ Rriaditeľ – Ing. Bartolomej Jusko</text:p>
      <text:p text:style-name="P1"><text:s text:c="3"/>c/ Revízor – Ing. Eva Manová, PhD.</text:p>
      <text:p text:style-name="P1"/>
      <text:list text:style-name="L3">
        <text:list-item>
          <text:p text:style-name="P8">PREHĹAD ĆINNOSTÍ USKUTOĆNENÝCH ORGANIZÁCIOU ZA ROK 2017</text:p>
          <text:p text:style-name="P8"/>
          <text:p text:style-name="P25">Počas roka 2017 Nezisková organizácia Pro Oeconomica relizovala/zabezpečoval<text:span text:style-name="T1">a</text:span></text:p>
          <text:p text:style-name="P25">nasledovnú činnosť:</text:p>
          <text:p text:style-name="P25">- prenájom pozemku Ekonomickej univerzite v Bratislave, prechod do podzemných</text:p>
          <text:p text:style-name="P25">garáži do objektu školy.</text:p>
        </text:list-item>
      </text:list>
      <text:p text:style-name="P1"/>
      <text:list text:style-name="L4">
        <text:list-item>
          <text:p text:style-name="P10">ROĆNÁ ÚĆTOVNÁ ZÁVIERKA A ZHODNOTENIE ZÁKLADNÝCH ÚDAJOV</text:p>
          <text:p text:style-name="P10">V NEJ OBSIAHNUTÝCH</text:p>
        </text:list-item>
      </text:list>
      <text:p text:style-name="P1"><text:s text:c="51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9"/></text:span><text:span text:style-name="T2">19 712</text:span></text:p>
      <text:p text:style-name="P1"><text:s text:c="3"/>010 Pozemky <text:s text:c="84"/>3 800</text:p>
      <text:p text:style-name="P1"><text:s text:c="3"/>012 Stavby <text:s text:c="95"/>0</text:p>
      <text:p text:style-name="P1"><text:s text:c="3"/>019 Obstaranie dlhodobého hmotného majetku <text:s text:c="29"/>15 912</text:p>
      <text:p text:style-name="P1"/>
      <text:list text:style-name="L5">
        <text:list-item>
          <text:p text:style-name="P29"><text:span text:style-name="T2">Obežný majetok spolu <text:s text:c="4"/></text:span><text:span text:style-name="T1"><text:s text:c="60"/></text:span><text:span text:style-name="T2"><text:s/>1 482</text:span></text:p>
          <text:p text:style-name="P29">043 Pohľadávky z obchodného styku <text:s text:c="44"/>1 422</text:p>
          <text:p text:style-name="P29">52 Pokladnica <text:s text:c="87"/>0</text:p>
          <text:p text:style-name="P29">53 Bankové účty <text:s text:c="81"/>60</text:p>
          <text:p text:style-name="P29"/>
          <text:p text:style-name="P29"><text:span text:style-name="T1">B.</text:span><text:span text:style-name="T2"> Časové rozlíšenie spolu <text:s text:c="4"/></text:span><text:span text:style-name="T1"><text:s text:c="52"/></text:span><text:span text:style-name="T2">0</text:span></text:p>
          <text:p text:style-name="P29"/>
          <text:p text:style-name="P29"><text:span text:style-name="T2">Aktíva celkom <text:s text:c="8"/></text:span><text:span text:style-name="T1"><text:s text:c="59"/></text:span><text:span text:style-name="T2"><text:s text:c="3"/>21 194</text:span></text:p>
          <text:p text:style-name="P29"/>
          <text:p text:style-name="P12">PASÍVA</text:p>
          <text:p text:style-name="P29"><text:span text:style-name="T1">A. </text:span><text:span text:style-name="T2">Vlastné zdroje krytia majetku spolu <text:s text:c="5"/></text:span><text:span text:style-name="T1"><text:s text:c="26"/></text:span><text:span text:style-name="T2"><text:s text:c="3"/>15 797</text:span></text:p>
          <text:p text:style-name="P29">72 Nevysporiadaný výsledok hosp.min.rokov <text:s text:c="27"/>15 376</text:p>
          <text:p text:style-name="P29">73 Výsledok hospodárenia za účtovné obdobie <text:s text:c="29"/>421</text:p>
          <text:p text:style-name="P29"/>
          <text:p text:style-name="P29"><text:span text:style-name="T1">B. </text:span><text:span text:style-name="T2">Cudzie zdroje spolu <text:s text:c="8"/></text:span><text:span text:style-name="T1"><text:s text:c="49"/></text:span><text:span text:style-name="T2"><text:s/>5 397</text:span></text:p>
          <text:p text:style-name="P29">082 Záväzky z nájmu <text:s text:c="69"/>0</text:p>
          <text:p text:style-name="P29">088 Záväzky z obchodného styku <text:s text:c="50"/>0</text:p>
          <text:p text:style-name="P29">097 Bankové výpomoci a pôžičky <text:s text:c="44"/>5 043</text:p>
          <text:p text:style-name="P29"/>
          <text:p text:style-name="P29"><text:span text:style-name="T1">C.</text:span><text:span text:style-name="T2"> Časové rozlíšenie spolu <text:s text:c="8"/></text:span><text:span text:style-name="T1"><text:s text:c="53"/>0</text:span></text:p>
          <text:p text:style-name="P29"/>
          <text:p text:style-name="P29"><text:span text:style-name="T1">D.</text:span><text:span text:style-name="T2"> Pasíva celkom <text:s text:c="2"/></text:span><text:span text:style-name="T1"><text:s text:c="62"/></text:span><text:span text:style-name="T2"><text:s text:c="2"/>21 194</text:span></text:p>
          <text:p text:style-name="P12"/>
          <text:p text:style-name="P29"><text:span text:style-name="T1"><text:s text:c="32"/></text:span><text:span text:style-name="T2">VÝKAZ ZISKOV A STRÁT</text:span></text:p>
          <text:p text:style-name="P29"/>
          <text:p text:style-name="P12">NÁKLADY</text:p>
          <text:p text:style-name="P29">501 Spotreba materiálu <text:s text:c="68"/>0</text:p>
          <text:p text:style-name="P29">518 Ostatné služby <text:s text:c="73"/>47</text:p>
          <text:p text:style-name="P29">532 Daň z nehnuteľností <text:s text:c="66"/>0</text:p>
          <text:p text:style-name="P29">544 Úroky <text:s text:c="89"/>0</text:p>
          <text:p text:style-name="P29">546 Dary <text:s text:c="91"/>0</text:p>
          <text:p text:style-name="P29">549 Iné ostatné náklady <text:s text:c="66"/>72</text:p>
          <text:p text:style-name="P29">551 Odpisy dlhodobého HM a NM <text:s text:c="52"/>0</text:p>
          <text:p text:style-name="P12">Náklady celkom <text:s text:c="77"/>119</text:p>
          <text:p text:style-name="P12"/>
          <text:p text:style-name="P12">VÝNOSY</text:p>
          <text:p text:style-name="P29">602 Tržby z predaja služieb <text:s text:c="59"/>540</text:p>
          <text:p text:style-name="P29">646 Prijaté dary <text:s text:c="82"/>0</text:p>
          <text:p text:style-name="P12">Výnosy celkom <text:s text:c="78"/>540</text:p>
          <text:p text:style-name="P12"/>
          <text:p text:style-name="P29">Výsledok z nepodnik.činnosti pred zdanením <text:s text:c="32"/>421</text:p>
          <text:p text:style-name="P29">Výsledok z nepodnik.činnosti po zdanení <text:s text:c="39"/>421</text:p>
          <text:p text:style-name="P29"/>
          <text:p text:style-name="P29"><text:span text:style-name="T1">4. </text:span><text:span text:style-name="T2">PREHĹAD O PEŃAŹNÝCH PRÍJMOCH A VÝDAVKOV</text:span></text:p>
          <text:p text:style-name="P29"/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Príjmy /v EUR/</text:p>
          </table:table-cell>
          <table:table-cell table:style-name="Tabuľka1.A1" office:value-type="string">
            <text:p text:style-name="P4">Výdavky /v EUR/</text:p>
          </table:table-cell>
          <table:table-cell table:style-name="Tabuľka1.D1" office:value-type="string">
            <text:p text:style-name="P4">Zostatok k 31.12.2017</text:p>
          </table:table-cell>
        </table:table-row>
        <table:table-row>
          <table:table-cell table:style-name="Tabuľka1.A2" office:value-type="string">
            <text:p text:style-name="P4">Celkom</text:p>
          </table:table-cell>
          <table:table-cell table:style-name="Tabuľka1.A2" office:value-type="string">
            <text:p text:style-name="P5">540</text:p>
          </table:table-cell>
          <table:table-cell table:style-name="Tabuľka1.A2" office:value-type="string">
            <text:p text:style-name="P5">119</text:p>
          </table:table-cell>
          <table:table-cell table:style-name="Tabuľka1.D2" office:value-type="string">
            <text:p text:style-name="P5">421</text:p>
          </table:table-cell>
        </table:table-row>
      </table:table>
      <text:list text:style-name="L5" text:continue-numbering="true">
        <text:list-header>
          <text:p text:style-name="P29"><text:s text:c="4"/></text:p>
          <text:p text:style-name="P29"><text:s text:c="2"/></text:p>
          <text:p text:style-name="P29"><text:s/></text:p>
        </text:list-header>
      </text:list>
      <text:list text:style-name="L3" text:continue-numbering="true">
        <text:list-header>
          <text:p text:style-name="P25">5. <text:span text:style-name="T4">STAV A POHYB MAJETKU A ZÁVAZKOV ORGANIZÁCIE</text:span></text:p>
          <text:p text:style-name="P8">AKTÍVA</text:p>
          <text:p text:style-name="P8"/>
          <text:p text:style-name="P25">A. <text:span text:style-name="T4">Majetok spolu</text:span></text:p>
          <text:p text:style-name="P25">Nezisková organizácia Pro Oeconomica vlastní DHM a DNM.</text:p>
          <text:p text:style-name="P25">Nemá k 31. 12. 2017 žiadny dlhodobý nehmotný majetok.</text:p>
        </text:list-header>
      </text:list>
      <text:p text:style-name="P1"><text:s text:c="3"/></text:p>
      <text:p text:style-name="P1"><text:s text:c="8"/>B. <text:span text:style-name="T4">Obežný majetok spolu</text:span></text:p>
      <text:p text:style-name="P1"><text:s text:c="11"/>Celkový stav obežných aktív k 31. 12. 2017 je 1 482,- Eur. Zásoby a dlhodobé <text:s/></text:p>
      <text:p text:style-name="P1"><text:s text:c="11"/>pohľadávky nezisková organizácia neeviduje.</text:p>
      <text:p text:style-name="P1"><text:s text:c="11"/>Krátkodobé pohľadávky eviduje vo výške 1422,- Eur. Stav finančného majetku</text:p>
      <text:p text:style-name="P1"><text:s text:c="11"/>spolu je 60,- Eur na bankovom účte, pokladničná hotovosť – 0,- Eur.</text:p>
      <text:p text:style-name="P1"/>
      <text:list text:style-name="L6">
        <text:list-header>
          <text:p text:style-name="P73">C .<text:span text:style-name="T4">Časové rozlíšenie spolu</text:span></text:p>
          <text:p text:style-name="P73"><text:s/>Náklady a príjmy budúcich období nie sú k 31. 12. 2017 vykazované.</text:p>
        </text:list-header>
      </text:list>
      <text:p text:style-name="P1"/>
      <text:p text:style-name="P1"/>
      <text:list text:style-name="L6" text:continue-numbering="true">
        <text:list-header>
          <text:p text:style-name="P22">PASÍVA</text:p>
          <text:p text:style-name="P73">A, <text:span text:style-name="T4">Vlastné zdroje krytia majetku spolu</text:span></text:p>
          <text:p text:style-name="P73">Výsledok hospodárenia v roku 2017 prestavuje zisk 421,0 Eur.</text:p>
          <text:p text:style-name="P73">B. <text:span text:style-name="T4">Cudzie zdroje spolu</text:span></text:p>
          <text:p text:style-name="P73">Cudzie zdroje spolu k 31.12.2017 predstavujú hodnotu 5 397,- Eur. Nezisková </text:p>
          <text:p text:style-name="P73">organizácia eviduje Záväzky z nájmu v hodnote 0 Eur.</text:p>
          <text:p text:style-name="P73">C, <text:span text:style-name="T4">Časové rozlíšenie spolu</text:span></text:p>
          <text:p text:style-name="P73">Výdavky a výnosy budúcich období nie sú vykazované.</text:p>
          <text:p text:style-name="P73"/>
          <text:p text:style-name="P73">Stav majetku a záväzkov bol potvrdený vykonanou inventarizáciou k 31. 12. 2017.</text:p>
          <text:p text:style-name="P73">Pri inventarizácií neboli zistené rozdiely medzi účtovným a fyzickým stavom.</text:p>
        </text:list-header>
      </text:list>
      <text:p text:style-name="P1"/>
      <text:list text:style-name="L6" text:continue-numbering="true">
        <text:list-header>
          <text:p text:style-name="P73">6. <text:span text:style-name="T4">PREHĹAD O DARCOCH</text:span></text:p>
          <text:p text:style-name="P73">V roku 2017 neboli neziskovej organizácií poskytnuté dary.</text:p>
        </text:list-header>
      </text:list>
      <text:p text:style-name="P1"/>
      <text:p text:style-name="P1"/>
      <text:list text:style-name="L6" text:continue-numbering="true">
        <text:list-header>
          <text:p text:style-name="P73">7. <text:span text:style-name="T4">ZMENY V ORGANIZÁCIÍ</text:span></text:p>
          <text:p text:style-name="P73">V roku 2017 neboli žiadne zmeny v štatúte ani zložení orgánov neziskovej</text:p>
          <text:p text:style-name="P73">organizácie.</text:p>
          <text:p text:style-name="P73">Ročnú účtovnú závierku a výročnú správu za rok 2017 schválila správna rada.</text:p>
          <text:p text:style-name="P73"/>
          <text:p text:style-name="P73"><text:s text:c="55"/></text:p>
          <text:p text:style-name="P73"><text:s text:c="60"/>Ing. Bartolomej Jusko</text:p>
          <text:p text:style-name="P73"><text:s text:c="70"/>riaditeľ n. o.</text:p>
          <text:p text:style-name="P73"><text:s text:c="3"/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6-06-28T08:20:06</meta:creation-date>
    <dc:date>2018-07-09T09:54:09</dc:date>
    <meta:print-date>2018-06-25T11:29:04</meta:print-date>
    <dc:language>en-US</dc:language>
    <meta:editing-cycles>14</meta:editing-cycles>
    <meta:editing-duration>PT2H33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14" meta:word-count="570" meta:character-count="6232"/>
  </office:meta>
</office:document-meta>
</file>