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662cm" fo:margin-left="-0.191cm" table:align="left" style:writing-mode="lr-tb"/>
    </style:style>
    <style:style style:name="Tabuľka1.A" style:family="table-column">
      <style:table-column-properties style:column-width="15.662cm"/>
    </style:style>
    <style:style style:name="Tabuľka1.1" style:family="table-row">
      <style:table-row-properties style:min-row-height="0.22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5.66cm" fo:margin-left="-0.191cm" table:align="left" style:writing-mode="lr-tb"/>
    </style:style>
    <style:style style:name="Tabuľka2.A" style:family="table-column">
      <style:table-column-properties style:column-width="7.83cm"/>
    </style:style>
    <style:style style:name="Tabuľka2.1" style:family="table-row">
      <style:table-row-properties style:min-row-height="0.43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5.662cm" fo:margin-left="-0.191cm" table:align="left" style:writing-mode="lr-tb"/>
    </style:style>
    <style:style style:name="Tabuľka3.A" style:family="table-column">
      <style:table-column-properties style:column-width="15.662cm"/>
    </style:style>
    <style:style style:name="Tabuľka3.1" style:family="table-row">
      <style:table-row-properties style:min-row-height="0.192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5.66cm" fo:margin-left="-0.191cm" table:align="left" style:writing-mode="lr-tb"/>
    </style:style>
    <style:style style:name="Tabuľka4.A" style:family="table-column">
      <style:table-column-properties style:column-width="7.83cm"/>
    </style:style>
    <style:style style:name="Tabuľka4.1" style:family="table-row">
      <style:table-row-properties style:min-row-height="1.656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 style:list-style-name="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Default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Default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 style:list-style-name="L2">
      <style:paragraph-properties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 style:list-style-name="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Default" style:list-style-name="">
      <style:paragraph-properties fo:break-before="pag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Default" style:list-style-name="">
      <style:paragraph-properties fo:text-align="center" style:justify-single-word="false" fo:break-before="pag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5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font-name-asian="Times New Roman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2"><text:span text:style-name="T1"><text:s/></text:span><text:span text:style-name="T8">ATHÉNE EDUCATION Slovak republic, n.o, Tolstého 7, 81106 Bratislava – Staré Mesto 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tab/><text:tab/><text:tab/><text:tab/><text:tab/><text:tab/><text:tab/><text:tab/><text:tab/><text:tab/><text:tab/>Dňa 13.07.2018 </text:span></text:p>
      <text:p text:style-name="P7"><text:span text:style-name="T5"><text:tab/><text:tab/><text:tab/><text:tab/><text:tab/><text:tab/><text:tab/>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tab/><text:tab/><text:tab/><text:tab/><text:tab/><text:tab/><text:tab/><text:tab/>Register účtovných závierok </text:span></text:p>
      <text:p text:style-name="P3"/>
      <text:p text:style-name="P3"/>
      <text:p text:style-name="P3"/>
      <text:p text:style-name="P3"/>
      <text:p text:style-name="P12"><text:span text:style-name="T6">Vec: </text:span><text:span text:style-name="T6">Výročná správa za rok 2017 - predloženie </text:span></text:p>
      <text:p text:style-name="P7"><text:span text:style-name="T5"/></text:p>
      <text:p text:style-name="P8"><text:span text:style-name="T5"><text:tab/>V prílohe Vám zasielam výročnú správu a výkazy za rok 2017 neziskovej organizácie s názvom ATHÉNE EDUCATION Slovak republic, so sídlom Tolstého 7, 81106 Bratislava – Staré Mesto. </text:span></text:p>
      <text:p text:style-name="P3"/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s text:c="4"/><text:tab/><text:tab/><text:tab/></text:span></text:p>
      <text:p text:style-name="P7"><text:span text:style-name="T5"><text:tab/><text:tab/><text:tab/><text:tab/><text:tab/><text:tab/><text:tab/><text:tab/><text:tab/>Terézia Madarová</text:span></text:p>
      <text:p text:style-name="P14">Výročná správa za rok 2017 </text:p>
      <text:p text:style-name="P15">1. Úvod </text:p>
      <text:p text:style-name="P3"/>
      <text:p text:style-name="P7"><text:span text:style-name="T5">Nezisková organizácia ATHÉNE EDUCATION Slovak republic so sídlom Tolstého 7, 81106 Bratislava – Staré Mesto vznikla 15.1.2010, bola zaregistrovaná Obvodným úradom, odbor všeobecnej vnútornej správy v Trnave dňa 01.02.2010 pod číslom VVS/NO-145/2010. </text:span></text:p>
      <text:p text:style-name="P7"><text:span text:style-name="T7">Druh všeobecne prospešných služieb: </text:span></text:p>
      <text:p text:style-name="P3">1. Tvorba, rozvoj, ochrana, obnova a prezentácia duchovných a kultúrnych hodnôt </text:p>
      <text:p text:style-name="P7"><text:span text:style-name="T5">2. Služby na podporu regionálneho rozvoja a zamestnanosti </text:span></text:p>
      <text:p text:style-name="P3">3. Vzdelávanie, výchova, metodická, školiaca a rekvalifikačná činnosť </text:p>
      <text:p text:style-name="P3">- Organizovanie odborných seminárov </text:p>
      <text:p text:style-name="P3">- Organizovanie odborných kongresov </text:p>
      <text:p text:style-name="P3">- Organizovanie odborných školení </text:p>
      <text:p text:style-name="P3">- Organizovanie podujatí kontinuálneho vzdelávania </text:p>
      <text:p text:style-name="P3">- Poskytovanie poradenských služieb v oblasti vzdelávania </text:p>
      <text:p text:style-name="P7"><text:span text:style-name="T5">Správna rada prerokovala a jednohlasne schválila dňa 30.06.2018 predloženú výročnú správu za rok 2017.</text:span></text:p>
      <text:p text:style-name="P7"><text:span text:style-name="T5"/></text:p>
      <text:p text:style-name="P7"><text:span text:style-name="T5"><text:s/></text:span></text:p>
      <text:p text:style-name="P16"><text:span text:style-name="T7">2. Prehľad činností vykonávaných v kalendárnom roku 2017 s uvedením vzťahu k účelu založenia neziskovej organizácie. </text:span></text:p>
      <text:p text:style-name="P3"/>
      <text:p text:style-name="P7"><text:span text:style-name="T5">Nezisková organizácia počas roka 2017 vykonávala nasledovné činnosti: </text:span></text:p>
      <text:p text:style-name="P7"><text:span text:style-name="T5">- Poskytovala odborné vzdelávanie v oblasti vizážistických, fotografických a modelingových služieb zameraných na účasť na módnych prehliadkach </text:span></text:p>
      <text:p text:style-name="P7"><text:span text:style-name="T5">- Organizovala odborné kurzy pod názvom: „IMAGE-MAKER“ </text:span></text:p>
      <text:p text:style-name="P7"><text:span text:style-name="T5">- Organizovala odborné školenia v oblasti módy a zdravého životného štýlu </text:span></text:p>
      <text:p text:style-name="P7"><text:span text:style-name="T5">Účastníci odborných kurzov po absolvovaní predpísaných vyučovacích hodín robili odborné testy. </text:span></text:p>
      <text:p text:style-name="P7"><text:span text:style-name="T5">Úspešný absolvent týchto odborných testov získal certifikát, ktorý ho oprávňuje poskytovať vizážistické a modelingové služby. </text:span></text:p>
      <text:p text:style-name="P7"><text:span text:style-name="T5">Odborným garantom uvedených kurzov bola spoločnosť le PROVOCATEUR s.r.o., ktorá má oprávnenie na poskytovanie odborných školení v uvedenom odbore. </text:span></text:p>
      <text:p text:style-name="P7"><text:span text:style-name="T5">Lektorskú činnosť poskytovali lektori, ktorí sú oprávnení školiť a poskytovať odborné kurzy v danej oblasti. </text:span></text:p>
      <text:p text:style-name="P7"><text:span text:style-name="T5">Nezisková organizácia má prenajaté priestory, ktoré má upravené na školiace miestnosti. </text:span></text:p>
      <text:p text:style-name="P13"/>
      <text:p text:style-name="P16"><text:span text:style-name="T7">3. Správa o hospodárení, ročná účtovná závierka 2017 </text:span></text:p>
      <text:p text:style-name="P3"/>
      <text:p text:style-name="P7"><text:span text:style-name="T5">Nezisková organizácia svojou činnosťou vytvorila v roku 2017 hospodársky výsledok 0,00 EUR. </text:span></text:p>
      <text:p text:style-name="P7"><text:span text:style-name="T5">Účtovný zisk sa do nasledujúceho roku 2017 previedol ako časť na úhradu neuhradených strát z rokov 2012, 2013,2014,2015 a zvyšok ako nevysporiadaný HV 2016. </text:span></text:p>
      <text:p text:style-name="P3">Nezisková organizácia viedla podvojné účtovníctvo, v zmysle zákona č.431/2002 Z. z., </text:p>
      <text:p text:style-name="P7"><text:span text:style-name="T5">o účtovníctve v nadväznosti na zákon č. 595/2003 Z. z. o dani z príjmov a zákona č. 213/1997 Z. z. o neziskových organizáciách poskytujúcich všeobecne prospešné služby. </text:span></text:p>
      <text:p text:style-name="P7"><text:span text:style-name="T5"/></text:p>
      <text:p text:style-name="P3">Nezisková organizácia k 31.12.2017: </text:p>
      <text:list xml:id="list161622995813348552" text:style-name="L2">
        <text:list-item>
          <text:p text:style-name="P11"><text:span text:style-name="T5">vykonala inventarizáciu majetku a záväzkov, ktorou členovia inventarizačnej komisie porovnali stav zistený v účtovníctve so skutočným stavom ,</text:span></text:p>
        </text:list-item>
        <text:list-item>
          <text:p text:style-name="P11"><text:span text:style-name="T5">vypracovala Daňové priznanie pre DPPO 2017, </text:span></text:p>
        </text:list-item>
      </text:list>
      <text:list xml:id="list2886910765331611178" text:style-name="L1">
        <text:list-item>
          <text:p text:style-name="P9"><text:span text:style-name="T5">vyhotovila Ročnú účtovnú závierku, ktorej súčasťou je: Súvaha, Výkaz ziskov a strát pre nepodnikajúce subjekty a Poznámky.</text:span></text:p>
        </text:list-item>
      </text:list>
      <text:p text:style-name="P10"><text:span text:style-name="T5"/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<text:span text:style-name="T7">Prehľad o výnosoch a </text:span>nákladoch za rok 2016 <text:span text:style-name="T9">Výsledovka </text:span></text:p>
          </table:table-cell>
        </table:table-row>
      </table:table>
      <table:table table:name="Tabuľka2" table:style-name="Tabuľka2">
        <table:table-column table:style-name="Tabuľka2.A" table:number-columns-repeated="2"/>
        <table:table-row table:style-name="Tabuľka2.1">
          <table:table-cell table:style-name="Tabuľka2.A1" office:value-type="string">
            <text:p text:style-name="P6">602 – fotenie, kurzy 0,00</text:p>
          </table:table-cell>
          <table:table-cell table:style-name="Tabuľka2.A1" office:value-type="string">
            <text:p text:style-name="P7"><text:span text:style-name="T10">501 – materiál (väčšinou potreby pre kurzy a školenia 0,00</text:span></text:p>
          </table:table-cell>
        </table:table-row>
      </table:table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6"><text:s text:c="74"/>512 – cestovné 0,00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0"><text:s text:c="74"/>513 – reprezentačné 0,00</text:span></text:p>
          </table:table-cell>
        </table:table-row>
      </table:table>
      <table:table table:name="Tabuľka4" table:style-name="Tabuľka4">
        <table:table-column table:style-name="Tabuľka4.A" table:number-columns-repeated="2"/>
        <table:table-row table:style-name="Tabuľka4.1">
          <table:table-cell table:style-name="Tabuľka4.A1" office:value-type="string">
            <text:p text:style-name="P7"><text:span text:style-name="T9">SPOLU: ..............................................0,00</text:span></text:p>
          </table:table-cell>
          <table:table-cell table:style-name="Tabuľka4.A1" office:value-type="string">
            <text:p text:style-name="P7"><text:span text:style-name="T10">518 – služby (školenie, nájom, účtovníctvo..) </text:span><text:span text:style-name="T4">0,00</text:span></text:p>
            <text:p text:style-name="P4">521 – mzdy 0,00 </text:p>
            <text:p text:style-name="P4">524 – soc.náklady 0,00 </text:p>
            <text:p text:style-name="P7"><text:span text:style-name="T6">538 – ostatné dane a poplatky 0,00</text:span></text:p>
            <text:p text:style-name="P7"><text:span text:style-name="T6">549 – bankové poplatky 0,00</text:span></text:p>
            <text:p text:style-name="P5">SPOLU: ...........................................0,00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2:11:55.90</meta:creation-date>
    <meta:print-date>2018-07-13T12:17:09.83</meta:print-date>
    <meta:document-statistic meta:table-count="4" meta:image-count="0" meta:object-count="0" meta:page-count="3" meta:paragraph-count="53" meta:word-count="486" meta:character-count="3774"/>
    <dc:date>2018-07-13T12:18:11.95</dc:date>
    <meta:editing-duration>PT6M21S</meta:editing-duration>
    <meta:editing-cycles>1</meta:editing-cycles>
    <meta:generator>OpenOffice/4.0.1$Win32 OpenOffice.org_project/401m5$Build-9714</meta:generator>
  </office:meta>
</office:document-meta>
</file>