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1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No_20_Spacing">
      <style:text-properties fo:font-weight="bold" style:font-weight-asian="bold"/>
    </style:style>
    <style:style style:name="P3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_20_Spacing">
      <style:text-properties fo:font-weight="bold" style:font-weight-asian="bold" style:font-weight-complex="bold"/>
    </style:style>
    <style:style style:name="P5" style:family="paragraph" style:parent-style-name="No_20_Spacing">
      <style:text-properties fo:font-size="12pt" style:font-size-asian="12pt" style:font-size-complex="12pt"/>
    </style:style>
    <style:style style:name="P6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No_20_Spacing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No_20_Spacing">
      <style:text-properties fo:font-size="16pt" style:font-size-asian="16pt" style:font-size-complex="16pt"/>
    </style:style>
    <style:style style:name="P10" style:family="paragraph" style:parent-style-name="No_20_Spacing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P12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053cm solid #00000a"/>
      <style:text-properties fo:font-size="12pt" style:font-size-asian="12pt" style:font-size-complex="12pt"/>
    </style:style>
    <style:style style:name="P13" style:family="paragraph" style:parent-style-name="No_20_Spacing">
      <style:paragraph-properties fo:margin-left="0.635cm" fo:margin-right="0cm" fo:text-indent="0cm" style:auto-text-indent="false"/>
    </style:style>
    <style:style style:name="P14" style:family="paragraph" style:parent-style-name="No_20_Spacing">
      <style:paragraph-properties fo:margin-left="0.635cm" fo:margin-right="0cm" fo:text-align="start" style:justify-single-word="false" fo:text-indent="0cm" style:auto-text-indent="false"/>
    </style:style>
    <style:style style:name="P15" style:family="paragraph" style:parent-style-name="No_20_Spacing">
      <style:paragraph-properties fo:margin-left="0.63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No_20_Spacing">
      <style:paragraph-properties fo:margin-left="0.635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No_20_Spacing">
      <style:paragraph-properties fo:padding-left="0cm" fo:padding-right="0cm" fo:padding-top="0.035cm" fo:padding-bottom="0.035cm" fo:border-left="none" fo:border-right="none" fo:border-top="0.053cm solid #00000a" fo:border-bottom="0.053cm solid #00000a"/>
    </style:style>
    <style:style style:name="P18" style:family="paragraph" style:parent-style-name="No_20_Spacing">
      <style:paragraph-properties fo:margin-left="0cm" fo:margin-right="0cm" fo:text-indent="0cm" style:auto-text-indent="false"/>
    </style:style>
    <style:style style:name="P19" style:family="paragraph" style:parent-style-name="Default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Default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Default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Default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3" style:family="paragraph" style:parent-style-name="Defaul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Default">
      <style:text-properties fo:font-weight="bold" style:font-weight-asian="bold" style:font-weight-complex="bold"/>
    </style:style>
    <style:style style:name="P25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Default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27" style:family="paragraph" style:parent-style-name="Default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28" style:family="paragraph" style:parent-style-name="Default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29" style:family="paragraph" style:parent-style-name="Default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30" style:family="paragraph" style:parent-style-name="Default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/>
    </style:style>
    <style:style style:name="P31" style:family="paragraph" style:parent-style-name="Default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32" style:family="paragraph" style:parent-style-name="Default">
      <style:paragraph-properties fo:text-align="center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33" style:family="paragraph" style:parent-style-name="Default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34" style:family="paragraph" style:parent-style-name="Default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text-properties fo:font-size="11pt" style:font-size-asian="11pt" style:font-size-complex="11pt"/>
    </style:style>
    <style:style style:name="P36" style:family="paragraph" style:parent-style-name="Standard">
      <style:text-properties fo:font-size="13pt" fo:font-weight="bold" style:font-size-asian="13pt" style:font-weight-asian="bold" style:font-size-complex="13pt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8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P39" style:family="paragraph" style:parent-style-name="No_20_Spacing" style:list-style-name="L5"/>
    <style:style style:name="P40" style:family="paragraph" style:parent-style-name="No_20_Spacing" style:list-style-name="L5">
      <style:paragraph-properties fo:text-align="start" style:justify-single-word="false"/>
    </style:style>
    <style:style style:name="P41" style:family="paragraph" style:parent-style-name="No_20_Spacing" style:list-style-name="WWNum1"/>
    <style:style style:name="P42" style:family="paragraph" style:parent-style-name="No_20_Spacing">
      <style:text-properties fo:font-weight="bold" style:font-weight-asian="bold"/>
    </style:style>
    <style:style style:name="P43" style:family="paragraph" style:parent-style-name="No_20_Spacing">
      <style:text-properties fo:font-weight="bold" style:font-weight-asian="bold" style:font-weight-complex="bold"/>
    </style:style>
    <style:style style:name="P44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5" style:family="paragraph" style:parent-style-name="No_20_Spacing"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No_20_Spacing">
      <style:text-properties fo:font-size="12pt" style:font-size-asian="12pt" style:font-size-complex="12pt"/>
    </style:style>
    <style:style style:name="P47" style:family="paragraph" style:parent-style-name="No_20_Spacing">
      <style:text-properties fo:font-size="16pt" style:font-size-asian="16pt" style:font-size-complex="16pt"/>
    </style:style>
    <style:style style:name="P48" style:family="paragraph" style:parent-style-name="No_20_Spacing">
      <style:text-properties fo:font-size="13pt" style:font-size-asian="13pt" style:font-size-complex="13pt"/>
    </style:style>
    <style:style style:name="P49" style:family="paragraph" style:parent-style-name="No_20_Spacing">
      <style:text-properties style:font-name="Calibri1" fo:font-size="12pt" style:font-size-asian="12pt" style:font-size-complex="12pt"/>
    </style:style>
    <style:style style:name="P50" style:family="paragraph" style:parent-style-name="No_20_Spacing">
      <style:paragraph-properties fo:text-align="center" style:justify-single-word="false"/>
      <style:text-properties style:font-name="Calibri1" fo:font-size="15pt" fo:font-weight="bold" style:font-size-asian="15pt" style:font-weight-asian="bold" style:font-size-complex="15pt" style:font-weight-complex="bold"/>
    </style:style>
    <style:style style:name="P51" style:family="paragraph" style:parent-style-name="No_20_Spacing">
      <style:text-properties fo:font-size="11pt" style:font-size-asian="11pt" style:font-size-complex="11pt"/>
    </style:style>
    <style:style style:name="P52" style:family="paragraph" style:parent-style-name="No_20_Spacing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3" style:family="paragraph" style:parent-style-name="No_20_Spacing" style:list-style-name="L8">
      <style:paragraph-properties fo:margin-left="0.635cm" fo:margin-right="0cm" fo:text-indent="0cm" style:auto-text-indent="false"/>
    </style:style>
    <style:style style:name="P54" style:family="paragraph" style:parent-style-name="No_20_Spacing">
      <style:paragraph-properties fo:margin-left="0.63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5" style:family="paragraph" style:parent-style-name="Default" style:master-page-name="Standard">
      <style:paragraph-properties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56" style:family="paragraph" style:parent-style-name="Default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7" style:family="paragraph" style:parent-style-name="Default" style:list-style-name="L3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8" style:family="paragraph" style:parent-style-name="Default" style:list-style-name="L1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59" style:family="paragraph" style:parent-style-name="Default" style:list-style-name="L2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/>
    </style:style>
    <style:style style:name="P60" style:family="paragraph" style:parent-style-name="Default" style:list-style-name="L4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/>
    </style:style>
    <style:style style:name="P61" style:family="paragraph" style:parent-style-name="Default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62" style:family="paragraph" style:parent-style-name="Default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63" style:family="paragraph" style:parent-style-name="Default">
      <style:text-properties fo:font-weight="bold" style:font-weight-asian="bold" style:font-weight-complex="bold"/>
    </style:style>
    <style:style style:name="P64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style:font-name-complex="Wingdings2"/>
    </style:style>
    <style:style style:name="T14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O B E C N Ý <text:s text:c="6"/>Ú R A D , <text:s text:c="5"/>9 4 6 <text:s text:c="2"/>0 2 <text:s text:c="2"/>Č A L O V E C <text:s text:c="2"/>č. <text:s/>1 7 0</text:p>
      <text:p text:style-name="P27"/>
      <text:p text:style-name="P31"><text:s text:c="80"/>V Čalovci <text:s/>21.02.2018</text:p>
      <text:p text:style-name="P31"/>
      <text:p text:style-name="P31"/>
      <text:p text:style-name="P31"/>
      <text:p text:style-name="P31">Obecné zastupiteľstvo</text:p>
      <text:p text:style-name="P31">v Čalovci</text:p>
      <text:p text:style-name="P31"/>
      <text:p text:style-name="P31"/>
      <text:p text:style-name="P32"><text:s text:c="4"/><text:span text:style-name="T9">ÚČTOVNÁ <text:s text:c="2"/>ZÁVIERKA, </text:span></text:p>
      <text:p text:style-name="P33">ZÁVEREČNÝ <text:s/>ÚČET <text:s/>A <text:s/>VÝROČNÁ SPRÁVA</text:p>
      <text:p text:style-name="P33">obce ČALOVEC</text:p>
      <text:p text:style-name="P33">za rok 2017</text:p>
      <text:p text:style-name="P19"/>
      <text:p text:style-name="P19"/>
      <text:p text:style-name="P19">Predkladá: <text:s/>Zoltán Molnár, starosta obce</text:p>
      <text:p text:style-name="P19"/>
      <text:p text:style-name="P19">Vypracovala: Mária Tomová, účtovníčka</text:p>
      <text:p text:style-name="P19"/>
      <text:p text:style-name="P19">Dôvodná správa: <text:span text:style-name="T10">Materiál je vypracovaný a predložený na prerokovanie v zmysle zákona NR SR č. 583/2004 Z. z. o rozpočtových pravidlách verejnej správy SR v znení neskorších zmien a doplnkov ako aj v zmysle zákona č. 431/2002 Z. z. o účtovníctve.</text:span></text:p>
      <text:p text:style-name="P20"/>
      <text:p text:style-name="P20">Podľa ustanovenia §9 ods. 2 zákona č. 369/1990 Zb. o obecnom zriadení v z. n. p. pred schválením <text:s/>záverečného účtu obce je návrh záverečného účtu zverejnený spôsobom v obci obvyklým.</text:p>
      <text:p text:style-name="P20"/>
      <text:p text:style-name="P20">Návrh uznesenia: Obecné zastupiteľstvo v Čalovci schvaľuje Záverečný účet roka 2017.</text:p>
      <text:p text:style-name="P20"/>
      <text:p text:style-name="P20"/>
      <text:p text:style-name="P20"/>
      <text:p text:style-name="P20"/>
      <text:p text:style-name="P20"/>
      <text:p text:style-name="P20"/>
      <text:p text:style-name="P29">Uznesenie č. </text:p>
      <text:p text:style-name="P20"><text:span text:style-name="T11">Obecné zastupiteľstvo v Čalovci schválilo</text:span> <text:span text:style-name="T11">Záverečný účet roka 2017</text:span></text:p>
      <text:list xml:id="list535807740798492555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8">bez výhrad</text:p>
                                            </text:list-item>
                                            <text:list-item>
                                              <text:p text:style-name="P58">s výhradou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6"/>
      <text:p text:style-name="P26"><text:soft-page-break/></text:p>
      <text:p text:style-name="P21"/>
      <text:p text:style-name="P20"><text:span text:style-name="T2">Pôvodný rozpočet </text:span>obce Čalovec na rok 2017 bol schválený na zasadnutí obecného zastupiteľstva dňa 23.11.2016 uznesením číslo: 115/9/2311/2016 vo výške:</text:p>
      <text:p text:style-name="P28">548.770,00 Eur</text:p>
      <text:p text:style-name="P20">Z toho:</text:p>
      <text:p text:style-name="P20">Bežné príjmy /BP/ <text:s text:c="12"/>538.770,00 <text:s text:c="32"/>Bežné výdavky /BV/ <text:s text:c="11"/>500.330,00</text:p>
      <text:p text:style-name="P20">Kapitálové príjmy /KP/ <text:s text:c="6"/>10.000,00 <text:s text:c="31"/>Kapitálové výdavky /KV/ <text:s text:c="6"/>10.000,00</text:p>
      <text:p text:style-name="P20">Finančné operácie /FO/ <text:s text:c="14"/>0,00 <text:s text:c="32"/>Finančné operácie /FO/ <text:s text:c="7"/>38.440,00</text:p>
      <text:p text:style-name="P20"/>
      <text:p text:style-name="P20"/>
      <text:p text:style-name="P20"><text:span text:style-name="T2">I. úprava rozpočtu</text:span> obce na rok 2017 bol schválený na zasadnutí obecného zastupiteľstva dňa 22.02.2017 uznesením číslo: 130/10/2202/2017 vo výške:</text:p>
      <text:list xml:id="list226395953546780490" text:style-name="L2">
        <text:list-header>
          <text:p text:style-name="P59">555.977,00 Eur</text:p>
        </text:list-header>
      </text:list>
      <text:p text:style-name="P20">Z toho:</text:p>
      <text:p text:style-name="P20">Bežné príjmy /BP/ <text:s text:c="15"/>545.889,00 <text:s text:c="26"/>Bežné výdavky /BV/ <text:s text:c="11"/>507.537,00</text:p>
      <text:p text:style-name="P20">Kapitálové príjmy /KP/ <text:s text:c="9"/>10.000,00 <text:s text:c="26"/>Kapitálové výdavky /KV/ <text:s text:c="5"/>10.000,00</text:p>
      <text:p text:style-name="P20">Finančné operácie /FO/ <text:s text:c="15"/>88,00 <text:s text:c="26"/>Finančné operácie /FO/ <text:s text:c="7"/>38.440,00</text:p>
      <text:p text:style-name="P20"/>
      <text:p text:style-name="P20"/>
      <text:p text:style-name="P20"><text:span text:style-name="T2">II. úprava rozpočtu</text:span> obce na rok 2017 bol schválený na zasadnutí obecného zastupiteľstva dňa 12.04.2017 uznesením číslo: 148/11/1204/2017 vo výške:</text:p>
      <text:list xml:id="list5335509275123012151" text:style-name="L3">
        <text:list-header>
          <text:p text:style-name="P57"><text:s/><text:span text:style-name="T12">560.695,00 Eur</text:span></text:p>
        </text:list-header>
      </text:list>
      <text:p text:style-name="P20">Z toho:</text:p>
      <text:p text:style-name="P20">Bežné príjmy /BP/ <text:s text:c="17"/>550.607,00 <text:s text:c="28"/>Bežné výdavky /BV/ <text:s text:c="11"/>512.255,00</text:p>
      <text:p text:style-name="P20">Kapitálové príjmy /KP/ <text:s text:c="11"/>10.000,00 <text:s text:c="28"/>Kapitálové výdavky /KV/ <text:s text:c="4"/>10.000,00</text:p>
      <text:p text:style-name="P20">Finančné operácie /FO/ <text:s text:c="17"/>88,00 <text:s text:c="27"/>Finančné operácie /FO/ <text:s text:c="6"/>38.440,00</text:p>
      <text:p text:style-name="P20"/>
      <text:p text:style-name="P20"/>
      <text:p text:style-name="P20"><text:span text:style-name="T2">III. úprava rozpočtu </text:span>obce na rok 2017 bol schválený na zasadnutí obecného zastupiteľstva dňa 12.07.2017 uznesením číslo: 159/12/1207/2017 vo výške:</text:p>
      <text:list xml:id="list8500086803530235870" text:style-name="L4">
        <text:list-header>
          <text:p text:style-name="P60">569.340,00 Eur</text:p>
        </text:list-header>
      </text:list>
      <text:p text:style-name="P20">Z toho:</text:p>
      <text:p text:style-name="P20">Bežné príjmy /BP/ <text:s text:c="13"/>559.252,00 <text:s text:c="31"/>Bežné výdavky /BV/ <text:s text:c="11"/>508.037,00</text:p>
      <text:p text:style-name="P20">Kapitálové príjmy /KP/ <text:s text:c="7"/>10.000,00 <text:s text:c="31"/>Kapitálové výdavky /KV/ <text:s text:c="4"/>22.862,00</text:p>
      <text:p text:style-name="P20">Finančné operácie /FO/ <text:s text:c="13"/>88,00 <text:s text:c="31"/>Finančné operácie /FO/ <text:s text:c="6"/>38.440,00</text:p>
      <text:p text:style-name="P20"/>
      <text:p text:style-name="P20"/>
      <text:p text:style-name="P20"><text:span text:style-name="T2">IV. úprava rozpočtu</text:span> obce na rok 2017 bol schválený na zasadnutí obecného zastupiteľstva dňa 11.10.2017 uznesením číslo: 166/13/1110/2017 vo výške:</text:p>
      <text:p text:style-name="P30">596.345,00 Eur</text:p>
      <text:p text:style-name="P20">Z toho:</text:p>
      <text:p text:style-name="P20">Bežné príjmy /BP/ <text:s text:c="13"/>581.116,00 <text:s text:c="31"/>Bežné výdavky /BV/ <text:s text:c="11"/>534.021,00</text:p>
      <text:p text:style-name="P20">Kapitálové príjmy /KP/ <text:s text:c="5"/>10.000,00 <text:s text:c="31"/>Kapitálové výdavky /KV/ <text:s text:c="3"/>23.613,00</text:p>
      <text:p text:style-name="P20">Finančné operácie /FO/ <text:s text:c="6"/>5.229,00 <text:s text:c="32"/>Finančné operácie /FO/ <text:s text:c="6"/>38.711,00</text:p>
      <text:p text:style-name="P26"/>
      <text:p text:style-name="P22"><text:soft-page-break/></text:p>
      <text:p text:style-name="P23">Záverečný účet obce Čalovec – rok 2017</text:p>
      <text:p text:style-name="P26"/>
      <text:p text:style-name="P20">Záverečný účet obce Čalovec obsahuje výsledky hospodárenia obce, vrátane výsledkov hospodárenia peňažných fondov, vývoj dlhu obce, výsledky inventarizácie majetku, bilanciu aktív a pasív t. j. súvahu v eurách za rok 2017.</text:p>
      <text:p text:style-name="P20"/>
      <text:p text:style-name="P20">Výsledok hospodárenia v značnej miere ovplyvňuje zloženie príjmovej časti, a to: vlastné príjmy, ostatné príjmy, štátne dotácie a ich rozpočtované plnenie.</text:p>
      <text:p text:style-name="P20">Výsledok z rozpočtovaného hospodárenia /HV/ v príjmovej časti obsahuje daňové a nedaňové príjmy obce, dotácie na zabezpečenie činnosti školy bez právnou subjektivitou, dotáciu na matričný úrad, na životné prostredie, pre deti v hmotnej núdzi, dotáciu na materskú školu, na register obyvateľstva a na register adries.</text:p>
      <text:p text:style-name="P20">Výsledok <text:s/>z rozpočtovaného hospodárenia však neobsahuje príjmy z finančných operácií /FO/, ktoré nesmú ovplyvniť výsledok na daný rok.</text:p>
      <text:p text:style-name="P20">Bežné a kapitálové príjmy /bez FO/ v roku 2017 činia celkom 604.863,38 Eur.</text:p>
      <text:p text:style-name="P20">Výdavková časť rozpočtu obce obsahuje výdavky na Základnú školu, na Materskú školu, na školskú jedáleň, na školský klub detí, na opatrovateľskú službu. Hospodársky výsledok z rozpočtového hospodárenia však neobsahuje výdavky obce z finančných operácií /FO/, ktoré tiež nesmú ovplyvniť výsledok rozpočtového hospodárenia na daný rok. Sú to výdavky na splátky istín úverov. Celkové výdavky obce bez výdavkov FO činia celkom 571.006,40 Eur. V roku 2017 sa pokračovalo s modernizáciou obce. Autobusové zastávky boli rekonštruované, čo obnovilo vzhľad obce. V cintoríne v Čalovci sa vybudoval nový betónový plot a vo Violíne bol starší plot vymenený na nový. Pred Dom služieb urobili nový prístrešok, súčasne urobili v podkroví Kaštieľa betónový poter. Nakoľko v budúcnosti sa plánuje výstavba novej požiarnej zbrojnice v tomto roku boli vybavené projektové dokumentácie.</text:p>
      <text:p text:style-name="P20"/>
      <text:p text:style-name="P48">Celkový výsledok rozpočtového <text:s/>hospodárenia <text:s/>/v Eur/: <text:s text:c="69"/></text:p>
      <text:p text:style-name="P48"/>
      <text:p text:style-name="No_20_Spacing"/>
      <text:p text:style-name="No_20_Spacing"><text:s text:c="74"/>PRÍJMY: <text:s text:c="21"/>VÝDAVKY: <text:s text:c="18"/>ROZDIEL:</text:p>
      <text:p text:style-name="No_20_Spacing"/>
      <text:p text:style-name="No_20_Spacing">Bežný rozpočet: <text:s text:c="39"/>600.469,99 <text:s text:c="18"/>547.393,61 <text:s text:c="19"/>53.076,38 <text:s/></text:p>
      <text:p text:style-name="No_20_Spacing"/>
      <text:p text:style-name="No_20_Spacing">Kapitálový rozpočet: <text:s text:c="36"/>4.393,39 <text:s text:c="20"/>23.612,79 <text:s text:c="17"/>-19.219,40</text:p>
      <text:p text:style-name="No_20_Spacing"/>
      <text:p text:style-name="No_20_Spacing">Výsledok rozp. hospodárenia: <text:s text:c="16"/>604.863,38 <text:s text:c="17"/>571.006,40 <text:s text:c="18"/>33.856,98</text:p>
      <text:p text:style-name="No_20_Spacing"/>
      <text:p text:style-name="No_20_Spacing">Finančné operácie: <text:s text:c="39"/>5.229,02 <text:s text:c="20"/>38.710,51 <text:s text:c="16"/>- 33.481,49</text:p>
      <text:p text:style-name="No_20_Spacing"/>
      <text:p text:style-name="No_20_Spacing">SPOLU: <text:s text:c="56"/>610.092,40 <text:s text:c="18"/>609.716,91 <text:s text:c="24"/>375,29 </text:p>
      <text:p text:style-name="No_20_Spacing"><text:s text:c="3"/></text:p>
      <text:p text:style-name="No_20_Spacing"/>
      <text:p text:style-name="P26"/>
      <text:p text:style-name="P26"/>
      <text:p text:style-name="P26"/>
      <text:p text:style-name="P26"><text:soft-page-break/></text:p>
      <text:p text:style-name="P26"/>
      <text:p text:style-name="No_20_Spacing">I.1.a/ Príjmy a výdavky podľa § 10 odst.3 písm. a, b, c, <text:s text:c="2"/>/ v Eur/</text:p>
      <text:p text:style-name="No_20_Spacing">________________________________________________________________________</text:p>
      <text:p text:style-name="No_20_Spacing"><text:s text:c="53"/>Rozpočet <text:s text:c="4"/>Upravený rozpočet <text:s text:c="3"/>Skutočnosť <text:s text:c="7"/>%plnenia</text:p>
      <text:p text:style-name="No_20_Spacing"><text:s text:c="10"/>PRÍJMY <text:s text:c="29"/>548.770 <text:s text:c="16"/>596.345 <text:s text:c="13"/>610.092,40 <text:s text:c="10"/>102,30</text:p>
      <text:p text:style-name="No_20_Spacing"><text:s text:c="10"/>VÝDAVKY <text:s text:c="25"/>548.770 <text:s text:c="16"/>596.345 <text:s text:c="13"/>609.716,91 <text:s text:c="10"/>102,24 <text:s text:c="29"/></text:p>
      <text:p text:style-name="No_20_Spacing"/>
      <text:p text:style-name="No_20_Spacing">Z rozpočtovaných celkových príjmov 596.345 Eur bol skutočný príjem k 31.12.2017 v sume 610.092,40 Eur, čo predstavuje <text:s/>102,30 % plnenie.</text:p>
      <text:p text:style-name="No_20_Spacing">Z rozpočtovaných celkových výdavkov 596.345 Eur bol skutočný výdavok k 31.12.2017 v sume 609.716,91 Eur, čo predstavuje <text:s/>102,24 % plnenie.</text:p>
      <text:p text:style-name="No_20_Spacing"/>
      <text:p text:style-name="No_20_Spacing"><text:s text:c="5"/>I.1.b/ PRÍJMY:</text:p>
      <text:p text:style-name="No_20_Spacing"><text:s text:c="59"/>Rozpočet <text:s text:c="11"/>Upravený <text:s/>rozpočet <text:s text:c="15"/>Skutočnosť</text:p>
      <text:p text:style-name="No_20_Spacing"><text:s text:c="9"/>BEŽNÉ <text:s text:c="39"/>538.770 <text:s text:c="22"/>581.116 <text:s text:c="26"/>600.469,99</text:p>
      <text:p text:style-name="No_20_Spacing"><text:s text:c="9"/>KAPITÁLOVÉ <text:s text:c="30"/>10.000 <text:s text:c="25"/>10.000 <text:s text:c="30"/>4.393,39</text:p>
      <text:p text:style-name="No_20_Spacing"><text:s text:c="9"/>FINANČNE OPERÁCIE <text:s text:c="24"/>0 <text:s text:c="28"/>5.229 <text:s text:c="30"/>5.229,02 </text:p>
      <text:p text:style-name="No_20_Spacing"/>
      <text:p text:style-name="No_20_Spacing">I.2.a/ VÝDAVKY: <text:s text:c="8"/></text:p>
      <text:p text:style-name="No_20_Spacing"><text:s text:c="10"/></text:p>
      <text:p text:style-name="No_20_Spacing"><text:s text:c="9"/>BEŽNÉ <text:s text:c="39"/>500.330 <text:s text:c="23"/>534.021 <text:s text:c="26"/>547.393,61</text:p>
      <text:p text:style-name="No_20_Spacing"><text:s text:c="9"/>KAPITÁLOVÉ <text:s text:c="30"/>10.000 <text:s text:c="26"/>23.613 <text:s text:c="28"/>23.612,79</text:p>
      <text:p text:style-name="No_20_Spacing"><text:s text:c="9"/>FINANČNÉ OPERÁCIE <text:s text:c="15"/>38.440 <text:s text:c="26"/>38.711 <text:s text:c="28"/>38.710,51</text:p>
      <text:p text:style-name="No_20_Spacing"/>
      <text:p text:style-name="No_20_Spacing"><text:s text:c="5"/>I.3.a/ <text:s/>Príjmy a výdavky podľa §10 odst.3 písm. a/ a b/ ako zdroj tvorby RF</text:p>
      <text:p text:style-name="No_20_Spacing"><text:s text:c="4"/>P/bežné a kapitálové/ : <text:s text:c="4"/>604.863,38 <text:s/>- <text:s/>20.034,86 /mimorozp. príjmy/ <text:s text:c="3"/>= <text:s text:c="3"/>584.828,52</text:p>
      <text:p text:style-name="No_20_Spacing"><text:s text:c="4"/>V/bežné a kapitálové <text:s/>: <text:s text:c="4"/>571.006,40 <text:s/>- <text:s text:c="2"/>19.772,10/mimorozp. Výdavky/ <text:s/>= <text:s text:c="2"/>551.234,30</text:p>
      <text:p text:style-name="No_20_Spacing"><text:s text:c="54"/>Rozdiel : <text:s text:c="9"/>33.594,22 <text:s text:c="7"/></text:p>
      <text:list xml:id="list2208905676512863768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><text:s/>- <text:s/>112,73 <text:s/>nevyčerpaná <text:s/>dotácia- strava, učebnice</text:p>
                                              <text:p text:style-name="P39">33.481,49 <text:s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_20_Spacing">Prebytok zistený podľa ustanovenia §10 ods.3 písm. a/ a b/ zákona č. 583/2004 Z. z. o rozpočtových pravidlách územnej samosprávy a o zmene a doplnení niektorých zákonov v znení neskorších predpisov, navrhujeme použiť na tvorbu rezervného fondu.</text:p>
      <text:p text:style-name="No_20_Spacing"><text:s text:c="24"/></text:p>
      <text:p text:style-name="No_20_Spacing"><text:s text:c="6"/>I.4.a/ <text:s/>Hospodársky výsledok podľa tried 5 a 6 <text:s/>/ náklady a výnosy/</text:p>
      <text:p text:style-name="No_20_Spacing"><text:s text:c="24"/>Tr.5 <text:s text:c="2"/>688.728,78</text:p>
      <text:p text:style-name="No_20_Spacing"><text:s text:c="24"/>Tr.6 <text:s text:c="2"/>677.169,08</text:p>
      <text:p text:style-name="No_20_Spacing"><text:s text:c="24"/>HV = <text:s/>-11.559,70 Eur</text:p>
      <text:p text:style-name="No_20_Spacing"/>
      <text:p text:style-name="No_20_Spacing"/>
      <text:p text:style-name="P8">Rozdiel medzi celkovými príjmami a celkovými výdavkami <text:s/>je <text:s/>112,73 Eur, čo predstavuje nevyčerpanú dotáciu poskytnutú na stravu pre deti v hmotnej núdzi /112,29/ a dotáciu poskytnutú na učebnice /0,44/, čo musíme vrátiť na účet <text:s/>štátnej pokladnice v nasledujúcom roku.</text:p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>P R Í J M Y :</text:p>
      <text:p text:style-name="P20"/>
      <text:p text:style-name="P20"/>
      <text:p text:style-name="P45">Celkové príjmy za rok 2017 predstavujú …............................................. <text:s/>610.092,40 Eur</text:p>
      <text:p text:style-name="P5"/>
      <text:p text:style-name="P5">Z toho:</text:p>
      <text:p text:style-name="P5"><text:s/>Dotácie bežné <text:s text:c="2"/>…................................................................................... <text:s text:c="2"/>107.462,64</text:p>
      <text:p text:style-name="P5"><text:s/>Nerozpočtované transakcie …............................................................... <text:s text:c="5"/>20.034,86</text:p>
      <text:p text:style-name="P5">Vlastné bežné príjmy …........................................................................... <text:s text:c="2"/>364.109,85</text:p>
      <text:p text:style-name="P5">Dotácia na dobrovoľnú požiarnu ochranu …......................................... <text:s text:c="8"/>1.400,00</text:p>
      <text:p text:style-name="P5">Príjem z predaja pozemkov …................................................................. <text:s text:c="6"/>4.393,39</text:p>
      <text:p text:style-name="P5">Finančné operácie -príjem z rezervného fondu....................................... <text:s text:c="5"/>5.140,72</text:p>
      <text:p text:style-name="P5"/>
      <text:p text:style-name="P5"><text:s/>Daň z pozemkov: <text:s text:c="22"/>70.588,35</text:p>
      <text:p text:style-name="P5"><text:s/>Daň zo stavieb: <text:s text:c="28"/>6.936,80</text:p>
      <text:p text:style-name="P5"><text:s/>Daň z bytov: <text:s text:c="39"/>30,19</text:p>
      <text:p text:style-name="P5"><text:s/>Daň za psa: <text:s text:c="39"/>668,00</text:p>
      <text:p text:style-name="P5"><text:s/>Popl. za komun. odpady: <text:s text:c="10"/>11.634,69 <text:s text:c="11"/></text:p>
      <text:p text:style-name="P5"/>
      <text:p text:style-name="P5">Pohľadávky evidujeme v celkovej výške 28.929,47 Eur. Z toho nezaplatené nájomné </text:p>
      <text:p text:style-name="P5">v nájomných bytoch je 17.415,63 Eur. Dlžní nájomníci k 31.12.2017 sú:</text:p>
      <text:p text:style-name="P5">Bálló Marta a Toma Sergej <text:s text:c="19"/>125,85 Eur, </text:p>
      <text:p text:style-name="P5">Szih Mário <text:s text:c="47"/>252,00 Eur, </text:p>
      <text:p text:style-name="P5">Szabóová Mária <text:s text:c="37"/>869,10 Eur,</text:p>
      <text:p text:style-name="P5">Bohušová Aurélia <text:s text:c="34"/>177,00 Eur, </text:p>
      <text:p text:style-name="P5">Németh Oskár <text:s text:c="36"/>3.609,06 Eur, </text:p>
      <text:p text:style-name="P5">Uhrin Róbert <text:s text:c="42"/>567,80 Eur, </text:p>
      <text:p text:style-name="P5">Rózsásiová Renáta <text:s text:c="32"/>170,00 Eur, <text:s/></text:p>
      <text:p text:style-name="P5">Vajkai Imrich <text:s text:c="38"/>1.367,31 Eur, </text:p>
      <text:p text:style-name="P5">Kovácsová Sabína <text:s text:c="33"/>177,00 Eur, </text:p>
      <text:p text:style-name="P5">Nagy Ladislav <text:s text:c="40"/>340,00 Eur, </text:p>
      <text:p text:style-name="P5">Egyeg Zoltán <text:s text:c="38"/>1.820,30 Eur, </text:p>
      <text:p text:style-name="P5">Lovászová Eleonóra <text:s text:c="31"/>36,00 Eur, <text:s/></text:p>
      <text:p text:style-name="P5">Bálló Karol <text:s text:c="42"/>1.546,08 Eur, <text:s/></text:p>
      <text:p text:style-name="P5">Takács Éva <text:s text:c="42"/>1.780,00 Eur, <text:s/></text:p>
      <text:p text:style-name="P5">Gódor Ladislav <text:s text:c="38"/>137,00 Eur, </text:p>
      <text:p text:style-name="P5">Röhryová Eva <text:s text:c="40"/>215,00 Eur, </text:p>
      <text:p text:style-name="P5">Soldanová Irena <text:s text:c="32"/>1.518,40 Eur, </text:p>
      <text:p text:style-name="P5">Soldan Mário <text:s text:c="37"/>1.062,00 Eur,</text:p>
      <text:p text:style-name="P5">Motýl Jozef <text:s text:c="44"/>147,00 Eur, </text:p>
      <text:p text:style-name="P5">Gódorová Adriana <text:s text:c="31"/>274,00 Eur.</text:p>
      <text:p text:style-name="P5"><text:s/></text:p>
      <text:p text:style-name="P5">Pohľadávky z nezaplateného nájomného za nebytové priestory sú:</text:p>
      <text:p text:style-name="P5">Kissová Ingrida <text:s text:c="42"/>401,20 Eur,</text:p>
      <text:p text:style-name="P5">Körösyová Renáta <text:s text:c="36"/>216,37 Eur, <text:s/></text:p>
      <text:p text:style-name="P5"><text:soft-page-break/>Chríbik Martin <text:s text:c="43"/>155,00 Eur, </text:p>
      <text:p text:style-name="P5">Lex Trade <text:s text:c="50"/>92,16 Eur, </text:p>
      <text:p text:style-name="P5">Konfernet <text:s text:c="48"/>360,00 Eur.</text:p>
      <text:p text:style-name="P5"/>
      <text:p text:style-name="P5">Pohľadávky z daňových príjmov /daň z pozemkov, daň zo stavieb, daň z bytov a daň za psa/ evidujeme vo výške 7.385,34 Eur.</text:p>
      <text:p text:style-name="P5"/>
      <text:p text:style-name="P5">Pohľadávka z nedaňových príjmov <text:s/>/ poplatok za komunálne odpady/ <text:s/>je </text:p>
      <text:p text:style-name="P5">vo výške 3.746,05 Eur.</text:p>
      <text:p text:style-name="No_20_Spacing"/>
      <text:p text:style-name="P27"/>
      <text:p text:style-name="P26">V Ý D A V K Y :</text:p>
      <text:p text:style-name="P19"/>
      <text:p text:style-name="P45">Celkové výdavky predstavujú <text:s/>…....................................................... <text:s text:c="2"/>609.716,91 Eur</text:p>
      <text:p text:style-name="P5"/>
      <text:p text:style-name="P5">Z toho:</text:p>
      <text:p text:style-name="P5">Výdavky z poskytnutých dotácií <text:s/>….................................................... <text:s text:c="3"/>107.349,91</text:p>
      <text:p text:style-name="P5">Obdržané dotácie boli účelovo určene <text:s/>vyčerpané, okrem dotácie poskytnuté na stravovanie pre detí v hmotnej núdzi a dotácie poskytnuté na učebnice. </text:p>
      <text:p text:style-name="P5">Nevyčerpaná dotácia z min. roka - <text:s/>vrátenie dotáciu <text:s/>na stravu ….... <text:s text:c="12"/>88,30</text:p>
      <text:p text:style-name="P5"/>
      <text:p text:style-name="P5">Bežné výdavky ….................................................................................. 547.393,61</text:p>
      <text:p text:style-name="P5"/>
      <text:p text:style-name="P5">Celkové kapitálové výdavky …............................................................. <text:s text:c="3"/>23.612,79</text:p>
      <text:p text:style-name="P5"><text:s text:c="12"/>Z toho: <text:s/>Údržba Domu služieb: <text:s text:c="39"/>6.912,19</text:p>
      <text:p text:style-name="P5"><text:s text:c="28"/>Oceľové mreže -odvodňovacie kanály: <text:s text:c="9"/>1.800,00</text:p>
      <text:p text:style-name="P5"><text:s text:c="29"/>Projekt v MŠ /energetická náročnosť/ <text:s text:c="9"/>3.970,00</text:p>
      <text:p text:style-name="P5"><text:s text:c="29"/>Betónový plot v cintoríne Čalovec <text:s text:c="16"/>6.138,60</text:p>
      <text:p text:style-name="P5"><text:s text:c="29"/>Projekt.dok. Požiarna zbrojnica <text:s text:c="21"/>1.100,00</text:p>
      <text:p text:style-name="P5"><text:s text:c="30"/>Strecha Kaštieľa <text:s text:c="47"/>2.760,00</text:p>
      <text:p text:style-name="P5"><text:s text:c="30"/>Multifunkčné ihrisko <text:s text:c="42"/>932,00 <text:s/></text:p>
      <text:p text:style-name="P5"/>
      <text:p text:style-name="P5">Finančné operácie ….............................................................................. <text:s/>38.710,51</text:p>
      <text:p text:style-name="P5"><text:s text:c="10"/>Z toho: <text:s text:c="2"/>Splátky bankových úverov: <text:s text:c="30"/>18.486,97</text:p>
      <text:p text:style-name="P5"><text:s text:c="27"/>Splátky úverov ŠFRB: <text:s text:c="40"/>20.223,54</text:p>
      <text:p text:style-name="P5"/>
      <text:p text:style-name="P5"/>
      <text:p text:style-name="P5">Najvyššie bežné výdavky:</text:p>
      <text:p text:style-name="P5">elektrická energia a plyn: <text:s text:c="25"/>9.396,20</text:p>
      <text:p text:style-name="P5">všeobecný materiál <text:s text:c="33"/>11.917,47</text:p>
      <text:p text:style-name="P5">Palivo, mazivá, oleje a šp.kvap. <text:s text:c="15"/>4.748,99</text:p>
      <text:p text:style-name="P5">Servis a údržba <text:s text:c="43"/>3.960,09</text:p>
      <text:p text:style-name="P5">oprava budov-autob.zastávky <text:s text:c="17"/>2.545,47</text:p>
      <text:p text:style-name="P5">všeob.služby-revízie a kontroly <text:s text:c="15"/>8.982,68</text:p>
      <text:p text:style-name="P5">špeciálne služby <text:s text:c="41"/>4.360,06</text:p>
      <text:p text:style-name="P5">poistné <text:s text:c="56"/>1.964,02 </text:p>
      <text:p text:style-name="P5">dohody o vykonaní práce <text:s text:c="24"/>5.459,72</text:p>
      <text:p text:style-name="P5"><text:soft-page-break/>splátky úrokov banke <text:s text:c="31"/>3.646,54</text:p>
      <text:p text:style-name="P5">splátky úrokov ŠFRB <text:s text:c="33"/>5.114,34</text:p>
      <text:p text:style-name="P5">palivo a oleje do IFA, traktor nový <text:s text:c="8"/>4.803,26</text:p>
      <text:p text:style-name="P5">servis IFA <text:s text:c="52"/>4.057,17</text:p>
      <text:p text:style-name="P5">uloženie a odvoz odpadu <text:s text:c="22"/>19.275,94</text:p>
      <text:p text:style-name="P5">VO -el. energia <text:s text:c="40"/>10.364,93</text:p>
      <text:p text:style-name="P5">darčeky na kultúrne <text:s/>podujatia <text:s text:c="14"/>2.724,54</text:p>
      <text:p text:style-name="P5">oprava plotu v cint.Violín <text:s text:c="24"/>1.463,97</text:p>
      <text:p text:style-name="P5">MŠ- el.energia, plyn <text:s text:c="31"/>11.527,27</text:p>
      <text:p text:style-name="P5">MŠ-opr.plotu <text:s text:c="45"/>1.770,12</text:p>
      <text:p text:style-name="P5">ŠJ – škrabka na zemiaky, chladnička <text:s text:c="5"/>1.359,00</text:p>
      <text:p text:style-name="P5"/>
      <text:p text:style-name="P5">Nerozpočtované transakcie:</text:p>
      <text:p text:style-name="P5"/>
      <text:p text:style-name="P5">Úhrada faktúr v ŠJ: <text:s text:c="32"/>19.772,10</text:p>
      <text:p text:style-name="P20"/>
      <text:p text:style-name="P20"/>
      <text:p text:style-name="P20"/>
      <text:p text:style-name="P23">R <text:s/>E <text:s/>K <text:s/>A <text:s/>P <text:s text:c="2"/>I <text:s/>T <text:s/>U <text:s/>L <text:s/>Á <text:s/>C <text:s/>I <text:s/>A <text:s/>:</text:p>
      <text:p text:style-name="P20"><text:s text:c="81"/></text:p>
      <text:p text:style-name="No_20_Spacing"><text:s text:c="34"/><text:span text:style-name="T3"><text:s text:c="57"/>Rozpočet <text:s text:c="30"/>Skutočnosť</text:span></text:p>
      <text:p text:style-name="P5"><text:s text:c="86"/>po zmenách <text:s text:c="26"/>k 31.12.2017</text:p>
      <text:p text:style-name="P5"/>
      <text:p text:style-name="P5"/>
      <text:p text:style-name="P5">Príjmy celkom <text:s text:c="62"/>596.345,00 <text:s text:c="29"/>610.092,40</text:p>
      <text:p text:style-name="P5">Z toho:</text:p>
      <text:p text:style-name="P5">Bežné príjmy <text:s text:c="64"/>581.116,00 <text:s text:c="30"/>600.469,99</text:p>
      <text:p text:style-name="P5">Kapitálové príjmy <text:s text:c="58"/>10.000,00 <text:s text:c="35"/>4.393,39</text:p>
      <text:p text:style-name="P5">Finančné operácie <text:s text:c="59"/>5.229,00 <text:s text:c="35"/>5.229,02</text:p>
      <text:p text:style-name="P5"/>
      <text:p text:style-name="P5"/>
      <text:p text:style-name="P5"/>
      <text:p text:style-name="P5">Výdavky celkom <text:s text:c="60"/>596.345,00 <text:s text:c="28"/>609.716,91</text:p>
      <text:p text:style-name="P5">Z toho:</text:p>
      <text:p text:style-name="P5">Bežné výdavky <text:s text:c="64"/>534.021,00 <text:s text:c="29"/>547.393,61</text:p>
      <text:p text:style-name="P5">Kapitálové výdavky <text:s text:c="58"/>23.613,00 <text:s text:c="32"/>23.612,79</text:p>
      <text:p text:style-name="P5">Finančné operácie <text:s text:c="60"/>38.711,00 <text:s text:c="31"/>38.710,51</text:p>
      <text:p text:style-name="P5"/>
      <text:p text:style-name="P5"/>
      <text:p text:style-name="P5"/>
      <text:p text:style-name="P5">Hospodárenie bez finančných operácií:</text:p>
      <text:p text:style-name="P5"><text:s text:c="18"/>Príjmy: <text:s text:c="12"/>604.863,38</text:p>
      <text:p text:style-name="P5"><text:s text:c="18"/>Výdavky: <text:s text:c="9"/>571.006,40</text:p>
      <text:p text:style-name="P5"><text:s text:c="18"/>Rozdiel: <text:s text:c="13"/>33.856,98</text:p>
      <text:p text:style-name="P5"/>
      <text:p text:style-name="P20"/>
      <text:p text:style-name="P20"/>
      <text:p text:style-name="P20"><text:soft-page-break/></text:p>
      <text:p text:style-name="P5">V roku 2017 boli <text:s/>celkové rozpočtované výdavky vyššie než celkové rozpočtované príjmy a preto sme museli <text:s/>čerpať z rezervného fondu obce <text:s/>5.140,72 Eur.</text:p>
      <text:p text:style-name="P5"/>
      <text:p text:style-name="P5"/>
      <text:p text:style-name="P45">D O T Á C I E :</text:p>
      <text:p text:style-name="P5"/>
      <text:p text:style-name="P5">Poskytnuté dotácie boli v celkovej výške vyčerpané, okrem dotácií poskytnuté na stravovanie pre detí v hmotnej núdzi a na učebnice. Nevyčerpaná dotácia vo výške 112,73 Eur bude vrátená po odsúhlasení úradu práce do štátnej pokladnice v roku 2018. Dotácie neboli vyčerpané z dôvodu neprítomnosti žiakov.</text:p>
      <text:p text:style-name="P5"/>
      <text:p text:style-name="P5">Dotácie bežné:</text:p>
      <text:p text:style-name="P5"><text:s text:c="80"/>Poskytnutá dotácia <text:s text:c="8"/>Čerpanie <text:s text:c="9"/>Rozdiel</text:p>
      <text:p text:style-name="P5">Školstvo <text:s text:c="73"/>80.522,00 <text:s text:c="16"/>80.552,00 <text:s text:c="12"/>0,00 <text:s text:c="11"/></text:p>
      <text:p text:style-name="P5">Životné prostredie <text:s text:c="61"/>109,43 <text:s text:c="21"/>109,43 <text:s text:c="12"/>0,00</text:p>
      <text:p text:style-name="P5">Škola v prírode <text:s text:c="67"/>500,00 <text:s text:c="21"/>500,00 <text:s text:c="12"/>0,00</text:p>
      <text:p text:style-name="P5">Dotácie na učebnice <text:s text:c="60"/>44,00 <text:s text:c="23"/>43,56 <text:s text:c="12"/>0,44 <text:s text:c="2"/></text:p>
      <text:p text:style-name="P5">Matrika <text:s text:c="76"/>1.932,48 <text:s text:c="18"/>1.932,48 <text:s text:c="12"/>0,00</text:p>
      <text:p text:style-name="P5">Strava pre detí v HN <text:s text:c="54"/>1.688,60 <text:s text:c="18"/>1.576,31 <text:s text:c="8"/>112,29</text:p>
      <text:p text:style-name="P5">Materská škola <text:s text:c="63"/>1.631,00 <text:s text:c="18"/>1.631,00 <text:s text:c="12"/>0,00</text:p>
      <text:p text:style-name="P5">Školské potreby pre detí v HN <text:s text:c="41"/>249,00 <text:s text:c="21"/>249,00 <text:s text:c="12"/>0,00</text:p>
      <text:p text:style-name="P5">Voľby <text:s text:c="84"/>799,86 <text:s text:c="21"/>799,86 <text:s text:c="12"/>0,00</text:p>
      <text:p text:style-name="P5">Vzdelávacie poukazy <text:s text:c="54"/>1.190,00 <text:s text:c="18"/>1.190,00 <text:s text:c="12"/>0,00</text:p>
      <text:p text:style-name="P5">REGOB <text:s text:c="82"/>386,43 <text:s text:c="21"/>386,43 <text:s text:c="12"/>0,00 </text:p>
      <text:p text:style-name="P5">Register adries <text:s text:c="68"/>101,20 <text:s text:c="21"/>101,20 <text:s text:c="12"/>0,00</text:p>
      <text:p text:style-name="P5">Dobrovoľná požiarna ochrana <text:s text:c="38"/>1.400,00 <text:s text:c="18"/>1.400,00 <text:s text:c="12"/>0,00</text:p>
      <text:p text:style-name="P5">Praxou k zamestnaniu <text:s text:c="52"/>1.672,92 <text:s text:c="18"/>1.672,92 <text:s text:c="12"/>0,00</text:p>
      <text:p text:style-name="P5">Dotácia – 50j <text:s text:c="68"/>3.287,34 <text:s text:c="17"/>3.287,34 <text:s text:c="13"/>0,00</text:p>
      <text:p text:style-name="P5">Dotácia – 29/50j <text:s text:c="62"/>1.878,48 <text:s text:c="17"/>1.878,48 <text:s text:c="13"/>0,00 <text:s text:c="2"/></text:p>
      <text:p text:style-name="P5">Cesta z kruhu nezamestnanosti <text:s text:c="34"/>11.439,90 <text:s text:c="14"/>11.439,90 <text:s text:c="13"/>0,00</text:p>
      <text:p text:style-name="P5"><text:s text:c="6"/><text:span text:style-name="T2"><text:s/>S P O L U : <text:s text:c="62"/>108.862,64 <text:s text:c="12"/>108.749,91 <text:s text:c="9"/>112,73</text:span></text:p>
      <text:p text:style-name="P5"/>
      <text:p text:style-name="P5"/>
      <text:p text:style-name="P5">Dotácie boli účelovo určené a boli použité v súlade s ich účelom. V súlade s ustanovením </text:p>
      <text:p text:style-name="P5">§ 16 ods. 2 zákona č. 583/2004 o rozpočtových pravidlách územnej samosprávy a o zmene a doplnení niektorých zákonov v znení neskorších predpisov má obec usporiadať finančné <text:s/>vzťahy k štátnemu rozpočtu, štátnym fondom a k rozpočtom VÚC.</text:p>
      <text:p text:style-name="P5"/>
      <text:p text:style-name="P5">Dotácie kapitálové:</text:p>
      <text:p text:style-name="P5">V roku 2017 neboli obdržané žiadne kapitálové dotácie.</text:p>
      <text:p text:style-name="P27"/>
      <text:p text:style-name="P27"/>
      <text:p text:style-name="P26"/>
      <text:p text:style-name="P26"/>
      <text:p text:style-name="P26"/>
      <text:p text:style-name="P26"><text:soft-page-break/></text:p>
      <text:p text:style-name="P26"/>
      <text:p text:style-name="P26">Výkaz majetku obce Čalovec k 31.12.2017</text:p>
      <text:p text:style-name="P20"/>
      <text:p text:style-name="P20"/>
      <text:p text:style-name="P20"/>
      <text:p text:style-name="P20">Účet <text:s text:c="3"/>Názov <text:s text:c="16"/>Obstarávacia <text:s text:c="4"/>Prírastok <text:s text:c="4"/>Úbytok <text:s text:c="5"/>Oprávky <text:s text:c="7"/>Zostatková cena</text:p>
      <text:p text:style-name="P34"><text:s text:c="48"/>cena <text:s text:c="93"/>k 31.12.2017</text:p>
      <text:p text:style-name="P20"/>
      <text:p text:style-name="P20"/>
      <text:p text:style-name="P20">031 <text:s text:c="3"/>Pozemky <text:s text:c="15"/>1.420.965,03 <text:s text:c="12"/>0,00 <text:s text:c="6"/>4.245,75 <text:s text:c="9"/>0,00 <text:s text:c="17"/>1.416.719,28</text:p>
      <text:p text:style-name="P20"/>
      <text:p text:style-name="P20"/>
      <text:p text:style-name="P20">032 <text:s text:c="3"/>Umelecké diela <text:s text:c="10"/>5.024,37 <text:s text:c="12"/>0,00 <text:s text:c="14"/>0,00 <text:s text:c="9"/>0,00 <text:s text:c="25"/>5.024,37</text:p>
      <text:p text:style-name="P20"/>
      <text:p text:style-name="P20"/>
      <text:p text:style-name="P20">021 <text:s text:c="4"/>Stavby <text:s text:c="17"/>3.854.819,23 <text:s text:c="3"/>10.698,60 <text:s text:c="12"/>0,00 <text:s text:c="3"/>129.303,38 <text:s text:c="13"/>2.187.449,25 <text:s text:c="3"/></text:p>
      <text:p text:style-name="P20"/>
      <text:p text:style-name="P20"/>
      <text:p text:style-name="P20">022 <text:s text:c="4"/>Sam.hn.veci <text:s text:c="9"/>222.504,60 <text:s text:c="13"/>0,00 <text:s text:c="13"/>0,00 <text:s text:c="6"/>7.899,96 <text:s text:c="17"/>104.370,13</text:p>
      <text:p text:style-name="P20"/>
      <text:p text:style-name="P20"/>
      <text:p text:style-name="P20">023 <text:s text:c="4"/>Dopravné prostr. <text:s text:c="2"/>75.586,63 <text:s text:c="12"/>0,00 <text:s text:c="5"/>75.516,54 <text:s text:c="13"/>0,00 <text:s text:c="26"/>70,09</text:p>
      <text:p text:style-name="P20"/>
      <text:p text:style-name="P20">025 <text:s text:c="4"/>Pest. Celky <text:s text:c="18"/>1.911,31 <text:s text:c="14"/>0,00 <text:s text:c="14"/>0,00 <text:s text:c="13"/>0,00 <text:s text:c="27"/>0,00 <text:s text:c="18"/></text:p>
      <text:p text:style-name="P20"/>
      <text:p text:style-name="P20"/>
      <text:p text:style-name="P20">028 <text:s text:c="4"/>DDHM <text:s text:c="19"/>64.060,64 <text:s text:c="14"/>0,00 <text:s text:c="5"/>61.433,36 <text:s text:c="14"/>0,00 <text:s text:c="19"/>2.627,28 </text:p>
      <text:p text:style-name="P20"/>
      <text:p text:style-name="P20"/>
      <text:p text:style-name="P20">042 <text:s text:c="5"/>Obst. DHM <text:s text:c="9"/>277.757,59 <text:s text:c="5"/>19.052,79 <text:s text:c="7"/>6.138,60 <text:s text:c="14"/>0,00 <text:s text:c="15"/>290.671,78 <text:s text:c="74"/></text:p>
      <text:p text:style-name="P20"/>
      <text:p text:style-name="P20"/>
      <text:p text:style-name="P20">063 <text:s text:c="4"/>Realiz.cenné p. <text:s text:c="4"/>13.565,29 <text:s text:c="13"/>0,00 <text:s text:c="16"/>0,00 <text:s text:c="14"/>0,00 <text:s text:c="18"/>13.565,29</text:p>
      <text:p text:style-name="P20"/>
      <text:p text:style-name="P20"/>
      <text:p text:style-name="P20"/>
      <text:p text:style-name="P20"/>
      <text:p text:style-name="P20"/>
      <text:p text:style-name="P20"/>
      <text:p text:style-name="P27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50">Výročná správa za rok 2017</text:p>
      <text:p text:style-name="P49"/>
      <text:p text:style-name="P49"><text:s/><text:span text:style-name="T1">Úvod</text:span></text:p>
      <text:p text:style-name="P49"/>
      <text:p text:style-name="P49">Obec Čalovec je samostatný územný samosprávny celok Slovenskej republiky. Združuje osoby, ktoré majú na jej území trvalý pobyt. Obec je právnickou osobou, ktorá za podmienok ustanovených zákonom samostatne hospodári s vlastným majetkom a s vlastnými príjmami. Základnou úlohou obce pri výkone samosprávy je starostlivosť o všestranný rozvoj jej územia a potreby jej obyvateľov.</text:p>
      <text:p text:style-name="P49"/>
      <text:p text:style-name="P49"><text:span text:style-name="T1">Identifikačné údaje</text:span>:</text:p>
      <text:p text:style-name="P49"/>
      <text:p text:style-name="P49">Názov: <text:s text:c="16"/><text:span text:style-name="T1">Obec Čalovec</text:span></text:p>
      <text:p text:style-name="P49">Sídlo-adresa: <text:s text:c="5"/><text:span text:style-name="T1">Obecný úrad, 946 02 <text:s/>Čalovec č. 170</text:span></text:p>
      <text:p text:style-name="P49">IČO: <text:s text:c="22"/>00306 401</text:p>
      <text:p text:style-name="P49">DIČ: <text:s text:c="23"/>2021014732</text:p>
      <text:p text:style-name="P49">Právna forma: <text:s text:c="4"/>obec</text:p>
      <text:p text:style-name="P49"/>
      <text:p text:style-name="P49">História:</text:p>
      <text:p text:style-name="P49"/>
      <text:p text:style-name="P49">Obec sa prvýkrát spomína v roku 1268 v metačnej listine Komárňanského hradu ako „Willa Megerch, guae sita est inter arundines“ /Dedina Megerch, ktorá sa rozprestiera medzi tŕsťou/. Podľa najnovších výskumov bol nepretržite osídlený od staršej doby bronzovej. Miestni obyvatelia sa zaoberali poľnohospodárstvom, chovom dobytka a rybárstvom. Dnešný názov používa až od roku 1948. Ešte v roku 1592 patrila hradu Komárno. Krátko potom ju vlastnili viacere šľachtické rody. V chotári obce, kde aj tak bolo málo ornej pôdy, snahu tunajších poľnohospodárov často ničili povodne Dunaja a Váhu, nečudno, že boli nútení zaoberať sa aj rybolovom. Systémom kanálov sa odvodňovali rozsiahle močiare, teda plochy ornej pôdy sa zvyšovali a rybolov tu začal zanikať.</text:p>
      <text:p text:style-name="P49">Na začiatku 20. storočia obec vlastnili viacerý zemepáni. V obci sa zakladali spoločenské a kultúrne spolky /dobrovoľný hasičský zbor, gazdovský kruh, čitateľský krúžok, atď./, ktoré napomáhali medzi občanmi Čalovca šíriť kultúru.</text:p>
      <text:p text:style-name="P49">Pokojný život v obci narušil výbuch I. svetovej vojny, na ktorej bojiskách padlo 41 tunajších občanov. Po roku 1918 sa obec stala súčasťou I.ČSR a po urovnaní povojnových škôd opäť žila svojím pokojným životom dediny s obyvateľstvom maďarskej národnosti. Naďalej bola poľnohospodárskou obcou.</text:p>
      <text:p text:style-name="P49">Na frontoch II. svetovej vojny padlo 46 obyvateľov obce . Ťažké neurovnané povojnové roky priniesli po opätovnom pripojení obce jej obyvateľstvu maďarskej národnosti krušné časy. V roku 1946 bolo deportovaných 70 tunajších rodín na prácu do českého pohraničia, ale za dva roky sa nich väčšina vrátila. Do Maďarska bolo v rokoch 1947-1948 presídlených 71 rodín a miesto nich prišli Slováci z maďarských obcí. Tak sa národnostné a náboženské zloženie obce dosť zmenilo. Po roku 1948 sa pomery ukľudnili, maďarská národná menšina dostala naspäť občianske práva a boli opät otvorené školy s maďarským vyučovacím jazykom. <text:s/>Nastal prudký rozvoj obce, v roku 1949 bolo založené tunajšie JRD a v roku 1950 ŠM. V tom roku <text:soft-page-break/>bola obec elektrifikovaná a zriadená materská škola. Rozvoj Čalovca zabrzdila katastrofálna povodeň v roku 1965. Pri obnove dediny pomohla celá ČSSR. V roku 1965 sa začalo</text:p>
      <text:p text:style-name="P49"><text:s/>so stavbou nových rodinných domov, spevnili sa cesty, upravili chodníky, skrášľovali verejné priestranstvá, vybudovali obecný vodovod. Boli postavené nové budovy: základná škola, štvorbytovka, dom služieb, pohostinstvo, rozšírená MŠ prístavbou a nová budova MNV /dnes OcÚ/ s prístavbou novej požiarnej zbrojnice.</text:p>
      <text:p text:style-name="P49"/>
      <text:p text:style-name="P49"/>
      <text:p text:style-name="P49">Obec ako samostatný územný samosprávny a správny celok sa riadi zákonom č. 369/1990 Zb. o obecnom zriadení v znení neskorších zmien a doplnkov a ústavou Slovenskej republiky.</text:p>
      <text:p text:style-name="P49">Obec Čalovec má výmeru 2 320,8 ha a nachádza sa v juhozápadnej časti Slovenskej republiky. Z hľadiska územnosprávneho členenia SR obec na úrovni NUTS 3 patrí do Nitrianskeho kraja, na úrovni obvodov/okresov do obvodu/okresu Komárno (leží v jeho strednej časti). </text:p>
      <text:p text:style-name="P49">Obec Čalovec zo severu a z východu susedí s obcou Kameničná, zo západu s obcami Zemianska Olča a Okoličná na Ostrove, z juhu s obcou Zlatná na Ostrove a mestom Komárno. </text:p>
      <text:p text:style-name="P49">Charakter osídlenia v mikropriestore obce je bodový v poľnohospodárskej krajine, centrálnym rozvojovým pólom sídelnej štruktúry priestoru obce je mesto Komárno (leží približne v 16 km vzdialenosti na juhovýchod od obce). </text:p>
      <text:p text:style-name="P49">Špecifickou črtou sídelnej štruktúry riešeného územia je, že sa v ňom nachádza oblasť s rozptýleným osídlením (majere). Rozhodujúca väčšina obyvateľov býva v koncentrovaných sídlach (časť Čalovec a Violín) a iba málo ich žije v samotách alebo usadlostiach (pričom ich podiel neustále klesá). </text:p>
      <text:p text:style-name="P49">Rozvojové osi sú súčasťou vyváženej hierarchizovanej sídelnej štruktúry. Podporujú sídelné väzby medzi obcami a rovnovážny sídelný rozvoj vrátane rozvoja vidieka. Vytvárajú podmienky pre dostupnosť k infraštruktúram, zachovanie a rozvoj prírodného a kultúrneho dedičstva a zabezpečujú požiadavky, ktoré sú na sídelnú štruktúru kladené z hľadiska ekonomických, sociálnych a environmentálnych súvislostí. Rozvojové osi tak efektívne plnia požiadavky trvalej udržateľnosti a vytvárania zdravého a environmentálne vhodného obytného i pracovného prostredia. </text:p>
      <text:p text:style-name="P49">Obec Čalovec leží v blízkosti troch rozvojových osí: </text:p>
      <text:p text:style-name="P49"><text:span text:style-name="T13"></text:span>žitnoostrovná rozvojová os (Bratislava - Dunajská Streda - Komárno), ktorá je rozvojovou osou druhého stupňa, </text:p>
      <text:p text:style-name="P49"><text:span text:style-name="T13"></text:span>ponitrianska rozvojová os (Trenčín - Bánovce nad Bebravou - Topoľčany - Nitra - Nové Zámky - Komárno) – rozvojová os druhého stupňa, </text:p>
      <text:p text:style-name="P49"><text:span text:style-name="T13"></text:span>dudvážsko-dunajská rozvojová os (Galanta - Dunajská Streda - Veľký Meder - Komárno - Štúrovo) – rozvojová os tretieho stupňa. </text:p>
      <text:p text:style-name="P49">Nadmorská výška k.ú. obce sa pohybuje medzi 108-109 m n.m.. </text:p>
      <text:p text:style-name="P49">Ako v predchádzajúcich rokoch, tak aj v r. 2015 obec v rámci možností pokračovala s výstavbou obecného vodovodu, kamerového systému <text:s/>a opravou sociálnych zariadení v základnej škole. Na financovanie týchto akcií obec použila aj vlastné zdroje, ale aj dotácie.</text:p>
      <text:p text:style-name="No_20_Spacing"/>
      <text:p text:style-name="P5">Pozitívne možno hodnotiť aj oblasť kultúry. <text:s/>Teší nás aj nárast kultúrnych a športových aktivít-ako: športový deň, turíčne oslavy, deň detí, obecné oslavy, kopanie jedenástok, tekvicový festivál a Mikuláš pre detí, ktoré podujatia priťahujú čoraz širšie obecenstvo.</text:p>
      <text:p text:style-name="P5">Bola dobrá spolupráca s organizáciami a inštitúciami, v ktorom smere mienime pokračovať aj v budúcnosti.</text:p>
      <text:p text:style-name="No_20_Spacing"><text:soft-page-break/></text:p>
      <text:p text:style-name="P24"/>
      <text:p text:style-name="P24"/>
      <text:p text:style-name="P24">Ekonomické výsledky</text:p>
      <text:p text:style-name="No_20_Spacing"/>
      <text:p text:style-name="P51">Rozpočet obce je ekonomickým nástrojom a je zostavený na príslušné obdobie.</text:p>
      <text:p text:style-name="P51">Základným nástrojom finančného hospodárenia obce bol rozpočet <text:s/>na rok 2017. Obec v roku 2017 zostavila rozpočet podľa ustanovenia § 10 odsek 7/zákona č. 583/2004 Z. z. o rozpočtových pravidlách územnej samosprávy a o zmene a doplnení niektorých zákonov v znení neskorších predpisov.</text:p>
      <text:p text:style-name="P51">Rozpočet obce na rok 2017 bol zostavený ako vyrovnaný. Rozpočet Obecného úradu v Čalovci bol schválený na zasadnutí Obecného zastupiteľstva dňa 23.11.2016 <text:s/>uznesením číslo 115/9/2311/2016 vo výške 548.770,00 EUR.</text:p>
      <text:p text:style-name="P35">Hospodárenie obce sa riadilo podľa schváleného rozpočtu. </text:p>
      <text:p text:style-name="P35">Rozpočet bol zmenený štyrikrát:</text:p>
      <text:p text:style-name="P51">Prvá úprava schválená dňa 22.02.2017 <text:s/>uznesením číslo: 130/10/2202/2017 na 555.977,00 €</text:p>
      <text:p text:style-name="P51">Druhá úprava schválená dňa 12.04.2017 <text:s/>uznesením číslo: 148/11/1204/2017 na 560.695,00 €</text:p>
      <text:p text:style-name="P51">Tretia úprava schválená dňa 12.07.2017 <text:s/>uznesením číslo: 159/12/1207/2017 na 569.340,00 € a</text:p>
      <text:p text:style-name="P51">Štvrtá úprava schválená dňa 11.10.2017 <text:s/>uznesením číslo: 166/13/1110/2017 na 596.345,00 €. <text:s/></text:p>
      <text:p text:style-name="P38">Úpravy rozpočtu boli vykonané kvôli poskytnutým dotáciám a kvôli neplánovaným výdavkom. </text:p>
      <text:p text:style-name="P35">Tieto úpravy boli prerokované na zasadnutí OZ a schválené uzneseniami.</text:p>
      <text:p text:style-name="P25"/>
      <text:p text:style-name="P25"/>
      <text:p text:style-name="P25"/>
      <text:p text:style-name="P25"/>
      <text:p text:style-name="P25">Rozpočet obce k 31.12.2017</text:p>
      <text:p text:style-name="P3"/>
      <text:p text:style-name="P3"/>
      <text:p text:style-name="P3"/>
      <text:p text:style-name="No_20_Spacing"><text:s text:c="56"/>Schválený rozpočet <text:s text:c="22"/>Schválený rozpočet <text:s/></text:p>
      <text:p text:style-name="No_20_Spacing"><text:s text:c="113"/>po poslednej zmene </text:p>
      <text:p text:style-name="No_20_Spacing"><text:s text:c="24"/>________________________________________________________________</text:p>
      <text:p text:style-name="No_20_Spacing">Príjmy celkom: <text:s text:c="35"/>548.770,00 <text:s text:c="36"/>596.345,00</text:p>
      <text:p text:style-name="No_20_Spacing">Z toho:</text:p>
      <text:p text:style-name="No_20_Spacing">Bežné príjmy: <text:s text:c="37"/>538.770,00 <text:s text:c="36"/>581.116,00</text:p>
      <text:p text:style-name="No_20_Spacing">Kapitálové príjmy <text:s text:c="32"/>10.000,00 <text:s text:c="39"/>10.000,00</text:p>
      <text:p text:style-name="No_20_Spacing">Finančné príjmy <text:s text:c="45"/>0,00 <text:s text:c="41"/>5.229,00</text:p>
      <text:p text:style-name="No_20_Spacing"/>
      <text:p text:style-name="No_20_Spacing">Výdavky celkom: <text:s text:c="31"/>548.770,00 <text:s text:c="36"/>596.345,00</text:p>
      <text:p text:style-name="No_20_Spacing">Z toho: <text:s text:c="47"/></text:p>
      <text:p text:style-name="No_20_Spacing">Bežné výdavky <text:s text:c="34"/>500.330,00 <text:s text:c="37"/>534.021,00</text:p>
      <text:p text:style-name="No_20_Spacing">Kapitálové výdavky <text:s text:c="28"/>10.000,00 <text:s text:c="40"/>23.613,00</text:p>
      <text:p text:style-name="No_20_Spacing">Finančné výdavky <text:s text:c="31"/>38.440,00 <text:s text:c="39"/>38.711,00</text:p>
      <text:p text:style-name="No_20_Spacing"/>
      <text:p text:style-name="P4">Rozpočet obce: <text:s text:c="33"/>548.770,00 <text:s text:c="36"/>596.345,00 </text:p>
      <text:p text:style-name="P6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>BEŽNÝ <text:s text:c="2"/>A  <text:s/>KAPITÁLOVÝ <text:s text:c="2"/>ROZPOČET</text:p>
      <text:p text:style-name="P12"/>
      <text:p text:style-name="P11"><text:span text:style-name="T3"><text:s text:c="44"/></text:span><text:s text:c="11"/>Schválený rozpočet <text:s text:c="13"/>Upravený rozpočet <text:s text:c="16"/>Skutočnosť</text:p>
      <text:p text:style-name="No_20_Spacing"/>
      <text:p text:style-name="No_20_Spacing"/>
      <text:p text:style-name="No_20_Spacing"><text:s/>Bežné príjmy <text:s text:c="50"/>538.770 <text:s text:c="30"/>581.116 <text:s text:c="20"/>600.469,99 <text:s/></text:p>
      <text:p text:style-name="No_20_Spacing">Kapitálové príjmy <text:s text:c="45"/>10.000 <text:s text:c="32"/>10.000 <text:s text:c="25"/>4.393,39 <text:s/></text:p>
      <text:p text:style-name="No_20_Spacing">P r í j m y <text:s text:c="3"/>s p o l u : <text:s text:c="38"/>548.770 <text:s text:c="30"/>591.116 <text:s text:c="20"/>604.863,38</text:p>
      <text:p text:style-name="No_20_Spacing"/>
      <text:p text:style-name="No_20_Spacing">Bežné výdavky <text:s text:c="48"/>500.330 <text:s text:c="30"/>534.021 <text:s text:c="20"/>547.393,61 </text:p>
      <text:p text:style-name="No_20_Spacing">Kapitálové výdavky <text:s text:c="42"/>10.000 <text:s text:c="33"/>23.613 <text:s text:c="22"/>23.612,79 </text:p>
      <text:p text:style-name="No_20_Spacing">V ý d a v k y <text:s text:c="4"/>s p o l u : <text:s text:c="33"/>510.330 <text:s text:c="29"/>557.634 <text:s text:c="20"/>571.006,40 <text:s text:c="3"/></text:p>
      <text:p text:style-name="No_20_Spacing"/>
      <text:list xml:id="list4046353740641750264" text:style-name="WWNum1">
        <text:list-item>
          <text:p text:style-name="P41">Schodok</text:p>
        </text:list-item>
      </text:list>
      <text:list xml:id="list2974120967207492681" text:style-name="L8">
        <text:list-header>
          <text:p text:style-name="P53">+ <text:s text:c="4"/>Prebytok <text:s text:c="46"/>38.440 <text:s text:c="31"/>33.482 <text:s text:c="22"/>33.856,98</text:p>
        </text:list-header>
      </text:list>
      <text:p text:style-name="P13"/>
      <text:p text:style-name="P15"/>
      <text:p text:style-name="P15"/>
      <text:p text:style-name="P15">FINANČNÉ <text:s text:c="3"/>OPERÁCIE</text:p>
      <text:p text:style-name="P15"/>
      <text:p text:style-name="P14"><text:span text:style-name="T4"><text:s text:c="47"/></text:span><text:span text:style-name="T5"><text:s/>Schválený rozpočet <text:s text:c="8"/>Upravený rozpočet <text:s text:c="11"/>Skutočnosť</text:span></text:p>
      <text:p text:style-name="P16">________________________________________________________________________</text:p>
      <text:p text:style-name="P13"/>
      <text:p text:style-name="No_20_Spacing">Príjmové <text:s text:c="69"/>0 <text:s text:c="34"/>5.229 <text:s text:c="26"/>5.229,02</text:p>
      <text:p text:style-name="No_20_Spacing">Výdavkové <text:s text:c="56"/>38.440 <text:s text:c="31"/>38.711 <text:s text:c="24"/>38.710,51</text:p>
      <text:p text:style-name="No_20_Spacing"/>
      <text:list xml:id="list34467012" text:continue-list="list4046353740641750264" text:style-name="WWNum1">
        <text:list-item>
          <text:p text:style-name="P41">Schodok <text:s text:c="44"/>-38.440 <text:s text:c="31"/>-33.482 <text:s text:c="21"/>- <text:s/>33.481,49</text:p>
        </text:list-item>
      </text:list>
      <text:p text:style-name="P13">+ <text:s text:c="5"/>Prebytok <text:s text:c="148"/></text:p>
      <text:p text:style-name="P13"/>
      <text:p text:style-name="P15"/>
      <text:p text:style-name="P15">CELKOVÝ ROZPOČET PO ZAPOJENÍ FINANČNÝCH OPERÁCIÍ</text:p>
      <text:p text:style-name="P16"><text:s text:c="50"/></text:p>
      <text:p text:style-name="P16"><text:s text:c="51"/>Schválený rozpočet <text:s text:c="8"/>Upravený rozpočet <text:s text:c="8"/>Skutočnosť</text:p>
      <text:p text:style-name="P16">________________________________________________________________________</text:p>
      <text:p text:style-name="P13"/>
      <text:p text:style-name="P13">Celkové príjmy: <text:s text:c="36"/>548.770 <text:s text:c="29"/>596.345 <text:s text:c="25"/>590.057,54</text:p>
      <text:p text:style-name="P13"/>
      <text:p text:style-name="P13">Celkové výdavky: <text:s text:c="33"/>548.770 <text:s text:c="29"/>596.345 <text:s text:c="25"/>589.944,81</text:p>
      <text:p text:style-name="P18"><text:s text:c="3"/></text:p>
      <text:p text:style-name="P18"><text:s text:c="8"/>Výsledok <text:s text:c="59"/>0 <text:s text:c="41"/>0 <text:s text:c="33"/>112,73</text:p>
      <text:p text:style-name="P1"/>
      <text:p text:style-name="No_20_Spacing">I.1.a/ Príjmy a výdavky podľa § 10 odst.3 písm. a, b, c, <text:s text:c="2"/>/ v Eur/</text:p>
      <text:p text:style-name="No_20_Spacing">________________________________________________________________________</text:p>
      <text:p text:style-name="No_20_Spacing"><text:s text:c="53"/>Rozpočet <text:s text:c="4"/>Upravený rozpočet <text:s text:c="3"/>Skutočnosť <text:s text:c="7"/>%plnenia</text:p>
      <text:p text:style-name="No_20_Spacing"><text:s text:c="10"/>PRÍJMY <text:s text:c="29"/>548.770 <text:s text:c="16"/>596.345 <text:s text:c="13"/>610.092,40 <text:s text:c="10"/>102,30</text:p>
      <text:p text:style-name="No_20_Spacing"><text:soft-page-break/><text:s text:c="10"/>VÝDAVKY <text:s text:c="25"/>548.770 <text:s text:c="16"/>596.345 <text:s text:c="13"/>609.716,91 <text:s text:c="11"/>102,24 <text:s text:c="29"/></text:p>
      <text:p text:style-name="No_20_Spacing"/>
      <text:p text:style-name="No_20_Spacing">Z rozpočtovaných celkových príjmov 596.345 Eur bol skutočný príjem k 31.12.2017 v sume 610.092,40 Eur, čo predstavuje <text:s/>102,30 % plnenie.</text:p>
      <text:p text:style-name="No_20_Spacing">Z rozpočtovaných celkových výdavkov 596.345 Eur bol skutočný výdavok k 31.12.2017v sume 609.716,91 Eur, čo predstavuje <text:s/>102,24 % plnenie.</text:p>
      <text:p text:style-name="No_20_Spacing"/>
      <text:p text:style-name="No_20_Spacing"><text:s text:c="5"/>I.1.b/ PRÍJMY:</text:p>
      <text:p text:style-name="No_20_Spacing"><text:s text:c="59"/>Rozpočet <text:s text:c="11"/>Upravený <text:s/>rozpočet <text:s text:c="15"/>Skutočnosť</text:p>
      <text:p text:style-name="No_20_Spacing"><text:s text:c="9"/>BEŽNÉ <text:s text:c="39"/>538.770 <text:s text:c="22"/>581.116 <text:s text:c="26"/>600.469,99</text:p>
      <text:p text:style-name="No_20_Spacing"><text:s text:c="9"/>KAPITÁLOVÉ <text:s text:c="30"/>10.000 <text:s text:c="25"/>10.000 <text:s text:c="30"/>4.393,39</text:p>
      <text:p text:style-name="No_20_Spacing"><text:s text:c="9"/>FINANČNE OPERÁCIE <text:s text:c="24"/>0 <text:s text:c="29"/>5.229 <text:s text:c="30"/>5.229,02 </text:p>
      <text:p text:style-name="No_20_Spacing"/>
      <text:p text:style-name="No_20_Spacing">I.2.a/ VÝDAVKY: <text:s text:c="8"/></text:p>
      <text:p text:style-name="No_20_Spacing"><text:s text:c="10"/></text:p>
      <text:p text:style-name="No_20_Spacing"><text:s text:c="9"/>BEŽNÉ <text:s text:c="40"/>500.330 <text:s text:c="23"/>534.021 <text:s text:c="26"/>547.393,61</text:p>
      <text:p text:style-name="No_20_Spacing"><text:s text:c="9"/>KAPITÁLOVÉ <text:s text:c="31"/>10.000 <text:s text:c="26"/>23.613 <text:s text:c="28"/>23.612,79</text:p>
      <text:p text:style-name="No_20_Spacing"><text:s text:c="9"/>FINANČNÉ OPERÁCIE <text:s text:c="16"/>38.440 <text:s text:c="26"/>38.711 <text:s text:c="28"/>38.710,51</text:p>
      <text:p text:style-name="No_20_Spacing"/>
      <text:p text:style-name="No_20_Spacing"><text:s text:c="5"/>I.3.a/ <text:s/>Príjmy a výdavky podľa §10 odst.3 písm. a/ a b/ ako zdroj tvorby RF</text:p>
      <text:p text:style-name="No_20_Spacing"><text:s text:c="28"/>P/bežné a kapitálové/ : <text:s text:c="4"/>604.863,38</text:p>
      <text:p text:style-name="No_20_Spacing"><text:s text:c="28"/>V/bežné a kapitálové <text:s/>: <text:s text:c="5"/>571.006,40 <text:s text:c="14"/></text:p>
      <text:p text:style-name="No_20_Spacing"><text:s text:c="50"/>Rozdiel : <text:s text:c="10"/>33.856,98 <text:s text:c="7"/></text:p>
      <text:p text:style-name="No_20_Spacing">Prebytok zistený podľa ustanovenia §10 ods.3 písm. a/ a b/ zákona č. 583/2004 Z. z. o rozpočtových pravidlách územnej samosprávy a o zmene a doplnení niektorých zákonov v znení neskorších predpisov, navrhujeme použiť na tvorbu rezervného fondu.</text:p>
      <text:p text:style-name="No_20_Spacing">Výsledok rozpočtového hospodárenia môže byť prebytok alebo schodok rozpočtu. Podľa §2 písm. b/ a c/ a § 10 ods. 3 písm. a/ a b/ zákona o rozpočtových pravidlách územnej samosprávy prebytkom rozpočtu je kladný rozdiel medzi príjmami a výdavkami rozpočtu obce, schodkom rozpočtu je záporný rozdiel medzi príjmami a výdavkami, pričom príjmami a výdavkami rozpočtu sa rozumie súčet bežných a kapitálových príjmov a súčet bežných a kapitálových výdavkov. Súčasťou príjmov a výdavkov rozpočtu nie sú finančné operácie. <text:s text:c="23"/></text:p>
      <text:p text:style-name="No_20_Spacing"><text:s text:c="6"/>I.4.a/ <text:s/>Hospodársky výsledok podľa tried 5 a 6 <text:s/>/ náklady a výnosy/</text:p>
      <text:p text:style-name="No_20_Spacing"><text:s text:c="24"/>Tr.5 <text:s text:c="2"/>688.728,78</text:p>
      <text:p text:style-name="No_20_Spacing"><text:s text:c="24"/>Tr.6 <text:s text:c="2"/>677.169,08</text:p>
      <text:p text:style-name="No_20_Spacing"><text:s text:c="24"/>HV = <text:s/>-11.559,70 Eur</text:p>
      <text:p text:style-name="No_20_Spacing"/>
      <text:p text:style-name="No_20_Spacing"/>
      <text:p text:style-name="No_20_Spacing">Rozdiel medzi celkovými <text:s/>rozpočtovanými príjmami a celkovými rozpočtovanými výdavkami <text:s/>je <text:s/>112,73 Eur, Z toho 112,29 Eur je nevyčerpaná dotácia poskytnutá na stravu pre deti v hmotnej núdzi a 0,44 Eur je nevyčerpaná dotácia poskytnutá na učebnice, <text:s/>čo musíme vrátiť na účet <text:s/>štátnej pokladnice v nasledujúcom roku.</text:p>
      <text:p text:style-name="No_20_Spacing"><text:s text:c="2"/></text:p>
      <text:p text:style-name="P2"/>
      <text:p text:style-name="P37"><text:span text:style-name="T14">Náklady, výnosy a výsledok hospodárenia</text:span></text:p>
      <text:p text:style-name="P1">Štruktúra nákladov <text:s/>v Eur:</text:p>
      <text:p text:style-name="No_20_Spacing"><text:s text:c="94"/>Rok 2016 <text:s text:c="17"/>Rok 2017 <text:s text:c="17"/>Rozdiel <text:s/></text:p>
      <text:p text:style-name="No_20_Spacing"><text:s text:c="152"/>r. 2016 – r. 2017</text:p>
      <text:p text:style-name="No_20_Spacing"/>
      <text:p text:style-name="No_20_Spacing">Spotrebované nákupy /materiál, energie/ <text:s text:c="19"/>96.477,22 <text:s text:c="15"/>107.356,59 <text:s text:c="13"/>-10.879,37</text:p>
      <text:p text:style-name="No_20_Spacing"><text:soft-page-break/>Služby /opravy, reprezentačné, ostatné/ <text:s text:c="22"/>65.217,38 <text:s text:c="17"/>65.443,14 <text:s text:c="16"/>- 225,76</text:p>
      <text:p text:style-name="No_20_Spacing">Osobné náklady /mzdové, sociálne/ <text:s text:c="28"/>301.355,89 <text:s text:c="14"/>357.800,64 <text:s text:c="11"/>- 56.444,75</text:p>
      <text:p text:style-name="No_20_Spacing">Dane a poplatky <text:s text:c="70"/>914,55 <text:s text:c="27"/>0,00 <text:s text:c="19"/>914,55 </text:p>
      <text:p text:style-name="No_20_Spacing">Ostatné náklady <text:s text:c="65"/>12.082,75 <text:s text:c="19"/>9.036,58 <text:s text:c="15"/>3.046,17</text:p>
      <text:p text:style-name="No_20_Spacing">Odpisy <text:s text:c="79"/>139.678,45 <text:s text:c="15"/>137.807,34 <text:s text:c="15"/>1.871,11</text:p>
      <text:p text:style-name="No_20_Spacing">Finančné náklady <text:s text:c="63"/>10.474,76 <text:s text:c="19"/>9.708,18 <text:s text:c="18"/>766,58</text:p>
      <text:p text:style-name="No_20_Spacing">Náklady na transfery <text:s text:c="59"/>1.591,05 <text:s text:c="19"/>1.576,31 <text:s text:c="20"/>14,74 <text:s text:c="6"/></text:p>
      <text:p text:style-name="No_20_Spacing"/>
      <text:p text:style-name="No_20_Spacing"><text:s text:c="3"/><text:span text:style-name="T2"><text:s/>S P O L U <text:s/>: <text:s text:c="69"/>627.792,05 <text:s text:c="16"/>688.728,78 <text:s text:c="10"/>- 60.936,73</text:span></text:p>
      <text:p text:style-name="No_20_Spacing"/>
      <text:p text:style-name="No_20_Spacing">Celkové náklady obce dosiahli <text:s/>v roku 2017 výšku 688.728,78 <text:s/>Eur. V porovnaní s predchádzajúcim rokom došlo k zvýšeniu celkových nákladov, a to 60.936,73 Eur. Najväčšie zvýšenie zaznamenávame u položky osobné náklady a to zvýšenie o 56.444,75 Eur , nakoľko boli zvýšené platy <text:s/>a boli prijaté <text:s/>pracovníci na verejnoprospešné práce vrámci projektu“Cesta z kruhu nezamestnanosti“, „Praxou k zamestnaniu“, „Dohoda 50j a Dohoda 29/50j“ . <text:s/></text:p>
      <text:p text:style-name="No_20_Spacing">Druhá položka, ktorá sa zvýšila o 10.879,37 Eur sú to spotrebované nákupy – opravy plotu v cintoríne vo Violíne a v materskej škôlke, údržba autobusových zastávok, výbava inventáru v Kaštieli, atď.</text:p>
      <text:p text:style-name="P2"/>
      <text:p text:style-name="P2">Štruktúra výnosov v Eur</text:p>
      <text:p text:style-name="No_20_Spacing"><text:s text:c="97"/>Rok 2016 <text:s text:c="16"/>Rok 2017 <text:s text:c="13"/>Rozdiel</text:p>
      <text:p text:style-name="No_20_Spacing"><text:s text:c="157"/>r.2016-r.2017 <text:s text:c="7"/></text:p>
      <text:p text:style-name="No_20_Spacing"/>
      <text:p text:style-name="No_20_Spacing">Tržby za vlastné výkony <text:s text:c="53"/>88.638,36 <text:s text:c="16"/>91.216,60 <text:s text:c="13"/>- 2.578,24</text:p>
      <text:p text:style-name="No_20_Spacing">Daňové výnosy <text:s text:c="66"/>371.809,31 <text:s text:c="14"/>388.399,84 <text:s text:c="12"/>-16.590,53</text:p>
      <text:p text:style-name="No_20_Spacing">Ostatné výnosy <text:s text:c="67"/>13.742,60 <text:s text:c="19"/>7.061,92 <text:s text:c="16"/>6.680,68</text:p>
      <text:p text:style-name="No_20_Spacing">Zúčt.rezerv a opravných položiek <text:s text:c="43"/>40,00 <text:s text:c="25"/>40,00 <text:s text:c="24"/>0,00 <text:s text:c="9"/></text:p>
      <text:p text:style-name="No_20_Spacing">Finančné výnosy <text:s text:c="72"/>15,57 <text:s text:c="28"/>0,00 <text:s text:c="22"/>15,77</text:p>
      <text:p text:style-name="No_20_Spacing">Výnosy z transferov <text:s text:c="57"/>188.231,43 <text:s text:c="15"/>190.450,72 <text:s text:c="12"/>- <text:s/>2.219,29</text:p>
      <text:p text:style-name="No_20_Spacing"><text:s/><text:span text:style-name="T2"><text:s text:c="3"/>S P O L U : <text:s text:c="69"/>662.477,27 <text:s text:c="15"/>677.169,08 <text:s text:c="12"/>-14.691,81</text:span></text:p>
      <text:p text:style-name="No_20_Spacing"/>
      <text:p text:style-name="No_20_Spacing">Výnosy v roku 2017 boli zúčtované v celkovej výške <text:s/>677.169,08 Eur. V porovnaní s predchádzajúcim rokom <text:s/>došlo k ich zvýšeniu <text:s/>o 14.691,81 Eur. <text:s text:c="2"/></text:p>
      <text:p text:style-name="No_20_Spacing"><text:s text:c="133"/></text:p>
      <text:p text:style-name="Standard">Obec Čalovec dosiahlo účtovný výsledok hospodárenia stratu vo výške -11.559,70 Eur. V porovnaním účtovným hospodárskym výsledkom v roku 2016 <text:s/>bolo zisk <text:s/>34.685,22 Eur v roku 2017 došlo k zníženiu výsledku hospodárenia o 46.244,92 Eur. V účtovníctve hodnota -11.559,70 Eur je vykázaná na účte 431 – Výsledok hospodárenia za účtovné obdobie, ktorá bude preúčtovaná po schválení ročnej závierky za rok 2017 na účet 428 – Nevysporiadaný výsledok hospodárenia minulých rokov v súlade s platnými postupmi účtovania. <text:s text:c="12"/></text:p>
      <text:p text:style-name="P36"/>
      <text:p text:style-name="P36">Výsledok hospodárenia</text:p>
      <text:p text:style-name="No_20_Spacing"><text:s text:c="83"/>Rok 2016 <text:s text:c="21"/>Rok 2017 <text:s text:c="20"/>Rozdiel</text:p>
      <text:p text:style-name="No_20_Spacing"><text:s text:c="151"/>r.2016 – r.2017</text:p>
      <text:p text:style-name="No_20_Spacing"/>
      <text:p text:style-name="No_20_Spacing">Účtovná trieda: <text:s/>5 <text:s text:c="48"/>627.792,05 <text:s text:c="18"/>688.728,78 <text:s text:c="15"/>- 60.936,73</text:p>
      <text:p text:style-name="No_20_Spacing">Účtovná trieda: <text:s/>6 <text:s text:c="48"/>662.477,27 <text:s text:c="18"/>677.169,08 <text:s text:c="15"/>- 14.691,81</text:p>
      <text:p text:style-name="P17">Výsl.hosp.pred zdanením <text:s text:c="37"/>34.685,22 <text:s text:c="19"/>-11.559,70 <text:s text:c="15"/>- 75.628,54</text:p>
      <text:p text:style-name="P11"><text:soft-page-break/>Splatná daň z príjmov <text:s text:c="54"/>0,00 <text:s text:c="30"/>0,00 <text:s text:c="28"/>0,00</text:p>
      <text:p text:style-name="No_20_Spacing"><text:span text:style-name="T1">Výsledok hospodárenia po zdanení <text:s text:c="19"/>34.685,22 <text:s text:c="18"/>-11.559,70 <text:s text:c="19"/>23.125,52 <text:s/></text:span><text:s text:c="146"/></text:p>
      <text:p text:style-name="No_20_Spacing"/>
      <text:p text:style-name="No_20_Spacing"><text:span text:style-name="T6"><text:s/></text:span><text:span text:style-name="T7">Bilancia aktív – pasív k 31.12.2017 (v Eur)</text:span></text:p>
      <text:p text:style-name="No_20_Spacing"><text:s text:c="71"/>Stav k 31.12.2016 <text:s text:c="13"/>Stav k 31.12.2017</text:p>
      <text:p text:style-name="No_20_Spacing"/>
      <text:p text:style-name="No_20_Spacing">Aktíva celkom <text:s text:c="50"/>4.238.857,40 <text:s text:c="20"/>4.110.023,75</text:p>
      <text:p text:style-name="No_20_Spacing">Pasíva celkom <text:s text:c="50"/>4.238.857,40 <text:s text:c="20"/>4.110.023,75 </text:p>
      <text:p text:style-name="No_20_Spacing"/>
      <text:p text:style-name="P4">A K T Í V A : </text:p>
      <text:p text:style-name="No_20_Spacing"/>
      <text:p text:style-name="No_20_Spacing">Dlhodobý hmotný majetok:</text:p>
      <text:p text:style-name="No_20_Spacing">Pozemky /účet 031/ sú vedené v hodnote 1.416.719,28 Eur. Prírastok je 0,00 Eur, úbytok je 4.245,75 Eur, čo predstavuje <text:s text:c="2"/>odpredaj pozemkov. </text:p>
      <text:p text:style-name="No_20_Spacing">Umelecké diela /účet 032/ sú vedené v hodnote 5.024,37 Eur.</text:p>
      <text:p text:style-name="No_20_Spacing">Stavby /účet 021/ sú vedené v netto hodnote 2.187.449,25 Eur, <text:s/>Prírastok je <text:s/>10.698,60 Eur, </text:p>
      <text:p text:style-name="No_20_Spacing">úbytok - odpisy činia 129.303,38 Eur. </text:p>
      <text:p text:style-name="No_20_Spacing">Stroje, prístroje a zariadenia / účet 022/ – netto hodnota predstavuje 104.370,13 Eur, </text:p>
      <text:p text:style-name="No_20_Spacing">odpisy 7.899,96 Eur. </text:p>
      <text:p text:style-name="No_20_Spacing">Dopravné prostriedky / účet 023/– <text:s/>netto hodnota <text:s/>predstavuje 70.09 Eur , </text:p>
      <text:p text:style-name="No_20_Spacing">Pest. celky trval. porastov /účet 025/ hodnota je 1.911,31 Eur.</text:p>
      <text:p text:style-name="No_20_Spacing">Obstaranie DHM /účet 042/ počiatočný stav je v hodnote 277.757,59 Eur. Prírastok je 19.052,79 Eur /betónový plot v cintoríne, zníž.energ.náročnosti v MŠ, dom služieb, multifunkčné ihrisko, strecha v kaštieľi, požiarna zbrojnica /, úbytok 6.138,60 Eur, netto hodnota je 290.671,78 Eur. </text:p>
      <text:p text:style-name="No_20_Spacing">Drobný dlhodobý hmotný majetok /účet 028/ – <text:s/>hodnota predstavuje 64.060,64 Eur, úbytok <text:s/>je 61.433,36 Eur, netto hodnota 2.627,28 Eur. <text:s text:c="8"/></text:p>
      <text:p text:style-name="No_20_Spacing"/>
      <text:p text:style-name="No_20_Spacing">Dlhodobý finančný majetok:</text:p>
      <text:p text:style-name="No_20_Spacing"/>
      <text:p text:style-name="No_20_Spacing">Ostatný dlhodobý finančný majetok /účet 063/ – OC 13.565,29 Eur, zostatková hodnota 13.565,29 Eur – bez zmeny /CT prístroj, majetkový vklad Skládka TKO Veľké Kosihy/.</text:p>
      <text:p text:style-name="No_20_Spacing"/>
      <text:p text:style-name="No_20_Spacing">Obežný majetok:</text:p>
      <text:p text:style-name="No_20_Spacing">Zásoba materiálu /účet 112/ – 466,56 Eur predstavuje zásobu potravín na sklade ŠJ. </text:p>
      <text:p text:style-name="No_20_Spacing">Pohľadávky za rozpočtové príjmy nedaňové /účet 318/ 21.161,68 Eur /nezaplatené nájomné bytových a nebytových priestorov, poplatky TKO/.</text:p>
      <text:p text:style-name="No_20_Spacing">Pohľadávky za rozpočtové príjmy daňové /účet 319/ 7.385,34 Eur /nezaplatené dane</text:p>
      <text:p text:style-name="No_20_Spacing">z nehnuteľností/.</text:p>
      <text:p text:style-name="No_20_Spacing"/>
      <text:p text:style-name="No_20_Spacing">Finančný majetok:</text:p>
      <text:p text:style-name="No_20_Spacing"/>
      <text:p text:style-name="No_20_Spacing"><text:s text:c="18"/>Pokladnica <text:s text:c="68"/>0,00 <text:s/>Eur</text:p>
      <text:p text:style-name="No_20_Spacing"><text:s text:c="18"/>Ceniny <text:s text:c="75"/>0,00 <text:s/>Eur</text:p>
      <text:p text:style-name="No_20_Spacing"><text:s text:c="18"/>Bankové účty spolu <text:s text:c="42"/>57.153,25 <text:s/>Eur</text:p>
      <text:p text:style-name="No_20_Spacing"><text:s text:c="17"/></text:p>
      <text:p text:style-name="No_20_Spacing">Časové rozlíšenie -náklady budúcich období <text:s text:c="19"/>2.977,00 <text:s/>Eur </text:p>
      <text:p text:style-name="No_20_Spacing"><text:s/>To sú vopred zaplatené predplatné <text:s/>časopisov, publikácií, členských príspevkov a poistenia </text:p>
      <text:p text:style-name="No_20_Spacing">na rok 2018. <text:s text:c="8"/></text:p>
      <text:p text:style-name="No_20_Spacing"><text:s text:c="58"/></text:p>
      <text:p text:style-name="No_20_Spacing"/>
      <text:p text:style-name="P10"/>
      <text:p text:style-name="P10"><text:soft-page-break/>A K T Í V A <text:s text:c="4"/> S P O L U <text:s/>: <text:s text:c="9"/>4.110.023,75 <text:s/>Eur</text:p>
      <text:p text:style-name="No_20_Spacing"/>
      <text:p text:style-name="No_20_Spacing"/>
      <text:p text:style-name="P4">P A S Í V A :</text:p>
      <text:p text:style-name="No_20_Spacing"/>
      <text:p text:style-name="No_20_Spacing">Výnosy budúcich období <text:s text:c="25"/>1.204.629,35 Eur <text:s/>/odpisy <text:s/>vo výške dotácie /kaštieľ, <text:s text:c="4"/></text:p>
      <text:p text:style-name="No_20_Spacing"><text:s text:c="104"/>NB, kompostáreň, zóna obce, <text:s text:c="4"/></text:p>
      <text:p text:style-name="No_20_Spacing"><text:s text:c="104"/>vodovod, VO, kamer.systém,odvod.kanály/</text:p>
      <text:p text:style-name="No_20_Spacing">Bankové úvery <text:s text:c="43"/>125.286,47 Eur <text:s text:c="2"/>/infraštr.NB, centr. zóna obce <text:s text:c="2"/></text:p>
      <text:p text:style-name="No_20_Spacing"><text:s text:c="102"/>a zmena stavby KD-nájomné <text:s/>byty/</text:p>
      <text:p text:style-name="No_20_Spacing">Prijaté preddavky na nájomné byty <text:s text:c="13"/>30.824,82 Eur <text:s text:c="2"/>/zábezpeka NB, fond opráv/</text:p>
      <text:p text:style-name="No_20_Spacing"/>
      <text:p text:style-name="No_20_Spacing">Záväzky zo SF <text:s text:c="57"/>825,12 Eur </text:p>
      <text:p text:style-name="No_20_Spacing">Ostatné dlhodobé záväzky <text:s text:c="26"/>493.414,22 Eur <text:s/>/ úver zo ŠFRB/</text:p>
      <text:p text:style-name="No_20_Spacing">Rezervy zákonné krátkodobé <text:s text:c="26"/>1.000,00 Eur <text:s/>/ rezerva na vykonanie auditu/ <text:s text:c="96"/></text:p>
      <text:p text:style-name="No_20_Spacing">Výsledok hospodárenia za účt.obdobie <text:s text:c="6"/>-11.559,70 Eur</text:p>
      <text:p text:style-name="No_20_Spacing">Nevysp. výsl. hospodárenia min.rokov: <text:s/>2.264.592,47Eur</text:p>
      <text:p text:style-name="No_20_Spacing">Nevyčerpané dotácie <text:s text:c="44"/>112,73 Eur <text:s/>/dotácia –strava pre detí <text:s text:c="2"/>v hmotnej núdzi, <text:s text:c="2"/></text:p>
      <text:p text:style-name="No_20_Spacing"><text:s text:c="106"/>dotácia na učebnice/</text:p>
      <text:p text:style-name="No_20_Spacing"><text:s text:c="77"/></text:p>
      <text:p text:style-name="No_20_Spacing"/>
      <text:p text:style-name="P10">P A S Í V A  <text:s text:c="4"/>S P O L U <text:s/>: <text:s text:c="11"/>4.110.023,75 <text:s/>Eur</text:p>
      <text:p text:style-name="No_20_Spacing"/>
      <text:p text:style-name="P9"/>
      <text:p text:style-name="P9">Prehľad o vývoji dlhu</text:p>
      <text:p text:style-name="P5"/>
      <text:p text:style-name="No_20_Spacing">Obec k 31.12.2017 eviduje tieto záväzky:</text:p>
      <text:p text:style-name="No_20_Spacing"/>
      <text:p text:style-name="No_20_Spacing">Voči bankám <text:s text:c="20"/>125.286,47 Eur <text:s text:c="3"/></text:p>
      <text:p text:style-name="No_20_Spacing">Voči ŠFRB <text:s text:c="25"/>493.414,22 Eur</text:p>
      <text:p text:style-name="No_20_Spacing"/>
      <text:p text:style-name="No_20_Spacing"><text:s text:c="113"/></text:p>
      <text:p text:style-name="No_20_Spacing">V tejto časti bola zhodnotená celková suma dlhu obce, či neprekročila 60% zo skutočných bežných príjmov predchádzajúceho rozpočtového roka <text:s/>a suma ročných splátok návratných zdrojov financovania vrátane úhrady výnosov, či neprekročila 25% zo skutočných bežných príjmov predchádzajúceho rozpočtového roka. Viď. prílohu č.1: vypracovanú tabuľku v prílohe. Úvery poskytnuté zo ŠFRB sa nezapočítajú, takže pomer k celk. dlhu je 22,29 % a pomer dlhovej služby </text:p>
      <text:p text:style-name="No_20_Spacing">je 3,28 %. <text:s text:c="92"/></text:p>
      <text:p text:style-name="No_20_Spacing"><text:s/></text:p>
      <text:p text:style-name="No_20_Spacing"><text:s text:c="105"/></text:p>
      <text:p text:style-name="No_20_Spacing"><text:s/></text:p>
      <text:p text:style-name="P9">Fondy obce</text:p>
      <text:p text:style-name="P5"/>
      <text:p text:style-name="No_20_Spacing"><text:s text:c="36"/>Počiat.stav <text:s text:c="11"/>Tvorba <text:s text:c="9"/>Použitie <text:s text:c="12"/>Konečný stav</text:p>
      <text:p text:style-name="No_20_Spacing"/>
      <text:p text:style-name="No_20_Spacing">Sociálny fond <text:s text:c="17"/>696,17 <text:s text:c="10"/>2.548,31 <text:s text:c="8"/>2.419,36 <text:s text:c="18"/>825,12</text:p>
      <text:p text:style-name="No_20_Spacing">Rezervný fond <text:s text:c="10"/>30.020,31 <text:s text:c="17"/>0,00 <text:s text:c="9"/>5.140,72 <text:s text:c="12"/>24.879,59 </text:p>
      <text:p text:style-name="No_20_Spacing"/>
      <text:p text:style-name="No_20_Spacing"/>
      <text:p text:style-name="No_20_Spacing">Z prebytku hospodárenia v roku 2018 budeme tvoriť rezervný fond vo výške 3.385,70 Eur.</text:p>
      <text:p text:style-name="No_20_Spacing"><text:soft-page-break/></text:p>
      <text:p text:style-name="No_20_Spacing"/>
      <text:p text:style-name="No_20_Spacing"><text:span text:style-name="T6">Hospodárska činnosť obce</text:span></text:p>
      <text:p text:style-name="No_20_Spacing">Obec neprevádza podnikateľskú činnosť.</text:p>
      <text:p text:style-name="No_20_Spacing"/>
      <text:p text:style-name="P9">Záruka</text:p>
      <text:p text:style-name="No_20_Spacing">Obec neposkytla žiadne záruky.</text:p>
      <text:p text:style-name="P9"/>
      <text:p text:style-name="P9"><text:s/>Školstvo</text:p>
      <text:p text:style-name="P5"/>
      <text:p text:style-name="No_20_Spacing">Príjmy celkom: <text:s text:c="76"/>84.166,00 Eur</text:p>
      <text:p text:style-name="No_20_Spacing">Príjmy z dotácie na ZŠ celkom: <text:s text:c="49"/>80.552,00 Eur</text:p>
      <text:p text:style-name="No_20_Spacing">Príjmy z dotácie na školu v prírode: <text:s text:c="45"/>500,00 Eur</text:p>
      <text:p text:style-name="No_20_Spacing">Príjmy z dotácie na školské potreby: <text:s text:c="44"/>249,00 Eur</text:p>
      <text:p text:style-name="No_20_Spacing">Príjmy z dotácie na vzdelávacie poukazy: <text:s text:c="33"/>1.190,00 Eur</text:p>
      <text:p text:style-name="No_20_Spacing">Príjmy z dotácie na učebnice: <text:s text:c="60"/>44,00 Eur <text:s/></text:p>
      <text:p text:style-name="No_20_Spacing">Príjmy z dotácie na MŠ: <text:s text:c="64"/>1.631,00 Eur</text:p>
      <text:p text:style-name="No_20_Spacing"/>
      <text:p text:style-name="No_20_Spacing"/>
      <text:p text:style-name="No_20_Spacing">Výdavky celkom: <text:s text:c="73"/>84.165,56 Eur</text:p>
      <text:p text:style-name="No_20_Spacing"><text:s text:c="4"/>Z toho: mzdy <text:s text:c="76"/>47.918,35 Eur </text:p>
      <text:p text:style-name="No_20_Spacing"><text:s text:c="15"/> odvody <text:s text:c="74"/>16.174,91 Eur</text:p>
      <text:p text:style-name="No_20_Spacing"><text:s text:c="16"/>Materiál, tovary a služby <text:s text:c="43"/>20.072,30 <text:s/>Eur <text:s text:c="18"/></text:p>
      <text:p text:style-name="No_20_Spacing"/>
      <text:p text:style-name="No_20_Spacing">Dotáciu na Základnú školu sme prijali vo výške <text:s/>80.552,00 Eur, ďalej sme prijali dotáciu </text:p>
      <text:p text:style-name="No_20_Spacing">na školu v prírode vo výške 500,00 Eur, dotáciu na školské potreby vo výške 249,00 Eur,  dotáciu na vzdelávacie poukazy vo výške 1.190,00 Eur, dotáciu na učebnice 44,00 Eur a dotáciu </text:p>
      <text:p text:style-name="No_20_Spacing">na MŠ 1.631,00 Eur. Poskytnuté dotácie <text:s/>postačili na pokrytie výdavkov. </text:p>
      <text:p text:style-name="No_20_Spacing"/>
      <text:p text:style-name="No_20_Spacing"/>
      <text:p text:style-name="P9">Zostatky fin. prostriedkov na účtoch v peňažných ústavoch <text:s text:c="5"/></text:p>
      <text:p text:style-name="P9"><text:s text:c="5"/>a v pokladni</text:p>
      <text:p text:style-name="P5"/>
      <text:p text:style-name="No_20_Spacing"><text:s text:c="27"/>Účet <text:s text:c="11"/>Banka</text:p>
      <text:p text:style-name="No_20_Spacing"/>
      <text:p text:style-name="No_20_Spacing"><text:s text:c="26"/>221 001 <text:s text:c="6"/>VÚB <text:s text:c="36"/>11.145,02 <text:s text:c="2"/>Eur</text:p>
      <text:p text:style-name="No_20_Spacing"><text:s text:c="26"/>221 010 <text:s text:c="5"/>Prima <text:s text:c="32"/>29.095,95 <text:s text:c="2"/>Eur</text:p>
      <text:p text:style-name="No_20_Spacing"><text:s text:c="26"/>221 002 <text:s text:c="5"/>ŠJ <text:s text:c="41"/>1.572,61 <text:s text:c="2"/>Eur</text:p>
      <text:p text:style-name="No_20_Spacing"><text:s text:c="26"/>221 003 <text:s text:c="5"/>SF <text:s text:c="44"/>825,12 <text:s text:c="2"/>Eur</text:p>
      <text:p text:style-name="No_20_Spacing"><text:s text:c="26"/>211 <text:s text:c="12"/>Pokladňa <text:s text:c="37"/>0,00 <text:s/>Eur <text:s/></text:p>
      <text:p text:style-name="No_20_Spacing"><text:s text:c="25"/>221 004 <text:s text:c="5"/>Účet – Nájomné byty <text:s text:c="7"/>14.514,55 <text:s/>Eur <text:s/></text:p>
      <text:p text:style-name="No_20_Spacing"><text:s text:c="46"/>S P O L U : <text:s text:c="27"/>57.153,25 Eur <text:s text:c="6"/></text:p>
      <text:p text:style-name="No_20_Spacing"/>
      <text:p text:style-name="No_20_Spacing"><text:s/>Pokladnica na Obecnom úrade bola vynulovaná k 31.12.2017.</text:p>
      <text:p text:style-name="P9"><text:s/></text:p>
      <text:p text:style-name="No_20_Spacing"><text:span text:style-name="T6"><text:s/></text:span>Obec nemá žiadne ďalšie informácie o skutočnostiach, ktoré nastali po dni, ku ktorému sa zostavuje účtovná závierka do dňa zostavenia účtovnej závierky.</text:p>
      <text:p text:style-name="P9"><text:soft-page-break/></text:p>
      <text:p text:style-name="P9"><text:s/></text:p>
      <text:p text:style-name="P9"><text:s/>Návrh uznesenia - finančné usporiadanie</text:p>
      <text:p text:style-name="No_20_Spacing"/>
      <text:p text:style-name="P5"><text:s/>Obecné zastupiteľstvo berie na vedomie správu hlavného kontrolóra za rok 2017.</text:p>
      <text:p text:style-name="P5"/>
      <text:p text:style-name="P5"><text:s text:c="7"/>V roku 2017 bol dosiahnutý hospodársky výsledok schodok vo výške <text:span text:style-name="T2"><text:s/></text:span><text:span text:style-name="T8"><text:s/>5.140,72 Eur</text:span> </text:p>
      <text:p text:style-name="P5">na základe rozpočtového hospodárenia. Z prebytku hospodárenia 10% budeme tvoriť rezervný fond vo výške 3.385,70 Eur.</text:p>
      <text:p text:style-name="P5"><text:s/></text:p>
      <text:p text:style-name="P5">Návrh záverečného účtu a celoročné hospodárenie obce Čalovec za rok 2017 bol prerokovaný na zasadnutí OZ dňa 21.02.2018 a schválený </text:p>
      <text:p text:style-name="P5">uznesením č. …............................. <text:s/>v súlade so zákonom 583/2004 Z. z. v znení neskorších doplnkov a zmien s výrokom:</text:p>
      <text:p text:style-name="P5"/>
      <text:p text:style-name="P5"><text:s text:c="5"/>V súlade s par. 16 odst. 8 cit. Zákona <text:s/>Obecné zastupiteľstvo v Čalovci</text:p>
      <text:p text:style-name="P5"/>
      <text:p text:style-name="P5"><text:s text:c="45"/>v y s l o v u j e</text:p>
      <text:p text:style-name="P5"/>
      <text:p text:style-name="P5"><text:s text:c="6"/>súhlas s celoročným hospodárením <text:s text:c="3"/>„ b e z <text:s text:c="3"/> v ý h r a d „ .</text:p>
      <text:p text:style-name="P5"/>
      <text:p text:style-name="P5"><text:s text:c="2"/></text:p>
      <text:p text:style-name="P5"/>
      <text:p text:style-name="P5"/>
      <text:p text:style-name="P5"/>
      <text:p text:style-name="No_20_Spacing"><text:span text:style-name="T3">V Čalovci, dňa <text:s/>21.02.2018 <text:s text:c="102"/></text:span><text:s text:c="51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1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sk" style:country-asian="SK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ndara" fo:font-size="12pt" style:font-size-asian="12pt" style:font-name-complex="Candara1" style:font-size-complex="12p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2</meta:editing-cycles>
    <meta:creation-date>2016-12-06T13:44:00</meta:creation-date>
    <dc:date>2018-02-20T14:27:32.89</dc:date>
    <meta:editing-duration>P1DT3H23M14S</meta:editing-duration>
    <meta:generator>OpenOffice/4.1.3$Win32 OpenOffice.org_project/413m1$Build-9783</meta:generator>
    <meta:print-date>2018-02-20T14:03:46.72</meta:print-date>
    <meta:document-statistic meta:table-count="0" meta:image-count="0" meta:object-count="0" meta:page-count="19" meta:paragraph-count="491" meta:word-count="4524" meta:character-count="505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