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F2400004030EFD55E9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3.144cm" draw:z-index="0"><draw:image xlink:href="Pictures/2000000100002F2400004030EFD55E9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1$Win32 OpenOffice.org_project/411m6$Build-9775</meta:generator>
    <dc:date>2018-07-25T08:22:43.9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