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6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7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/>
    </style:style>
    <style:style style:name="P10" style:family="paragraph" style:parent-style-name="Heading_20_2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Text_20_body">
      <style:paragraph-properties fo:margin-left="0.751cm" fo:margin-right="0cm" fo:text-indent="-0.751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Heading_20_1" style:list-style-name="" style:master-page-name="Standard">
      <style:paragraph-properties style:page-number="auto"/>
    </style:style>
    <style:style style:name="P16" style:family="paragraph" style:parent-style-name="Heading_20_1" style:list-style-name="">
      <style:paragraph-properties fo:margin-left="0.635cm" fo:margin-right="0cm" fo:text-indent="0cm" style:auto-text-indent="false"/>
    </style:style>
    <style:style style:name="P17" style:family="paragraph" style:parent-style-name="Heading_20_6">
      <style:paragraph-properties>
        <style:tab-stops>
          <style:tab-stop style:position="1.752cm"/>
          <style:tab-stop style:position="16.252cm" style:type="right"/>
        </style:tab-stops>
      </style:paragraph-properties>
      <style:text-properties fo:font-size="15pt" style:font-size-asian="15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p text:style-name="P3"/>
      <text:p text:style-name="P9">POZNÁMKY</text:p>
      <text:p text:style-name="P5">k účtovnej závierke</text:p>
      <text:p text:style-name="P5">k 31. decembru 2017</text:p>
      <text:p text:style-name="P4">( v € na dve des.miesta <text:s/>)</text:p>
      <text:p text:style-name="P4"/>
      <text:p text:style-name="P4"/>
      <text:p text:style-name="P4"/>
      <text:p text:style-name="P8">Daňové identifikačné číslo:</text:p>
      <text:p text:style-name="P7">2024052008</text:p>
      <text:p text:style-name="P7"/>
      <text:p text:style-name="P7">IČO:</text:p>
      <text:p text:style-name="P7">47655852</text:p>
      <text:p text:style-name="P6"/>
      <text:p text:style-name="P8">Obchodné meno:</text:p>
      <text:p text:style-name="P7">BIBI SK spol.s.r.o</text:p>
      <text:p text:style-name="P7"/>
      <text:p text:style-name="P8">Sídlo:</text:p>
      <text:p text:style-name="P6"/>
      <text:p text:style-name="P6">Ulica<text:tab/><text:tab/><text:tab/><text:tab/> <text:s text:c="9"/>PSČ<text:tab/><text:tab/><text:tab/> <text:s text:c="9"/>Obec</text:p>
      <text:p text:style-name="P6">Sabinovská 12<text:tab/><text:tab/><text:tab/>821 02<text:tab/><text:tab/> <text:s text:c="9"/>Bratislava</text:p>
      <text:p text:style-name="P7"/>
      <text:p text:style-name="P7"/>
      <text:p text:style-name="P6">Zostavená dňa:<text:tab/><text:tab/>Schválená dňa:</text:p>
      <text:p text:style-name="P6">16.06.2018<text:tab/><text:tab/> <text:s text:c="9"/>16.06.2018<text:tab/></text:p>
      <text:p text:style-name="P6">––––––––––––––––––––––––––––––––––––––––––––––––––––––––––––––––</text:p>
      <text:p text:style-name="P6"/>
      <text:p text:style-name="P3">Podpisový záznam člena<text:tab/><text:tab/>Podpisový záznam osoby<text:tab/><text:tab/></text:p>
      <text:p text:style-name="P3">štatutárneho orgánu účtovnej<text:tab/>zodpovednej za zostavenie<text:tab/><text:tab/></text:p>
      <text:p text:style-name="P3">jednotky:<text:tab/><text:tab/><text:tab/>účtovnej závierky:<text:tab/><text:tab/></text:p>
      <text:h text:style-name="P17" text:outline-level="6"/>
      <text:p text:style-name="Standard">Bibiana Gažovičová<text:tab/><text:tab/>Bibiana Gažovičová</text:p>
      <text:p text:style-name="Text_20_body"/>
      <text:h text:style-name="Heading_20_1" text:outline-level="1"><text:bookmark-start text:name="_Toc530739894"/></text:h>
      <text:h text:style-name="P16" text:outline-level="1">Informácie o účtovnej jednotke<text:bookmark-end text:name="_Toc530739894"/></text:h>
      <text:p text:style-name="Text_20_body"/>
      <text:p text:style-name="Heading_20_2"><text:bookmark-start text:name="_Toc530739895"/>Obchodné meno a sídlo spoločnosti:<text:bookmark-end text:name="_Toc530739895"/></text:p>
      <text:p text:style-name="Text_20_body">BIBI SK spol., s.r.o</text:p>
      <text:p text:style-name="Text_20_body"/>
      <text:p text:style-name="Text_20_body">Spoločnosť BIBI SK spol. s r.o. (ďalej len Spoločnosť) bola založená 14.02.2014</text:p>
      <text:p text:style-name="Text_20_body">a do obchodného registra bola zapísaná na <text:s/>Okresnom súde Bratislava I, oddiel Sro, vložka 97161/B</text:p>
      <text:p text:style-name="Text_20_body"><text:s text:c="2"/></text:p>
      <text:p text:style-name="Heading_20_2"><text:bookmark-start text:name="_Toc530739896"/>Hlavnými činnosťami Spoločnosti sú:<text:bookmark-end text:name="_Toc530739896"/></text:p>
      <text:p text:style-name="P11">Kúpa tovaru na účely jeho predaja</text:p>
      <text:p text:style-name="P11">Sprostredkovateľska činnosť</text:p>
      <text:p text:style-name="P11">Uskutočňovanie stavieb a ich zmien</text:p>
      <text:p text:style-name="P11"/>
      <text:p text:style-name="Heading_20_2"/>
      <text:p text:style-name="P10"/>
      <text:p text:style-name="P10">Priemerný počet zamestnancov <text:s text:c="4"/>1</text:p>
      <text:p text:style-name="Standard"><text:s text:c="8"/></text:p>
      <text:p text:style-name="Standard"><text:soft-page-break/></text:p>
      <text:p text:style-name="Text_20_body"/>
      <text:p text:style-name="P12"/>
      <text:p text:style-name="P12"/>
      <text:p text:style-name="Text_20_body"><text:span text:style-name="T1">Právny</text:span> <text:span text:style-name="T1">dôvod na zostavenie účtovnej závierky:</text:span></text:p>
      <text:p text:style-name="Standard"/>
      <text:p text:style-name="P13"><text:tab/>Účtovná závierka Spoločnosti k 31. decembru 2017 je zostavená ako riadna účtovná závierka podľa § 17 ods. 6 zákona NR SR č. 562/2003 Z. z. o účtovníctve, za účtovné obdobie od 01.01.2017-31.12.2017.</text:p>
      <text:p text:style-name="P13"/>
      <text:p text:style-name="Heading_20_2">Dátum schválenia účtovnej závierky za predchádzajúce účtovné obdobie</text:p>
      <text:p text:style-name="Standard"/>
      <text:p text:style-name="P13"><text:tab/>Účtovná závierka Spoločnosti k 31. decembru 2017 bola vypracovaná.</text:p>
      <text:p text:style-name="Text_20_body"/>
      <text:h text:style-name="Heading_20_1" text:outline-level="1"><text:bookmark-start text:name="_Toc530739897"/>Informácie o orgánoch účtovnej jednotky<text:bookmark-end text:name="_Toc530739897"/></text:h>
      <text:p text:style-name="Standard"/>
      <text:p text:style-name="P11">Bibiana Gažovičová</text:p>
      <text:p text:style-name="P11">Jána Stanislava 55</text:p>
      <text:p text:style-name="P11">841 05 Bratislava</text:p>
      <text:p text:style-name="P11"/>
      <text:p text:style-name="Text_20_body">Podiel na základnom imaní: <text:s text:c="17"/>5 000,- <text:s/>€</text:p>
      <text:p text:style-name="P14"><text:s text:c="9"/>Hlasovacie práva: <text:s text:c="35"/>100,00 % <text:s text:c="13"/></text:p>
      <text:p text:style-name="Text_20_body">______________________________________________________________________</text:p>
      <text:p text:style-name="Text_20_body"/>
      <text:p text:style-name="Text_20_body"/>
      <text:p text:style-name="Text_20_body"/>
      <text:h text:style-name="Heading_20_1" text:outline-level="1">INFORMÁCIE o POUŽITÝCH ÚČTOVNÝCH <text:s/>ZÁSADÁCH A METÓTACH</text:h>
      <text:p text:style-name="Standard"/>
      <text:p text:style-name="P11">Spoločnosť predpokladá, že bude <text:s/>pokračovať vo svojej činnosti.</text:p>
      <text:p text:style-name="Text_20_body"><text:bookmark-start text:name="_Toc530739908"/></text:p>
      <text:p text:style-name="Text_20_body"><text:bookmark-end text:name="_Toc530739908"/></text:p>
      <text:h text:style-name="Heading_20_1" text:outline-level="1">ŠTRUKTÚRA ZÁVAZKOV A POHĽADÁVOK<text:bookmark-start text:name="_Toc530739914"/></text:h>
      <text:p text:style-name="Standard"/>
      <text:p text:style-name="Standard"/>
      <text:p text:style-name="Standard"><text:s text:c="6"/>Spoločnosť vykazuje pohľadávky  po lehote splatnosti vo výške <text:s text:c="2"/>5 708 €</text:p>
      <text:p text:style-name="Standard"><text:s text:c="5"/></text:p>
      <text:p text:style-name="Standard"><text:s text:c="6"/>Spoločnosť vykazuje záväzky z obchodného styku vo výške <text:s text:c="5"/>31 229 <text:s text:c="4"/>€ </text:p>
      <text:p text:style-name="Standard"/>
      <text:p text:style-name="Standard"/>
      <text:h text:style-name="Heading_20_1" text:outline-level="1">INFORMÁCIE o VÝNOSOCH</text:h>
      <text:p text:style-name="Standard"/>
      <text:p text:style-name="P11">Výnosy spoločnosť vyprodukovala prevažne tržby z predaja služieb</text:p>
      <text:p text:style-name="P11">Náklady predstavuje nákup materiálu, tovaru, režijné náklady PHM </text:p>
      <text:p text:style-name="Standard"/>
      <text:p text:style-name="Standard"/>
      <text:h text:style-name="Heading_20_1" text:outline-level="1">INFORMÁCIE O HOSPODÁRSKOM VÝSLEDKU A DANIACH</text:h>
      <text:p text:style-name="Standard"/>
      <text:p text:style-name="Standard"/>
      <text:p text:style-name="P11">Hospodársky výsledok za 2017 <text:s/>v € na 2 des. miesta: <text:s/></text:p>
      <text:p text:style-name="P12"><text:bookmark-end text:name="_Toc530739914"/></text:p>
      <text:p text:style-name="P12"/>
      <text:p text:style-name="P12">Výsledok hosp.pred zdanením <text:s text:c="25"/>+ 3 410 Eur <text:s/></text:p>
      <text:p text:style-name="P12"/>
      <text:p text:style-name="Text_20_body">Položka zvyšujúca hosp.výsledok (zniž.stratu) <text:s text:c="9"/>320 Eur</text:p>
      <text:p text:style-name="P12"/>
      <text:p text:style-name="Text_20_body">Hospodársky výsledok <text:s text:c="43"/>3 730 Eur <text:s text:c="22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color="#000000" style:font-name="Geneva" fo:font-size="8pt" fo:language="en" fo:country="GB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color="#000000" style:font-name="Geneva" fo:font-size="7pt" style:text-underline-style="solid" style:text-underline-width="auto" style:text-underline-color="font-color" style:font-size-asian="7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Uvod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fo:font-size="11pt" style:font-size-asian="11pt"/>
    </style:style>
    <style:style style:name="Tabulka" style:family="paragraph" style:parent-style-name="Standard" style:default-outline-level="">
      <style:text-properties fo:color="#000000" fo:font-size="9pt" style:font-size-asian="9pt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635cm" fo:margin-bottom="0cm" fo:text-indent="0cm" style:auto-text-indent="false">
        <style:tab-stops>
          <style:tab-stop style:position="0.751cm"/>
          <style:tab-stop style:position="16.233cm" style:type="right"/>
        </style:tab-stops>
      </style:paragraph-properties>
      <style:text-properties fo:text-transform="uppercase" fo:font-weight="bold" style:font-weight-asian="bold" style:font-size-complex="9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99cm" fo:margin-right="0cm" fo:margin-top="0cm" fo:margin-bottom="0cm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353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2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706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size-complex="12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058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complex="12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411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size-complex="12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1.764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size-complex="12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117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size-complex="12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2.469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72cm" fo:margin-left="2.951cm" fo:margin-right="1.801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2</text:page-number>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šeobecné údaje</dc:title>
    <meta:initial-creator>imachac</meta:initial-creator>
    <dc:creator>Barbora Hrubá</dc:creator>
    <meta:editing-cycles>3</meta:editing-cycles>
    <meta:print-date>2016-06-06T09:24:00</meta:print-date>
    <meta:creation-date>2016-06-06T09:25:00</meta:creation-date>
    <dc:date>2018-06-16T17:57:37.46</dc:date>
    <meta:editing-duration>PT11M50S</meta:editing-duration>
    <meta:generator>OpenOffice/4.0.0$Win32 OpenOffice.org_project/400m3$Build-9702</meta:generator>
    <meta:document-statistic meta:table-count="0" meta:image-count="0" meta:object-count="0" meta:page-count="2" meta:paragraph-count="59" meta:word-count="302" meta:character-count="2449"/>
    <meta:user-defined meta:name="AppVersion">12.00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