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11313" officeooo:paragraph-rsid="00111313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1315" officeooo:paragraph-rsid="00121315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1315" officeooo:paragraph-rsid="000ba77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6b5e" officeooo:paragraph-rsid="00136b5e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4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8048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8048" officeooo:paragraph-rsid="001047c5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8048" officeooo:paragraph-rsid="000ba77c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8048" officeooo:paragraph-rsid="00136b5e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9ea2" officeooo:paragraph-rsid="00159ea2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debb3"/>
    </style:style>
    <style:style style:name="T10" style:family="text">
      <style:text-properties officeooo:rsid="00111313"/>
    </style:style>
    <style:style style:name="T11" style:family="text">
      <style:text-properties officeooo:rsid="00121315"/>
    </style:style>
    <style:style style:name="T12" style:family="text">
      <style:text-properties officeooo:rsid="00138048"/>
    </style:style>
    <style:style style:name="T13" style:family="text">
      <style:text-properties officeooo:rsid="00159e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.<text:tab/>Informácie k časti A. písm. c) prílohy č. 3 o počte zamestnancov <text:s text:c="15"/></text:p>
      <text:p text:style-name="P3"><text:s text:c="12"/><text:span text:style-name="T9">EUTEL - BAU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8"><text:span text:style-name="T10">János Czuprik</text:span> </text:p>
          </table:table-cell>
          <table:table-cell table:style-name="Tabuľka2.A4" office:value-type="string">
            <text:p text:style-name="P9">6639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9">6639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2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5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17105</text:span></text:p>
          </table:table-cell>
          <table:table-cell table:style-name="Tabuľka7.B1" office:value-type="string">
            <text:p text:style-name="P7"> <text:span text:style-name="T11">10243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27348</text:span></text:p>
          </table:table-cell>
        </table:table-row>
        <table:table-row>
          <table:table-cell table:style-name="Tabuľka7.B1" office:value-type="string">
            <text:p text:style-name="P7">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5116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51160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7105</text:span></text:p>
          </table:table-cell>
          <table:table-cell table:style-name="Tabuľka7.B1" office:value-type="string">
            <text:p text:style-name="P10">61403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1">78508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40494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40494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3">1350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13500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56">53994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53994</text:span></text:p>
          </table:table-cell>
        </table:table-row>
        <table:table-row>
          <table:table-cell table:style-name="Tabuľka7.B1" office:value-type="string">
            <text:p text:style-name="P7">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5"> </text:p>
      <text:p text:style-name="P3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5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5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5"> </text:p>
      <text:p text:style-name="P3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5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5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5"> </text:p>
      <text:p text:style-name="P3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5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5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5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5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5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3">7<text:span text:style-name="T13">5064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3"><text:span text:style-name="T13">75064</text:span></text:p>
          </table:table-cell>
        </table:table-row>
        <table:table-row>
          <table:table-cell table:style-name="Tabuľka24.A1" office:value-type="string">
            <text:p text:style-name="P7"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2">177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4">177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3">7<text:span text:style-name="T13">5241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3">7<text:span text:style-name="T13">5241</text:span></text:p>
          </table:table-cell>
        </table:table-row>
      </table:table>
      <text:p text:style-name="P15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3">7<text:span text:style-name="T13">5241</text:span></text:p>
          </table:table-cell>
          <table:table-cell table:style-name="Tabuľka25.A1" office:value-type="string">
            <text:p text:style-name="P53"><text:span text:style-name="T13">76318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52"/>
          </table:table-cell>
          <table:table-cell table:style-name="Tabuľka25.A1" office:value-type="string">
            <text:p text:style-name="P53"/>
          </table:table-cell>
        </table:table-row>
      </table:table>
      <text:p text:style-name="P15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5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11"><text:span text:style-name="T13">26809</text:span></text:p>
          </table:table-cell>
          <table:table-cell table:style-name="Tabuľka27.A2" office:value-type="string">
            <text:p text:style-name="P52">87</text:p>
          </table:table-cell>
        </table:table-row>
        <table:table-row>
          <table:table-cell table:style-name="Tabuľka27.A3" office:value-type="string">
            <text:p text:style-name="P7"><text:span text:style-name="T13">B</text:span>ežné bankové účty</text:p>
          </table:table-cell>
          <table:table-cell table:style-name="Tabuľka27.A3" office:value-type="string">
            <text:p text:style-name="P52"><text:span text:style-name="T13">62012</text:span></text:p>
          </table:table-cell>
          <table:table-cell table:style-name="Tabuľka27.A3" office:value-type="string">
            <text:p text:style-name="P52">7<text:span text:style-name="T13">3520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4"><text:span text:style-name="T13">88821</text:span></text:p>
          </table:table-cell>
          <table:table-cell table:style-name="Tabuľka27.A3" office:value-type="string">
            <text:p text:style-name="P52">73<text:span text:style-name="T13">607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5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5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5"/>
      <text:p text:style-name="P3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5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5"> </text:p>
      <text:p text:style-name="P36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5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56">9371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56">9371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5"> </text:p>
      <text:p text:style-name="P32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8">Názov položky</text:p>
          </table:table-cell>
          <table:table-cell table:style-name="Tabuľka36.B1" table:number-columns-spanned="5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8">Stav na začiatku účtovného obdobia</text:p>
          </table:table-cell>
          <table:table-cell table:style-name="Tabuľka36.B1" office:value-type="string">
            <text:p text:style-name="P38">Tvorba</text:p>
          </table:table-cell>
          <table:table-cell table:style-name="Tabuľka36.B1" office:value-type="string">
            <text:p text:style-name="P38">Použitie</text:p>
          </table:table-cell>
          <table:table-cell table:style-name="Tabuľka36.B1" office:value-type="string">
            <text:p text:style-name="P38">Zrušenie</text:p>
          </table:table-cell>
          <table:table-cell table:style-name="Tabuľka36.B1" office:value-type="string">
            <text:p text:style-name="P38">Stav na konci účtovného obdobia</text:p>
          </table:table-cell>
        </table:table-row>
        <table:table-row>
          <table:table-cell table:style-name="Tabuľka36.A3" office:value-type="string">
            <text:p text:style-name="P45">a</text:p>
          </table:table-cell>
          <table:table-cell table:style-name="Tabuľka36.A3" office:value-type="string">
            <text:p text:style-name="P45">b</text:p>
          </table:table-cell>
          <table:table-cell table:style-name="Tabuľka36.A3" office:value-type="string">
            <text:p text:style-name="P45">c</text:p>
          </table:table-cell>
          <table:table-cell table:style-name="Tabuľka36.A3" office:value-type="string">
            <text:p text:style-name="P45">d</text:p>
          </table:table-cell>
          <table:table-cell table:style-name="Tabuľka36.A3" office:value-type="string">
            <text:p text:style-name="P45">e</text:p>
          </table:table-cell>
          <table:table-cell table:style-name="Tabuľka36.A3" office:value-type="string">
            <text:p text:style-name="P45">f</text:p>
          </table:table-cell>
        </table:table-row>
        <table:table-row>
          <table:table-cell table:style-name="Tabuľka36.A4" office:value-type="string">
            <text:p text:style-name="P39">Dlhodobé rezervy, z toho: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ext:soft-page-break/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39">Krátkodobé rezervy, z toho: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</table:table-row>
      </table:table>
      <text:p text:style-name="P4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8">Názov položky</text:p>
          </table:table-cell>
          <table:table-cell table:style-name="Tabuľka37.B1" table:number-columns-spanned="5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8">Stav na začiatku účtovného obdobia</text:p>
          </table:table-cell>
          <table:table-cell table:style-name="Tabuľka37.B1" office:value-type="string">
            <text:p text:style-name="P38">Tvorba</text:p>
          </table:table-cell>
          <table:table-cell table:style-name="Tabuľka37.B1" office:value-type="string">
            <text:p text:style-name="P38">Použitie</text:p>
          </table:table-cell>
          <table:table-cell table:style-name="Tabuľka37.B1" office:value-type="string">
            <text:p text:style-name="P38">Zrušenie</text:p>
          </table:table-cell>
          <table:table-cell table:style-name="Tabuľka37.B1" office:value-type="string">
            <text:p text:style-name="P38">Stav na konci účtovného obdobia</text:p>
          </table:table-cell>
        </table:table-row>
        <table:table-row>
          <table:table-cell table:style-name="Tabuľka37.A3" office:value-type="string">
            <text:p text:style-name="P45">a</text:p>
          </table:table-cell>
          <table:table-cell table:style-name="Tabuľka37.A3" office:value-type="string">
            <text:p text:style-name="P45">b</text:p>
          </table:table-cell>
          <table:table-cell table:style-name="Tabuľka37.A3" office:value-type="string">
            <text:p text:style-name="P45">c</text:p>
          </table:table-cell>
          <table:table-cell table:style-name="Tabuľka37.A3" office:value-type="string">
            <text:p text:style-name="P45">d</text:p>
          </table:table-cell>
          <table:table-cell table:style-name="Tabuľka37.A3" office:value-type="string">
            <text:p text:style-name="P45">e</text:p>
          </table:table-cell>
          <table:table-cell table:style-name="Tabuľka37.A3" office:value-type="string">
            <text:p text:style-name="P45">f</text:p>
          </table:table-cell>
        </table:table-row>
        <table:table-row>
          <table:table-cell table:style-name="Tabuľka37.A4" office:value-type="string">
            <text:p text:style-name="P39">Dlhodobé rezervy, z toho: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39">Krátkodobé rezervy, z toho: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6">180193</text:p>
          </table:table-cell>
          <table:table-cell table:style-name="Tabuľka38.A3" office:value-type="string">
            <text:p text:style-name="P55"><text:span text:style-name="T13">181810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12">24613</text:p>
          </table:table-cell>
          <table:table-cell table:style-name="Tabuľka38.A3" office:value-type="string">
            <text:p text:style-name="P12">2<text:span text:style-name="T13">4613</text:span></text:p>
          </table:table-cell>
        </table:table-row>
        <table:table-row>
          <table:table-cell table:style-name="Tabuľka38.A3" office:value-type="string">
            <text:p text:style-name="P6">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5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5"><text:s/></text:p>
      <text:p text:style-name="P3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5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4">Názov položky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4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Začiatočný stav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office:value-type="string">
            <text:p text:style-name="P24">Bezprostredne predchádzajúce účtovné obdobie</text:p>
          </table:table-cell>
        </table:table-row>
        <table:table-row>
          <table:table-cell table:style-name="Tabuľka50.A3" office:value-type="string">
            <text:p text:style-name="P30">a</text:p>
          </table:table-cell>
          <table:table-cell table:style-name="Tabuľka50.A3" office:value-type="string">
            <text:p text:style-name="P30">b</text:p>
          </table:table-cell>
          <table:table-cell table:style-name="Tabuľka50.A3" office:value-type="string">
            <text:p text:style-name="P30">c</text:p>
          </table:table-cell>
          <table:table-cell table:style-name="Tabuľka50.A3" office:value-type="string">
            <text:p text:style-name="P30">d</text:p>
          </table:table-cell>
          <table:table-cell table:style-name="Tabuľka50.A3" office:value-type="string">
            <text:p text:style-name="P30">e</text:p>
          </table:table-cell>
          <table:table-cell table:style-name="Tabuľka50.A3" office:value-type="string">
            <text:p text:style-name="P30">f</text:p>
          </table:table-cell>
        </table:table-row>
        <table:table-row>
          <table:table-cell table:style-name="Tabuľka50.A4" office:value-type="string">
            <text:p text:style-name="P26">Nedokončená výroba <text:line-break/>a polotovary vlastnej výroby</text:p>
          </table:table-cell>
          <table:table-cell table:style-name="Tabuľka50.A4" office:value-type="string">
            <text:p text:style-name="P26"><text:s/>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Výrobky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Zvieratá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5">Spolu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  <table:table-row>
          <table:table-cell table:style-name="Tabuľka50.B1" office:value-type="string">
            <text:p text:style-name="P26">Manká a škod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Reprezentač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Dar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I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5">Zmena stavu vnútro-<text:line-break/>organizačných zásob vo výkaze ziskov a strát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</table:table>
      <text:p text:style-name="P28"> </text:p>
      <text:p text:style-name="P29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4">Názov položky</text:p>
          </table:table-cell>
          <table:table-cell table:style-name="Tabuľka51.A1" office:value-type="string">
            <text:p text:style-name="P24">Bežné účtovné obdobie</text:p>
          </table:table-cell>
          <table:table-cell table:style-name="Tabuľka51.A1" office:value-type="string">
            <text:p text:style-name="P24">Bezprostredne predchádzajúce účtovné obdobie</text:p>
          </table:table-cell>
        </table:table-row>
        <table:table-row>
          <table:table-cell table:style-name="Tabuľka51.A2" office:value-type="string">
            <text:p text:style-name="P2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6"> </text:p>
          </table:table-cell>
          <table:table-cell table:style-name="Tabuľka51.A2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Ostatné významné položky výnosov z hospodárskej činnosti, z 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Finančné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Kurzové zisky, z toho:</text:p>
          </table:table-cell>
          <table:table-cell table:style-name="Tabuľka51.A3" office:value-type="string">
            <text:p text:style-name="P26"><text:s/>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kurzové zisky ku dňu, ku ktorému sa zostavuje účtovná závierka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Ostatné významné položky finančných výnosov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ext:soft-page-break/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<text:s/></text:p>
          </table:table-cell>
        </table:table-row>
        <table:table-row>
          <table:table-cell table:style-name="Tabuľka51.A3" office:value-type="string">
            <text:p text:style-name="P25">Mimoriadne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</table:table>
      <text:p text:style-name="P4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8">Názov položky</text:p>
          </table:table-cell>
          <table:table-cell table:style-name="Tabuľka52.A1" office:value-type="string">
            <text:p text:style-name="P38">Bežné účtovné obdobie</text:p>
          </table:table-cell>
          <table:table-cell table:style-name="Tabuľka52.A1" office:value-type="string">
            <text:p text:style-name="P38">Bezprostredne predchádzajúce účtovné obdobie</text:p>
          </table:table-cell>
        </table:table-row>
        <table:table-row>
          <table:table-cell table:style-name="Tabuľka52.A2" office:value-type="string">
            <text:p text:style-name="P40">Tržby za vlastné výrobky</text:p>
          </table:table-cell>
          <table:table-cell table:style-name="Tabuľka52.A2" office:value-type="string">
            <text:p text:style-name="P40"> </text:p>
          </table:table-cell>
          <table:table-cell table:style-name="Tabuľka52.A2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Tržby z predaja služieb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/>
          </table:table-cell>
        </table:table-row>
        <table:table-row>
          <table:table-cell table:style-name="Tabuľka52.A3" office:value-type="string">
            <text:p text:style-name="P40">Tržby za tovar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o zákazky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 nehnuteľnosti na predaj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Iné výnosy súvisiace s bežnou činnosťou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39">Čistý obrat celkom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<text:s/></text:p>
          </table:table-cell>
        </table:table-row>
      </table:table>
      <text:p text:style-name="P44"> </text:p>
      <text:p text:style-name="P4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8">Názov položky</text:p>
          </table:table-cell>
          <table:table-cell table:style-name="Tabuľka53.A1" office:value-type="string">
            <text:p text:style-name="P38">Bežné účtovné obdobie</text:p>
          </table:table-cell>
          <table:table-cell table:style-name="Tabuľka53.A1" office:value-type="string">
            <text:p text:style-name="P38">Bezprostredne predchádzajúce účtovné obdobie</text:p>
          </table:table-cell>
        </table:table-row>
        <table:table-row>
          <table:table-cell table:style-name="Tabuľka53.A2" office:value-type="string">
            <text:p text:style-name="P39">Náklady za poskytnuté služby, z toho:</text:p>
          </table:table-cell>
          <table:table-cell table:style-name="Tabuľka53.A2" office:value-type="string">
            <text:p text:style-name="P40"><text:s/></text:p>
          </table:table-cell>
          <table:table-cell table:style-name="Tabuľka53.A2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Náklady voči audítorovi, audítorskej spoloč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náklady za overenie individuálnej účtovnej závierk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iné uisťovaci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súvisiac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daňové poradenstvo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ostatné ne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nákladov za poskytnuté služb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Ostatné významné položky nákladov z hospodárskej čin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39">Finančné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Kurzové straty, z toho: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kurzové straty ku dňu, ku ktorému sa zostavuje účtovná závierka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finančných nákladov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Mimoriadne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/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3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5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5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5"><text:soft-page-break/></text:p>
      <text:p text:style-name="P33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6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ext:soft-page-break/>
        <table:table-row>
          <table:table-cell table:style-name="Tabuľka65.A3" office:value-type="string">
            <text:p text:style-name="P46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6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5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6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D.</text:p>
          </table:table-cell>
          <table:table-cell table:style-name="Tabuľka66.A3" office:value-type="string">
            <text:p text:style-name="P2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5"/>
      <text:p text:style-name="P16"><text:s/></text:p>
      <text:p text:style-name="P16">Vysvetlivky:</text:p>
      <text:p text:style-name="P50">(1)<text:tab/>Identifikačné číslo organizácie (IČO) sa vyplňuje podľa Registra organizácií vedeného Štatistickým úradom Slovenskej republiky.</text:p>
      <text:p text:style-name="P50">(2)<text:tab/>Daňové identifikačné číslo (DIČ) sa vyplňuje, ak ho má účtovná jednotka pridelené.</text:p>
      <text:p text:style-name="P50">(3)<text:tab/>Kód SK NACE sa vypĺňa podľa vyhlášky Štatistického úradu Slovenskej republiky č. 306/2007 Z. z., ktorou sa vydáva Štatistická klasifikácia ekonomických činností.</text:p>
      <text:p text:style-name="P50">(4)<text:tab/>V bodoch č. 3, 5 a 7 sa prvotným ocenením majetku rozumie jeho ocenenie podľa § 25 zákona.</text:p>
      <text:p text:style-name="P50">(5)<text:tab/>V bodoch č. 2, 9, 22, 25, 29, 30, 31, 32, 35, 37, 39, 46, 48 a 49 sa obsahová náplň tabuliek a počet riadkov v nich uvádzajú podľa potrieb účtovnej jednotky. </text:p>
      <text:p text:style-name="P50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51">kons.<text:tab/>–<text:tab/>konsolidovaný</text:p>
      <text:p text:style-name="P51">CP<text:tab/>–<text:tab/>cenný papier</text:p>
      <text:p text:style-name="P51"><text:soft-page-break/>DFM<text:tab/>–<text:tab/>dlhodobý finančný majetok</text:p>
      <text:p text:style-name="P51">DHM<text:tab/>–<text:tab/>dlhodobý hmotný majetok</text:p>
      <text:p text:style-name="P51">DIČ<text:tab/>–<text:tab/>daňové identifikačné číslo</text:p>
      <text:p text:style-name="P51">DNM<text:tab/>–<text:tab/>dlhodobý nehmotný majetok</text:p>
      <text:p text:style-name="P51">DÚJ<text:tab/>–<text:tab/>dcérska účtovná jednotka</text:p>
      <text:p text:style-name="P51">IČO<text:tab/>–<text:tab/>identifikačné číslo organizácie</text:p>
      <text:p text:style-name="P51">OP<text:tab/>–<text:tab/>opravná položka</text:p>
      <text:p text:style-name="P51">PSČ<text:tab/>–<text:tab/>poštové smerovacie číslo</text:p>
      <text:p text:style-name="P51">ÚJ<text:tab/>–<text:tab/>účtovná jednotka</text:p>
      <text:p text:style-name="P51">VI<text:tab/>–<text:tab/>vlastné imanie</text:p>
      <text:p text:style-name="P51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4T22:51:07.899000000</dc:date>
    <meta:editing-duration>PT7M14S</meta:editing-duration>
    <meta:editing-cycles>6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3" meta:word-count="7467" meta:character-count="49567" meta:non-whitespace-character-count="41136"/>
  </office:meta>
</office:document-meta>
</file>