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6776" officeooo:paragraph-rsid="0010677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7c420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0e36a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officeooo:paragraph-rsid="00113b75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officeooo:paragraph-rsid="00017b8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officeooo:paragraph-rsid="00069e4c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officeooo:paragraph-rsid="0007c420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b94b" officeooo:paragraph-rsid="000c9e3b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e7c" officeooo:paragraph-rsid="00125e7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106776"/>
    </style:style>
    <style:style style:name="T11" style:family="text">
      <style:text-properties officeooo:rsid="00113b75"/>
    </style:style>
    <style:style style:name="T12" style:family="text">
      <style:text-properties officeooo:rsid="0011b94b"/>
    </style:style>
    <style:style style:name="T13" style:family="text">
      <style:text-properties officeooo:rsid="00125e7c"/>
    </style:style>
    <style:style style:name="T14" style:family="text">
      <style:text-properties officeooo:rsid="0013aa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10">HORES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2">2</text:p>
          </table:table-cell>
          <table:table-cell table:style-name="Tabuľka1.A2" office:value-type="string">
            <text:p text:style-name="P13">2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3">2</text:p>
          </table:table-cell>
          <table:table-cell table:style-name="Tabuľka1.A3" office:value-type="string">
            <text:p text:style-name="P13">2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2">Július Horváth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1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62">6100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62">8760</text:p>
          </table:table-cell>
        </table:table-row>
        <table:table-row>
          <table:table-cell table:style-name="Tabuľka7.B1" office:value-type="string">
            <text:p text:style-name="P8">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3000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2660</text:span></text:p>
          </table:table-cell>
          <table:table-cell table:style-name="Tabuľka7.B1" office:value-type="string">
            <text:p text:style-name="P62">9100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62">11760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1232</text:span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62">1232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text:span text:style-name="T12">1900</text:span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text:span text:style-name="T13">1900</text:span>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62">3132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62">3132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2">82811</text:p>
          </table:table-cell>
          <table:table-cell table:style-name="Tabuľka24.A1" office:value-type="string">
            <text:p text:style-name="P10"/>
          </table:table-cell>
          <table:table-cell table:style-name="Tabuľka24.A1" office:value-type="string">
            <text:p text:style-name="P15"><text:span text:style-name="T13">82811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57"><text:span text:style-name="T13">611</text:span>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57"><text:span text:style-name="T13">611</text:span>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14"><text:span text:style-name="T13">83422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56"><text:span text:style-name="T13">83422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14"><text:span text:style-name="T13">83422</text:span></text:p>
          </table:table-cell>
          <table:table-cell table:style-name="Tabuľka25.A1" office:value-type="string">
            <text:p text:style-name="P56">4<text:span text:style-name="T13">698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14"><text:span text:style-name="T13">83422</text:span></text:p>
          </table:table-cell>
          <table:table-cell table:style-name="Tabuľka25.A1" office:value-type="string">
            <text:p text:style-name="P56">4<text:span text:style-name="T13">6980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8"><text:span text:style-name="T13">10446</text:span></text:p>
          </table:table-cell>
          <table:table-cell table:style-name="Tabuľka27.A2" office:value-type="string">
            <text:p text:style-name="P59"><text:span text:style-name="T13">612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60"><text:span text:style-name="T13">1902</text:span></text:p>
          </table:table-cell>
          <table:table-cell table:style-name="Tabuľka27.A3" office:value-type="string">
            <text:p text:style-name="P56"><text:span text:style-name="T13">1093</text:span></text:p>
          </table:table-cell>
        </table:table-row>
        <table:table-row>
          <table:table-cell table:style-name="Tabuľka27.A3" office:value-type="string">
            <text:p text:style-name="P8"><text:span text:style-name="T11">b</text:span>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56"><text:span text:style-name="T13">12348</text:span></text:p>
          </table:table-cell>
          <table:table-cell table:style-name="Tabuľka27.A3" office:value-type="string">
            <text:p text:style-name="P56"><text:span text:style-name="T13">1705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/>
          </table:table-cell>
        </table:table-row>
        <table:table-row>
          <table:table-cell table:style-name="Tabuľka34.A3" office:value-type="string">
            <text:p text:style-name="P7"><text:span text:style-name="T12">r</text:span>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6"/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62">819</text:p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62">819</text:p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56"><text:span text:style-name="T13">90942</text:span></text:p>
          </table:table-cell>
          <table:table-cell table:style-name="Tabuľka38.A3" office:value-type="string">
            <text:p text:style-name="P61"><text:span text:style-name="T13">46049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4">75300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09</text:span></text:p>
          </table:table-cell>
          <table:table-cell table:style-name="Tabuľka38.A3" office:value-type="string">
            <text:p text:style-name="P8"><text:span text:style-name="T11">1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3T16:56:46.801000000</dc:date>
    <meta:editing-duration>PT1H25M48S</meta:editing-duration>
    <meta:editing-cycles>9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0" meta:word-count="7468" meta:character-count="49554" meta:non-whitespace-character-count="41134"/>
  </office:meta>
</office:document-meta>
</file>