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cdd8" officeooo:paragraph-rsid="0002cdd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5dd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5dd" officeooo:paragraph-rsid="0002366d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5817" officeooo:paragraph-rsid="0006581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2366d"/>
    </style:style>
    <style:style style:name="T10" style:family="text">
      <style:text-properties officeooo:rsid="0002cdd8"/>
    </style:style>
    <style:style style:name="T11" style:family="text">
      <style:text-properties officeooo:rsid="0004a5dd"/>
    </style:style>
    <style:style style:name="T12" style:family="text">
      <style:text-properties officeooo:rsid="00065817"/>
    </style:style>
    <style:style style:name="T13" style:family="text">
      <style:text-properties officeooo:rsid="000750c5"/>
    </style:style>
    <style:style style:name="T14" style:family="text">
      <style:text-properties officeooo:rsid="0008b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ASPAR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8265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19167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9167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2">282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8265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916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<text:span text:style-name="T12">19167</text:span>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32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239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532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5323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  <table:table-cell table:style-name="Tabuľka7.B1" office:value-type="string">
            <text:p text:style-name="P53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</table:table-row>
        <table:table-row>
          <table:table-cell table:style-name="Tabuľka7.B1" office:value-type="string">
            <text:p text:style-name="P7"><text:span text:style-name="T12">2396</text:span>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39<text:span text:style-name="T13">77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39<text:span text:style-name="T13">775</text:span></text:p>
          </table:table-cell>
        </table:table-row>
        <table:table-row>
          <table:table-cell table:style-name="Tabuľka24.A1" office:value-type="string">
            <text:p text:style-name="P7"><text:span text:style-name="T9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3">309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3">3094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1">4<text:span text:style-name="T13">286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3">42867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1">4<text:span text:style-name="T13">2867</text:span></text:p>
          </table:table-cell>
          <table:table-cell table:style-name="Tabuľka25.A1" office:value-type="string">
            <text:p text:style-name="P51">4<text:span text:style-name="T13">157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4<text:span text:style-name="T13">2867</text:span></text:p>
          </table:table-cell>
          <table:table-cell table:style-name="Tabuľka25.A1" office:value-type="string">
            <text:p text:style-name="P51">4<text:span text:style-name="T13">157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3">8413</text:span></text:p>
          </table:table-cell>
          <table:table-cell table:style-name="Tabuľka27.A2" office:value-type="string">
            <text:p text:style-name="P51"><text:span text:style-name="T13">1336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<text:span text:style-name="T11">14170</text:span></text:p>
          </table:table-cell>
          <table:table-cell table:style-name="Tabuľka27.A3" office:value-type="string">
            <text:p text:style-name="P51"><text:span text:style-name="T13">1</text:span>2<text:span text:style-name="T13">70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3">22583</text:span></text:p>
          </table:table-cell>
          <table:table-cell table:style-name="Tabuľka27.A3" office:value-type="string">
            <text:p text:style-name="P51"><text:span text:style-name="T13">2606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3">10893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-<text:span text:style-name="T13">10893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<text:span text:style-name="T14">74135</text:span></text:p>
          </table:table-cell>
          <table:table-cell table:style-name="Tabuľka38.A3" office:value-type="string">
            <text:p text:style-name="P51"><text:span text:style-name="T14">68544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23000</text:span></text:p>
          </table:table-cell>
          <table:table-cell table:style-name="Tabuľka38.A3" office:value-type="string">
            <text:p text:style-name="P7"><text:span text:style-name="T10">23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10:47:16.231000000</dc:date>
    <meta:editing-duration>PT17M22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70" meta:character-count="49601" meta:non-whitespace-character-count="41166"/>
  </office:meta>
</office:document-meta>
</file>