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FULL s.r.o., Laskomerská cesta 2, 974 01 Banská Bystrica</text:p>
      <text:p text:style-name="Normálny"/>
      <text:p text:style-name="Normálny"/>
      <text:p text:style-name="Normálny">Daňový úrad Banská Bystrica</text:p>
      <text:p text:style-name="Normálny">Nová ulica 13</text:p>
      <text:p text:style-name="Normálny">97401 Banská Bystrica</text:p>
      <text:p text:style-name="Normálny"/>
      <text:p text:style-name="Normálny"/>
      <text:p text:style-name="Normálny">Oznámenie</text:p>
      <text:p text:style-name="Normálny">Oznamujeme, že posielame opravenú účtovnú závierku za rok 2017. Oprava sa týka súvahy za dané účtovné obdobie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21T07:24:00Z</meta:creation-date>
    <dc:date>2018-08-21T07:26:00Z</dc:date>
    <meta:template xlink:href="Normal" xlink:type="simple"/>
    <meta:editing-cycles>1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