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officeooo:paragraph-rsid="00171e06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6c8c" officeooo:paragraph-rsid="00186c8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e06"/>
    </style:style>
    <style:style style:name="T10" style:family="text">
      <style:text-properties officeooo:rsid="00186c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PADOVIL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49">Béla Szalai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><text:span text:style-name="T10">1</text:span>8<text:span text:style-name="T10">38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0">1838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9"><text:span text:style-name="T10">1</text:span>8<text:span text:style-name="T10">389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0"><text:span text:style-name="T10">18389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9"><text:span text:style-name="T10">1</text:span>8<text:span text:style-name="T10">389</text:span></text:p>
          </table:table-cell>
          <table:table-cell table:style-name="Tabuľka25.A1" office:value-type="string">
            <text:p text:style-name="P9"><text:span text:style-name="T10">813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0"><text:span text:style-name="T10">1</text:span>8<text:span text:style-name="T10">389</text:span></text:p>
          </table:table-cell>
          <table:table-cell table:style-name="Tabuľka25.A1" office:value-type="string">
            <text:p text:style-name="P50"><text:span text:style-name="T10">813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7"><text:span text:style-name="T10">26951</text:span></text:p>
          </table:table-cell>
          <table:table-cell table:style-name="Tabuľka27.A2" office:value-type="string">
            <text:p text:style-name="P51">14089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0"><text:span text:style-name="T10">18319</text:span></text:p>
          </table:table-cell>
          <table:table-cell table:style-name="Tabuľka27.A3" office:value-type="string">
            <text:p text:style-name="P51">7769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0"><text:span text:style-name="T10">45270</text:span></text:p>
          </table:table-cell>
          <table:table-cell table:style-name="Tabuľka27.A3" office:value-type="string">
            <text:p text:style-name="P51">21858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466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1">4662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0"><text:span text:style-name="T10">44373</text:span></text:p>
          </table:table-cell>
          <table:table-cell table:style-name="Tabuľka38.A3" office:value-type="string">
            <text:p text:style-name="P51">19018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19018</text:span></text:p>
          </table:table-cell>
          <table:table-cell table:style-name="Tabuľka38.A3" office:value-type="string">
            <text:p text:style-name="P7"><text:span text:style-name="T10">19018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18:20:18.617000000</dc:date>
    <meta:editing-duration>PT17M23S</meta:editing-duration>
    <meta:editing-cycles>2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52" meta:character-count="49508" meta:non-whitespace-character-count="41073"/>
  </office:meta>
</office:document-meta>
</file>