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f7c1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0353" officeooo:paragraph-rsid="001bb16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officeooo:paragraph-rsid="00200353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officeooo:paragraph-rsid="001f7c10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officeooo:paragraph-rsid="001e3840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officeooo:paragraph-rsid="001bb16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200353"/>
    </style:style>
    <style:style style:name="T12" style:family="text">
      <style:text-properties officeooo:rsid="0021e0ea"/>
    </style:style>
    <style:style style:name="T13" style:family="text">
      <style:text-properties officeooo:rsid="002391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1"><text:s/>T -K Investment Holding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0</text:p>
          </table:table-cell>
          <table:table-cell table:style-name="Tabuľka1.A2" office:value-type="string">
            <text:p text:style-name="P9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5"><text:span text:style-name="T13">Sándor Kömüves</text:span></text:p>
          </table:table-cell>
          <table:table-cell table:style-name="Tabuľka2.A4" office:value-type="string">
            <text:p text:style-name="P14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4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6"><text:span text:style-name="T13">473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<text:span text:style-name="T13">4731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3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7"><text:span text:style-name="T13">473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<text:span text:style-name="T13">4731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5"><text:span text:style-name="T13">4731</text:span></text:p>
          </table:table-cell>
          <table:table-cell table:style-name="Tabuľka25.A1" office:value-type="string">
            <text:p text:style-name="P55">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5"><text:span text:style-name="T13">4731</text:span></text:p>
          </table:table-cell>
          <table:table-cell table:style-name="Tabuľka25.A1" office:value-type="string">
            <text:p text:style-name="P11"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6"><text:span text:style-name="T13">4256</text:span></text:p>
          </table:table-cell>
          <table:table-cell table:style-name="Tabuľka27.A2" office:value-type="string">
            <text:p text:style-name="P55"><text:span text:style-name="T13">0</text:span></text:p>
          </table:table-cell>
        </table:table-row>
        <table:table-row>
          <table:table-cell table:style-name="Tabuľka27.A3" office:value-type="string">
            <text:p text:style-name="P7"><text:span text:style-name="T13">Be</text:span>žné bankové účty</text:p>
          </table:table-cell>
          <table:table-cell table:style-name="Tabuľka27.A3" office:value-type="string">
            <text:p text:style-name="P58"><text:span text:style-name="T13">1304</text:span></text:p>
          </table:table-cell>
          <table:table-cell table:style-name="Tabuľka27.A3" office:value-type="string">
            <text:p text:style-name="P55"><text:span text:style-name="T13">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<text:span text:style-name="T13">2952</text:span></text:p>
          </table:table-cell>
          <table:table-cell table:style-name="Tabuľka27.A3" office:value-type="string">
            <text:p text:style-name="P59"/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<text:span text:style-name="T13">10703</text:span></text:p>
          </table:table-cell>
          <table:table-cell table:style-name="Tabuľka38.A3" office:value-type="string">
            <text:p text:style-name="P55"><text:span text:style-name="T13">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3">7000</text:span>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3T22:50:19.233000000</dc:date>
    <meta:editing-duration>PT29M22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56" meta:character-count="49485" meta:non-whitespace-character-count="41048"/>
  </office:meta>
</office:document-meta>
</file>