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af01" officeooo:paragraph-rsid="0014af01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af01" officeooo:paragraph-rsid="0014af01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15fd7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af01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af01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1047c5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144b1b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fd79" officeooo:paragraph-rsid="000ba7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3d1b9"/>
    </style:style>
    <style:style style:name="T10" style:family="text">
      <style:text-properties officeooo:rsid="0014af01"/>
    </style:style>
    <style:style style:name="T11" style:family="text">
      <style:text-properties officeooo:rsid="0015fd79"/>
    </style:style>
    <style:style style:name="T12" style:family="text">
      <style:text-properties officeooo:rsid="00169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10">CARPENTER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4">0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0</text:p>
          </table:table-cell>
          <table:table-cell table:style-name="Tabuľka1.A3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8"><text:span text:style-name="T10">Zsolt <text:s/>Ziegler</text:span> </text:p>
          </table:table-cell>
          <table:table-cell table:style-name="Tabuľka2.A4" office:value-type="string">
            <text:p text:style-name="P12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2">6639</text:p>
          </table:table-cell>
          <table:table-cell table:style-name="Tabuľka2.B1" office:value-type="string">
            <text:p text:style-name="P8"><text:span text:style-name="T9">1</text:span>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66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6680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66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5">6680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6680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5">668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668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5">6680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7"><text:span text:style-name="T12">27586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8"><text:span text:style-name="T12">27586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7"><text:span text:style-name="T12">27586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7"><text:span text:style-name="T12">27586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7"><text:span text:style-name="T12">27586</text:span></text:p>
          </table:table-cell>
          <table:table-cell table:style-name="Tabuľka25.A1" office:value-type="string">
            <text:p text:style-name="P57"><text:span text:style-name="T12">2239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10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9"><text:span text:style-name="T12">11650</text:span></text:p>
          </table:table-cell>
          <table:table-cell table:style-name="Tabuľka27.A2" office:value-type="string">
            <text:p text:style-name="P56"><text:span text:style-name="T12">16557</text:span>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56"><text:span text:style-name="T12">10825</text:span></text:p>
          </table:table-cell>
          <table:table-cell table:style-name="Tabuľka27.A3" office:value-type="string">
            <text:p text:style-name="P56"><text:span text:style-name="T12">250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9"><text:span text:style-name="T12">22475</text:span></text:p>
          </table:table-cell>
          <table:table-cell table:style-name="Tabuľka27.A3" office:value-type="string">
            <text:p text:style-name="P58"><text:span text:style-name="T12">1905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5497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4">5<text:span text:style-name="T12">497</text:span></text:p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1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1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9"><text:span text:style-name="T12">35325</text:span></text:p>
          </table:table-cell>
          <table:table-cell table:style-name="Tabuľka38.A3" office:value-type="string">
            <text:p text:style-name="P14"><text:span text:style-name="T12">3234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4">7000</text:p>
          </table:table-cell>
          <table:table-cell table:style-name="Tabuľka38.A3" office:value-type="string">
            <text:p text:style-name="P58">7000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3T17:11:16.281000000</dc:date>
    <meta:editing-duration>PT27M15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8" meta:word-count="7457" meta:character-count="49511" meta:non-whitespace-character-count="41089"/>
  </office:meta>
</office:document-meta>
</file>