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officeooo:paragraph-rsid="0018cc4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ee96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ee96" officeooo:paragraph-rsid="00190b6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b907"/>
    </style:style>
    <style:style style:name="T10" style:family="text">
      <style:text-properties officeooo:rsid="001d13b1"/>
    </style:style>
    <style:style style:name="T11" style:family="text">
      <style:text-properties officeooo:rsid="001eee96"/>
    </style:style>
    <style:style style:name="T12" style:family="text">
      <style:text-properties officeooo:rsid="00206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10">ÉP TEA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Zsolt Juhász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<text:span text:style-name="T12">4502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4502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>6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6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2"><text:span text:style-name="T12">45034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45034</text:span></text:p>
          </table:table-cell>
        </table:table-row>
      </table:table>
      <text:p text:style-name="P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2">450234</text:span></text:p>
          </table:table-cell>
          <table:table-cell table:style-name="Tabuľka25.A1" office:value-type="string">
            <text:p text:style-name="P52"><text:span text:style-name="T12">8346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2">45028</text:span></text:p>
          </table:table-cell>
          <table:table-cell table:style-name="Tabuľka25.A1" office:value-type="string">
            <text:p text:style-name="P52"><text:span text:style-name="T12">8345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2">12903</text:span></text:p>
          </table:table-cell>
          <table:table-cell table:style-name="Tabuľka27.A2" office:value-type="string">
            <text:p text:style-name="P53"><text:span text:style-name="T12">398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2"><text:span text:style-name="T12">890</text:span></text:p>
          </table:table-cell>
          <table:table-cell table:style-name="Tabuľka27.A3" office:value-type="string">
            <text:p text:style-name="P52">55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2">13793</text:span></text:p>
          </table:table-cell>
          <table:table-cell table:style-name="Tabuľka27.A3" office:value-type="string">
            <text:p text:style-name="P52"><text:span text:style-name="T12">404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/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<text:span text:style-name="T12">2486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1">2486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text:span text:style-name="T11">2486</text:span>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2">59916</text:span></text:p>
          </table:table-cell>
          <table:table-cell table:style-name="Tabuľka38.A3" office:value-type="string">
            <text:p text:style-name="P52"><text:span text:style-name="T12">9192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30T21:36:14.429000000</dc:date>
    <meta:editing-duration>PT12M41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55" meta:character-count="49496" meta:non-whitespace-character-count="41067"/>
  </office:meta>
</office:document-meta>
</file>