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MÚJ301<text:tab/><text:tab/>IČO : 36618705<text:tab/><text:tab/>DIČ : 2021726861</text:p>
      <text:p text:style-name="Standard"/>
      <text:p text:style-name="Standard"/>
      <text:p text:style-name="Standard"/>
      <text:p text:style-name="P3">Čl.1</text:p>
      <text:p text:style-name="P1"><text:span text:style-name="T1">Všeobec</text:span>né údaje</text:p>
      <text:p text:style-name="Standard"/>
      <text:list xml:id="list1630651552462485460" text:style-name="L1">
        <text:list-item>
          <text:p text:style-name="P4">Názov a sídlo právnickej osoby : </text:p>
        </text:list-item>
      </text:list>
      <text:p text:style-name="Standard"><text:s text:c="12"/>SET Projekt, s.r.o., Priemyselná areál ZSNP 12, 965 01 Žiar nad Hronom</text:p>
      <text:p text:style-name="Standard"><text:s text:c="6"/>2.<text:tab/>Počet zamestnancov : 2</text:p>
      <text:p text:style-name="P2"/>
      <text:p text:style-name="P2"/>
      <text:p text:style-name="P3"/>
      <text:p text:style-name="P3">Čl.2</text:p>
      <text:p text:style-name="P3">Informácia o prijatých postupoch</text:p>
      <text:p text:style-name="P2"/>
      <text:list xml:id="list8594777040287772567" text:style-name="L2">
        <text:list-item>
          <text:p text:style-name="P5">Účtovná jednnotka je od 1.7.2018 v likvidácii</text:p>
        </text:list-item>
        <text:list-item>
          <text:p text:style-name="P5">Spôsob oceňovania majetku a záväzkov :</text:p>
        </text:list-item>
      </text:list>
      <text:p text:style-name="Standard"><text:s text:c="11"/>a/ dlhodobý majetok – obstarávacia cena</text:p>
      <text:p text:style-name="Standard"><text:s text:c="11"/>b/ zásoby – neeviduje</text:p>
      <text:p text:style-name="Standard"><text:s text:c="11"/>c/ pohľadávky – obstarávacia cena</text:p>
      <text:p text:style-name="Standard"><text:s text:c="11"/>d/ krátkodobý finančný majetok – nominálna hodnota</text:p>
      <text:p text:style-name="Standard"><text:s text:c="11"/>e/ záväzky vrátane rezerv – obstarávacia cena</text:p>
      <text:p text:style-name="Standard"><text:s text:c="11"/>f/ deriváty – nevlastní</text:p>
      <text:list xml:id="list2904551030517576061" text:style-name="L3">
        <text:list-item>
          <text:p text:style-name="P6">Spôsob zostavenia odpisového plánu – majetok je odpísaný</text:p>
        </text:list-item>
      </text:list>
      <text:p text:style-name="Standard"/>
      <text:p text:style-name="P3"/>
      <text:p text:style-name="P3"/>
      <text:p text:style-name="P3">Čl.3</text:p>
      <text:p text:style-name="P3">Informácie, ktoré vysvetľujú súvahu a výkaz ziskov a strát</text:p>
      <text:p text:style-name="P2"/>
      <text:list xml:id="list280357599674501605" text:style-name="L4">
        <text:list-item>
          <text:p text:style-name="P7">Informácia o sume položiek s výnimočným rozsahom – nevyskytli sa</text:p>
        </text:list-item>
        <text:list-item>
          <text:p text:style-name="P7">Informácia o pohľadávkach : k dátumu podania daň.priznania = 0</text:p>
        </text:list-item>
        <text:list-item>
          <text:p text:style-name="P7">Informácie o záväzkoch : k dátumu podania daň.priznania = 0</text:p>
        </text:list-item>
        <text:list-item>
          <text:p text:style-name="P7">Informácia o orgánoch účtovnej jednotky – spoločnosť neposkytla žiadne záruky ani pôžičky</text:p>
        </text:list-item>
        <text:list-item>
          <text:p text:style-name="P7">Informácia o povinnostiach – spoločnosť nemá dcersku spoločnosť, podmienené záväzky, ani úvery a pôžičky</text:p>
        </text:list-item>
        <text:list-item>
          <text:p text:style-name="P7">Spoločnosť neposkytuje služby vo verejnom záujme.</text:p>
        </text:list-item>
      </text:list>
      <text:p text:style-name="Standard"/>
      <text:p text:style-name="Standard"/>
      <text:p text:style-name="Standard">V Žiari nad Hr., 9.9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ilia Zeliezkova</meta:initial-creator>
    <meta:creation-date>2018-03-25T18:44:43.54</meta:creation-date>
    <meta:printed-by>Otilia Zeliezkova</meta:printed-by>
    <meta:print-date>2018-03-25T19:04:30.49</meta:print-date>
    <dc:date>2018-09-09T14:52:32.42</dc:date>
    <dc:creator>Otilia Zeliezkova</dc:creator>
    <meta:editing-duration>PT12M4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26" meta:word-count="180" meta:character-count="1202"/>
  </office:meta>
</office:document-meta>
</file>