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7.E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242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E3" style:family="table-cell" style:data-style-name="N0">
      <style:table-cell-properties style:vertical-align="top" fo:padding-left="0.191cm" fo:padding-right="0.191cm" fo:padding-top="0cm" fo:padding-bottom="0cm" fo:border="0.018cm solid #000000" style:writing-mode="lr-tb"/>
    </style:style>
    <style:style style:name="Tabulka50.6" style:family="table-row">
      <style:table-row-properties style:min-row-height="0.272cm" style:keep-together="true" fo:keep-together="auto"/>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Standard">
      <style:paragraph-properties fo:text-align="center" style:justify-single-word="false" style:snap-to-layout-grid="false"/>
      <style:text-properties style:text-outline="false" style:text-line-through-style="none" style:font-name="Arial" fo:font-size="12pt" fo:font-style="normal" fo:text-shadow="none" style:text-underline-style="none" fo:font-weight="normal" style:font-name-asian="Arial" style:font-size-asian="12pt" style:language-asian="en" style:country-asian="US" style:font-style-asian="normal" style:font-weight-asian="normal" style:font-name-complex="Arial" style:font-size-complex="12pt" style:font-style-complex="normal" style:font-weight-complex="normal" style:text-emphasize="none" style:text-overline-style="none" style:text-overline-color="font-color"/>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9"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70"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5"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6" style:family="paragraph" style:parent-style-name="Standard">
      <style:paragraph-properties fo:margin-top="0cm" fo:margin-bottom="0.212cm"/>
    </style:style>
    <style:style style:name="P77"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80"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1"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2"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3"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7" style:family="paragraph" style:parent-style-name="Standard">
      <style:paragraph-properties fo:margin-top="0cm" fo:margin-bottom="0.212cm" fo:text-align="justify" style:justify-single-word="false"/>
    </style:style>
    <style:style style:name="P88" style:family="paragraph" style:parent-style-name="Standard">
      <style:paragraph-properties fo:margin-top="0cm" fo:margin-bottom="0.212cm" fo:text-align="center" style:justify-single-word="false"/>
    </style:style>
    <style:style style:name="P89" style:family="paragraph" style:parent-style-name="Title">
      <style:paragraph-properties fo:margin-top="0cm" fo:margin-bottom="0.212cm" fo:text-align="justify" style:justify-single-word="false"/>
    </style:style>
    <style:style style:name="P90" style:family="paragraph" style:parent-style-name="Standard">
      <style:paragraph-properties fo:text-align="center" style:justify-single-word="false" fo:padding-left="0.141cm" fo:padding-right="0.212cm" fo:padding-top="0cm" fo:padding-bottom="0.035cm" fo:border="0.018cm solid #000000"/>
    </style:style>
    <style:style style:name="P91"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2" style:family="paragraph" style:parent-style-name="Standard">
      <style:paragraph-properties fo:margin-left="0cm" fo:margin-right="-0.826cm"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style>
    <style:style style:name="P94"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7"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8"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1"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4"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5" style:family="paragraph" style:parent-style-name="Standard">
      <style:paragraph-properties fo:margin-left="0cm" fo:margin-right="-0.826cm" fo:margin-top="0cm" fo:margin-bottom="0.212cm" fo:text-indent="0cm" style:auto-text-indent="false"/>
    </style:style>
    <style:style style:name="P106"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7"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8" style:family="paragraph" style:parent-style-name="Title">
      <style:paragraph-properties fo:margin-left="0.635cm" fo:margin-right="0cm" fo:margin-top="0cm" fo:margin-bottom="0cm" fo:text-align="start" style:justify-single-word="false" fo:text-indent="0cm" style:auto-text-indent="false"/>
    </style:style>
    <style:style style:name="P109"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0"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1" style:family="paragraph" style:parent-style-name="Standard">
      <style:paragraph-properties fo:margin-left="0cm" fo:margin-right="-0.249cm" fo:text-align="justify" style:justify-single-word="false" fo:text-indent="0cm" style:auto-text-indent="false"/>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3"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4"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5" style:family="paragraph" style:parent-style-name="Standard">
      <style:paragraph-properties fo:margin-left="0cm" fo:margin-right="-0.249cm" fo:margin-top="0cm" fo:margin-bottom="0.212cm" fo:text-align="justify" style:justify-single-word="false" fo:text-indent="0cm" style:auto-text-indent="false"/>
    </style:style>
    <style:style style:name="P116"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8" style:family="paragraph" style:parent-style-name="Standard">
      <style:paragraph-properties fo:margin-left="0cm" fo:margin-right="-0.831cm" fo:margin-top="0cm" fo:margin-bottom="0.212cm" fo:text-indent="0cm" style:auto-text-indent="false"/>
    </style:style>
    <style:style style:name="P119"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3"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5"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3" style:family="paragraph" style:parent-style-name="Standard">
      <style:paragraph-properties fo:margin-left="0cm" fo:margin-right="-0.831cm" fo:margin-top="0cm" fo:margin-bottom="0.212cm" fo:text-align="justify" style:justify-single-word="false" fo:text-indent="0cm" style:auto-text-indent="false"/>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7" style:family="paragraph" style:parent-style-name="Standard">
      <style:paragraph-properties fo:margin-left="0cm" fo:margin-right="-0.831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40"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1"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3" style:family="paragraph" style:parent-style-name="Standard">
      <style:paragraph-properties fo:margin-top="0.212cm" fo:margin-bottom="0.212cm" fo:text-align="justify" style:justify-single-word="false"/>
    </style:style>
    <style:style style:name="P144" style:family="paragraph" style:parent-style-name="Title">
      <style:paragraph-properties fo:margin-top="0.212cm" fo:margin-bottom="0.212cm" fo:text-align="start" style:justify-single-word="false"/>
    </style:style>
    <style:style style:name="P145"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6" style:family="paragraph" style:parent-style-name="Standard">
      <style:paragraph-properties fo:margin-top="0.212cm" fo:margin-bottom="0cm"/>
    </style:style>
    <style:style style:name="P147" style:family="paragraph" style:parent-style-name="Standard">
      <style:paragraph-properties fo:margin-top="0.212cm" fo:margin-bottom="0cm" fo:text-align="justify" style:justify-single-word="false"/>
    </style:style>
    <style:style style:name="P148" style:family="paragraph" style:parent-style-name="Heading_20_2">
      <style:paragraph-properties fo:text-align="justify" style:justify-single-word="false"/>
    </style:style>
    <style:style style:name="P149" style:family="paragraph" style:parent-style-name="Heading_20_2">
      <style:paragraph-properties fo:text-align="justify" style:justify-single-word="false">
        <style:tab-stops>
          <style:tab-stop style:position="1.773cm"/>
        </style:tab-stops>
      </style:paragraph-properties>
    </style:style>
    <style:style style:name="P150"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1" style:family="paragraph" style:parent-style-name="Title">
      <style:paragraph-properties fo:margin-top="0cm" fo:margin-bottom="0cm" fo:text-align="start" style:justify-single-word="false">
        <style:tab-stops>
          <style:tab-stop style:position="4.389cm"/>
        </style:tab-stops>
      </style:paragraph-properties>
    </style:style>
    <style:style style:name="P152" style:family="paragraph" style:parent-style-name="Title">
      <style:paragraph-properties fo:margin-top="0cm" fo:margin-bottom="0cm" fo:text-align="start" style:justify-single-word="false"/>
      <style:text-properties fo:font-weight="normal" style:font-weight-asian="normal"/>
    </style:style>
    <style:style style:name="P153" style:family="paragraph" style:parent-style-name="Title">
      <style:paragraph-properties fo:margin-top="0cm" fo:margin-bottom="0cm" fo:text-align="start" style:justify-single-word="false"/>
      <style:text-properties fo:font-weight="normal" style:font-weight-asian="normal" style:font-name-complex="Arial"/>
    </style:style>
    <style:style style:name="P154" style:family="paragraph" style:parent-style-name="Title">
      <style:paragraph-properties fo:margin-top="0cm" fo:margin-bottom="0cm" fo:text-align="justify" style:justify-single-word="false"/>
    </style:style>
    <style:style style:name="P155" style:family="paragraph" style:parent-style-name="Title">
      <style:paragraph-properties fo:margin-top="0cm" fo:margin-bottom="0cm" fo:text-align="start" style:justify-single-word="false" fo:orphans="0" fo:widows="0" fo:keep-with-next="auto"/>
    </style:style>
    <style:style style:name="P156"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7" style:family="paragraph" style:parent-style-name="Top_20_Header">
      <style:text-properties fo:font-size="10pt" style:font-size-asian="10pt" style:font-size-complex="10pt"/>
    </style:style>
    <style:style style:name="P158" style:family="paragraph" style:parent-style-name="Top_20_Header">
      <style:paragraph-properties style:snap-to-layout-grid="false"/>
      <style:text-properties fo:font-size="10pt" style:font-size-asian="10pt" style:font-size-complex="10pt"/>
    </style:style>
    <style:style style:name="P159" style:family="paragraph" style:parent-style-name="Top_20_Header">
      <style:text-properties fo:font-size="10pt" fo:font-weight="normal" style:font-size-asian="10pt" style:font-weight-asian="normal" style:font-size-complex="10pt"/>
    </style:style>
    <style:style style:name="P160" style:family="paragraph" style:parent-style-name="Top_20_Header">
      <style:text-properties fo:font-weight="normal" style:font-weight-asian="normal"/>
    </style:style>
    <style:style style:name="P161" style:family="paragraph" style:parent-style-name="Top_20_Header">
      <style:text-properties fo:font-size="9pt" fo:font-weight="normal" style:font-size-asian="9pt" style:font-weight-asian="normal" style:font-size-complex="9pt"/>
    </style:style>
    <style:style style:name="P162" style:family="paragraph" style:parent-style-name="Top_20_Header">
      <style:paragraph-properties style:snap-to-layout-grid="false"/>
      <style:text-properties fo:font-size="9pt" fo:font-weight="normal" style:font-size-asian="9pt" style:font-weight-asian="normal" style:font-size-complex="9pt"/>
    </style:style>
    <style:style style:name="P163" style:family="paragraph" style:parent-style-name="Top_20_Header">
      <style:text-properties fo:font-size="9pt" style:font-size-asian="9pt" style:font-size-complex="9pt"/>
    </style:style>
    <style:style style:name="P164" style:family="paragraph" style:parent-style-name="Top_20_Header">
      <style:paragraph-properties fo:text-align="justify" style:justify-single-word="false"/>
    </style:style>
    <style:style style:name="P165" style:family="paragraph" style:parent-style-name="Top_20_Header">
      <style:paragraph-properties fo:text-align="start" style:justify-single-word="false"/>
    </style:style>
    <style:style style:name="P166"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7"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8"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9" style:family="paragraph" style:parent-style-name="Standard" style:list-style-name="WW8Num10"/>
    <style:style style:name="P170"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1" style:family="paragraph" style:parent-style-name="Standard" style:list-style-name="WW8Num10">
      <style:text-properties style:font-name="Arial Narrow" fo:font-size="11pt" style:font-size-asian="11pt" style:font-name-complex="Arial Narrow" style:font-size-complex="11pt"/>
    </style:style>
    <style:style style:name="P172"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3"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4"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8"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9"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1" style:family="paragraph" style:parent-style-name="Standard" style:list-style-name="WW8Num14">
      <style:paragraph-properties fo:margin-left="0.4cm" fo:margin-right="0cm" fo:text-align="justify" style:justify-single-word="false" fo:text-indent="-0.4cm" style:auto-text-indent="false"/>
    </style:style>
    <style:style style:name="P182"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3"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6"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7"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POZNÁMKY K ÚČTOVNEJ ZÁVIERKE 2017</text:p>
      <text:p text:style-name="P91">zostavené podľa Opatrenia č.MF/23377/2014-74 (FS č.12/2014), ktorým sa ustanovujú podrobnosti o individuálnej účtovnej závierke a rozsahu údajov určených z individuálnej účtovnej závierky na zverejnenie </text:p>
      <text:p text:style-name="P90"><text:span text:style-name="T15">pre veľk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ervices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05.05.2012</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7</text:p>
          </table:table-cell>
        </table:table-row>
      </table:table>
      <text:p text:style-name="P28"/>
      <text:p text:style-name="P166">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37">eľká</text:p>
      <text:p text:style-name="P63"><text:span text:style-name="T21">Komentár:</text:span><text:span text:style-name="T10"> UJ spĺňa veľkostné podmienky na zatriedenie do veľkostnej skupiny – </text:span><text:span text:style-name="T15">malá</text:span></text:p>
      <text:p text:style-name="P63"><text:span text:style-name="T15"><text:s/>účtovná jednotka, preto zostavuje účtovnú závierku podľa metodiky pre túto malú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7"/>
      <text:p text:style-name="P63"><text:span text:style-name="T10">3) </text:span><text:span text:style-name="T15">Dátum schválenia účtovnej závierky</text:span><text:span text:style-name="T10"> za bezprostredne predchádzajúce účtovné obdobie príslušným orgánom účtovnej jednotky:</text:span></text:p>
      <text:p text:style-name="P78"><text:s/></text:p>
      <text:p text:style-name="P93"><text:span text:style-name="T10">4) </text:span><text:span text:style-name="T15">Právny dôvod</text:span><text:span text:style-name="T10"> na zostavenie účtovnej závierky:</text:span></text:p>
      <text:p text:style-name="P78"/>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6"/>
      <text:p text:style-name="P63"><text:soft-page-break/><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8"/>
      <text:p text:style-name="P87"><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8"/>
      <text:p text:style-name="P7">6) Priemerný prepočítaný počet zamestnancov počas účtovného obdobia:</text:p>
      <text:p text:style-name="P78">(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9">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4">
          <table:table-cell table:style-name="Tabulka3.A2" office:value-type="string">
            <text:list xml:id="list1516033626629066030" text:style-name="WW8Num10">
              <text:list-item>
                <text:p text:style-name="P170">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10"/>
      <text:p text:style-name="P94"/>
      <text:p text:style-name="P114">Článok II – INFORMÁCIE O PRIJATÝCH POSTUPOCH</text:p>
      <text:p text:style-name="P112"/>
      <text:p text:style-name="P111"><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3"><text:s/></text:p>
      <text:p text:style-name="P113"/>
      <text:p text:style-name="P111"><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3"/>
      <text:p text:style-name="P111"><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oft-page-break/><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3"/>
      <text:p text:style-name="P115"><text:span text:style-name="T10">4) </text:span><text:span text:style-name="T15">Spôsob a určenie oceňovania</text:span><text:span text:style-name="T10"> majetku a záväzkov:</text:span></text:p>
      <text:p text:style-name="P113">a) Spôsob oceňovania majetku a záväzkov (§ 25 ZoU):</text:p>
      <text:p text:style-name="P69"/>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70">Č.</text:p>
          </table:table-cell>
          <table:table-cell table:style-name="Tabulka4.A1" office:value-type="string">
            <text:p text:style-name="P70">Názov položky</text:p>
          </table:table-cell>
          <table:table-cell table:style-name="Tabulka4.C1" office:value-type="string">
            <text:p text:style-name="P70">Spôsob oceňovania</text:p>
          </table:table-cell>
        </table:table-row>
        <table:table-row table:style-name="Tabulka4.1">
          <table:table-cell table:style-name="Tabulka4.A1" office:value-type="string">
            <text:p text:style-name="P71">1.</text:p>
          </table:table-cell>
          <table:table-cell table:style-name="Tabulka4.A1" office:value-type="string">
            <text:p text:style-name="P68"><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1">Obstarávacia cena</text:p>
          </table:table-cell>
        </table:table-row>
        <table:table-row table:style-name="Tabulka4.1">
          <table:table-cell table:style-name="Tabulka4.A1" office:value-type="string">
            <text:p text:style-name="P71">2.</text:p>
          </table:table-cell>
          <table:table-cell table:style-name="Tabulka4.A1" office:value-type="string">
            <text:p text:style-name="P68"><text:span text:style-name="T26">Dlhodobý nehmotný maj</text:span><text:span text:style-name="T27">e</text:span><text:span text:style-name="T26">tok interne vytvorený:</text:span></text:p>
          </table:table-cell>
          <table:table-cell table:style-name="Tabulka4.C1" office:value-type="string">
            <text:p text:style-name="P71">Vlastné náklady</text:p>
          </table:table-cell>
        </table:table-row>
        <table:table-row table:style-name="Tabulka4.1">
          <table:table-cell table:style-name="Tabulka4.A1" office:value-type="string">
            <text:p text:style-name="P71">3.</text:p>
          </table:table-cell>
          <table:table-cell table:style-name="Tabulka4.A1" office:value-type="string">
            <text:p text:style-name="P68"><text:span text:style-name="T26">Dlhodobý nehmotný maj</text:span><text:span text:style-name="T27">e</text:span><text:span text:style-name="T26">tok obstaraný inak (darom):</text:span></text:p>
          </table:table-cell>
          <table:table-cell table:style-name="Tabulka4.C1" office:value-type="string">
            <text:p text:style-name="P71"/>
          </table:table-cell>
        </table:table-row>
        <table:table-row table:style-name="Tabulka4.1">
          <table:table-cell table:style-name="Tabulka4.A1" office:value-type="string">
            <text:p text:style-name="P71">4.</text:p>
          </table:table-cell>
          <table:table-cell table:style-name="Tabulka4.A1" office:value-type="string">
            <text:p text:style-name="P20">Dlhodobý hmotný majetok externe kúpený: </text:p>
          </table:table-cell>
          <table:table-cell table:style-name="Tabulka4.C1" office:value-type="string">
            <text:p text:style-name="P71">Obstarávacia cena</text:p>
          </table:table-cell>
        </table:table-row>
        <table:table-row table:style-name="Tabulka4.1">
          <table:table-cell table:style-name="Tabulka4.A1" office:value-type="string">
            <text:p text:style-name="P71">5.</text:p>
          </table:table-cell>
          <table:table-cell table:style-name="Tabulka4.A1" office:value-type="string">
            <text:p text:style-name="P68"><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1">Vlastné náklady</text:p>
          </table:table-cell>
        </table:table-row>
        <table:table-row table:style-name="Tabulka4.1">
          <table:table-cell table:style-name="Tabulka4.A1" office:value-type="string">
            <text:p text:style-name="P71">6.</text:p>
          </table:table-cell>
          <table:table-cell table:style-name="Tabulka4.A1" office:value-type="string">
            <text:p text:style-name="P68"><text:span text:style-name="T26">Dlhodobý nehmotný maj</text:span><text:span text:style-name="T27">e</text:span><text:span text:style-name="T26">tok obstaraný inak (darom):</text:span></text:p>
          </table:table-cell>
          <table:table-cell table:style-name="Tabulka4.C1" office:value-type="string">
            <text:p text:style-name="P71"/>
          </table:table-cell>
        </table:table-row>
        <table:table-row table:style-name="Tabulka4.1">
          <table:table-cell table:style-name="Tabulka4.A1" office:value-type="string">
            <text:p text:style-name="P71">7.</text:p>
          </table:table-cell>
          <table:table-cell table:style-name="Tabulka4.A1" office:value-type="string">
            <text:p text:style-name="P20">Dlhodobý finančný majetok: </text:p>
          </table:table-cell>
          <table:table-cell table:style-name="Tabulka4.C1" office:value-type="string">
            <text:p text:style-name="P71"/>
          </table:table-cell>
        </table:table-row>
        <table:table-row table:style-name="Tabulka4.1">
          <table:table-cell table:style-name="Tabulka4.A1" office:value-type="string">
            <text:p text:style-name="P71">8.</text:p>
          </table:table-cell>
          <table:table-cell table:style-name="Tabulka4.A1" office:value-type="string">
            <text:p text:style-name="P68"><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1"/>
          </table:table-cell>
        </table:table-row>
        <table:table-row table:style-name="Tabulka4.1">
          <table:table-cell table:style-name="Tabulka4.A1" office:value-type="string">
            <text:p text:style-name="P71">9.</text:p>
          </table:table-cell>
          <table:table-cell table:style-name="Tabulka4.A1" office:value-type="string">
            <text:p text:style-name="P68"><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1"/>
          </table:table-cell>
        </table:table-row>
        <table:table-row table:style-name="Tabulka4.1">
          <table:table-cell table:style-name="Tabulka4.A1" office:value-type="string">
            <text:p text:style-name="P73">10.</text:p>
          </table:table-cell>
          <table:table-cell table:style-name="Tabulka4.A1" office:value-type="string">
            <text:p text:style-name="P68"><text:span text:style-name="T33">Z</text:span><text:span text:style-name="T27">á</text:span><text:span text:style-name="T26">soby obstarané inak (darom):</text:span></text:p>
          </table:table-cell>
          <table:table-cell table:style-name="Tabulka4.C1" office:value-type="string">
            <text:p text:style-name="P71"/>
          </table:table-cell>
        </table:table-row>
        <table:table-row table:style-name="Tabulka4.1">
          <table:table-cell table:style-name="Tabulka4.A1" office:value-type="string">
            <text:p text:style-name="P71">11.</text:p>
          </table:table-cell>
          <table:table-cell table:style-name="Tabulka4.A1" office:value-type="string">
            <text:p text:style-name="P72">ZV a zákazková výstavba nehnuteľnosti určenej na predaj:</text:p>
          </table:table-cell>
          <table:table-cell table:style-name="Tabulka4.C1" office:value-type="string">
            <text:p text:style-name="P71"/>
          </table:table-cell>
        </table:table-row>
        <table:table-row table:style-name="Tabulka4.1">
          <table:table-cell table:style-name="Tabulka4.A1" office:value-type="string">
            <text:p text:style-name="P71">12.1.</text:p>
          </table:table-cell>
          <table:table-cell table:style-name="Tabulka4.A1" office:value-type="string">
            <text:p text:style-name="P68"><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1">Menovitá hodnota</text:p>
          </table:table-cell>
        </table:table-row>
        <table:table-row table:style-name="Tabulka4.1">
          <table:table-cell table:style-name="Tabulka4.A1" office:value-type="string">
            <text:p text:style-name="P71">12.2</text:p>
          </table:table-cell>
          <table:table-cell table:style-name="Tabulka4.A1" office:value-type="string">
            <text:p text:style-name="P68"><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1"/>
          </table:table-cell>
        </table:table-row>
        <table:table-row table:style-name="Tabulka4.1">
          <table:table-cell table:style-name="Tabulka4.A1" office:value-type="string">
            <text:p text:style-name="P71">13.</text:p>
          </table:table-cell>
          <table:table-cell table:style-name="Tabulka4.A1" office:value-type="string">
            <text:p text:style-name="P68"><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1"/>
          </table:table-cell>
        </table:table-row>
        <table:table-row table:style-name="Tabulka4.1">
          <table:table-cell table:style-name="Tabulka4.A1" office:value-type="string">
            <text:p text:style-name="P74">14.</text:p>
          </table:table-cell>
          <table:table-cell table:style-name="Tabulka4.A1" office:value-type="string">
            <text:p text:style-name="P75">Časové rozlíšenie na strane aktív súvahy:</text:p>
          </table:table-cell>
          <table:table-cell table:style-name="Tabulka4.C1" office:value-type="string">
            <text:p text:style-name="P71"/>
          </table:table-cell>
        </table:table-row>
        <table:table-row table:style-name="Tabulka4.1">
          <table:table-cell table:style-name="Tabulka4.A1" office:value-type="string">
            <text:p text:style-name="P71">15.</text:p>
          </table:table-cell>
          <table:table-cell table:style-name="Tabulka4.A1" office:value-type="string">
            <text:p text:style-name="P75">Záväzky, vrátane rezerv, dlhopisov, pôžičiek a úverov:</text:p>
          </table:table-cell>
          <table:table-cell table:style-name="Tabulka4.C1" office:value-type="string">
            <text:p text:style-name="P71">Menovitá hodnota</text:p>
          </table:table-cell>
        </table:table-row>
        <table:table-row table:style-name="Tabulka4.1">
          <table:table-cell table:style-name="Tabulka4.A1" office:value-type="string">
            <text:p text:style-name="P71">16.</text:p>
          </table:table-cell>
          <table:table-cell table:style-name="Tabulka4.A1" office:value-type="string">
            <text:p text:style-name="P41">Časové rozlíšenie na strane pasív súvahy:</text:p>
          </table:table-cell>
          <table:table-cell table:style-name="Tabulka4.C1" office:value-type="string">
            <text:p text:style-name="P71"/>
          </table:table-cell>
        </table:table-row>
        <table:table-row table:style-name="Tabulka4.1">
          <table:table-cell table:style-name="Tabulka4.A1" office:value-type="string">
            <text:p text:style-name="P71">17.</text:p>
          </table:table-cell>
          <table:table-cell table:style-name="Tabulka4.A1" office:value-type="string">
            <text:p text:style-name="P68"><text:span text:style-name="T35">D</text:span><text:span text:style-name="T28">e</text:span><text:span text:style-name="T35">riv</text:span><text:span text:style-name="T31">á</text:span><text:span text:style-name="T35">ty:</text:span></text:p>
          </table:table-cell>
          <table:table-cell table:style-name="Tabulka4.C1" office:value-type="string">
            <text:p text:style-name="P71"/>
          </table:table-cell>
        </table:table-row>
        <table:table-row table:style-name="Tabulka4.1">
          <table:table-cell table:style-name="Tabulka4.A1" office:value-type="string">
            <text:p text:style-name="P74">18.</text:p>
          </table:table-cell>
          <table:table-cell table:style-name="Tabulka4.A1" office:value-type="string">
            <text:p text:style-name="P41">Majetok a záväzky zabezpečené derivátmi: </text:p>
          </table:table-cell>
          <table:table-cell table:style-name="Tabulka4.C1" office:value-type="string">
            <text:p text:style-name="P71"/>
          </table:table-cell>
        </table:table-row>
        <table:table-row table:style-name="Tabulka4.1">
          <table:table-cell table:style-name="Tabulka4.A1" office:value-type="string">
            <text:p text:style-name="P71">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1"/>
          </table:table-cell>
        </table:table-row>
        <table:table-row table:style-name="Tabulka4.1">
          <table:table-cell table:style-name="Tabulka4.A1" office:value-type="string">
            <text:p text:style-name="P71">20.</text:p>
          </table:table-cell>
          <table:table-cell table:style-name="Tabulka4.A1" office:value-type="string">
            <text:p text:style-name="P41">Splatná daň z príjmov a odložená daň z príjmov:</text:p>
          </table:table-cell>
          <table:table-cell table:style-name="Tabulka4.C1" office:value-type="string">
            <text:p text:style-name="P71">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8">b) Trvalé zníženie hodnoty majetku nebolo účtované. Prechodné zníženie hodnoty majetku je zaúčtované formou opravnej položky, stanovenej odborným odhadom bonity majetku. </text:p>
      <text:p text:style-name="P78">c) Záväzky účtovná jednotka ocenila menovitou hodnotou záväzkov. Rezervy účtovná jednotka ocenila odborným odhadom budúcej menovitej hodnoty potrebnej na ich úhradu. </text:p>
      <text:p text:style-name="P87"><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7"><text:span text:style-name="T10">e) Určenie ocenenia </text:span><text:span text:style-name="T21">finančných nástrojov</text:span><text:span text:style-name="T10"> pri oceňovaní obstarávacou cenou alebo vlastnými nákladmi:</text:span></text:p>
      <text:p text:style-name="P87"><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oft-page-break/><text:span text:style-name="T10">deriváty (opcie, futures, swapy, forwardy), nástroje peňažného trhu (pokladničné poukážky, vkladové listy)]</text:span></text:p>
      <text:p text:style-name="P148"><text:span text:style-name="T36">g) Informácia </text:span><text:span text:style-name="T12">o poskytnutých dotáciách</text:span><text:span text:style-name="T36"> a pri dotáciách na obstaranie majetku sa uvedú zložky majetku a ich ocenenie: </text:span></text:p>
      <text:p text:style-name="P63"/>
      <text:p text:style-name="P87"><text:span text:style-name="T21">Komentár k oceňovaniu majetku a záväzkov</text:span><text:span text:style-name="T10">: </text:span></text:p>
      <text:list xml:id="list5336831509794417609" text:style-name="WW8Num5">
        <text:list-item>
          <text:p text:style-name="P173"><text:span text:style-name="T21">Opravné položky</text:span><text:span text:style-name="T10"> k majetku, okrem dlhodobej pohľadávky a dlhodobej pôžičky, stanovila UJ odborným odhadom bonity klienta.</text:span></text:p>
        </text:list-item>
        <text:list-item>
          <text:p text:style-name="P173"><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3"><text:span text:style-name="T21">Rezervy</text:span><text:span text:style-name="T10"> ocenila UJ kalkulačnou metódou kvalifikovaného odhadu ich menovitej hodnoty na pokrytie budúcich záväzkov.</text:span></text:p>
        </text:list-item>
        <text:list-item>
          <text:p text:style-name="P173"><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3"><text:span text:style-name="T10">ÚJ nepoužila dobrovoľné oceňovanie obchodných podielov </text:span><text:span text:style-name="T21">metódou vlastného imania</text:span><text:span text:style-name="T10"> (§ 27/9 ZoU).</text:span></text:p>
        </text:list-item>
        <text:list-item>
          <text:p text:style-name="P173"><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3"><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3"><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
      <text:p text:style-name="P149"><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Dopravné prostriedky</text:p>
          </table:table-cell>
          <table:table-cell table:style-name="Tabulka5.A1" office:value-type="string">
            <text:p text:style-name="P21">O22</text:p>
          </table:table-cell>
          <table:table-cell table:style-name="Tabulka5.C5" office:value-type="float" office:value="4">
            <text:p text:style-name="P21">4</text:p>
          </table:table-cell>
          <table:table-cell table:style-name="Tabulka5.D5" office:value-type="float" office:value="25">
            <text:p text:style-name="P21">25</text:p>
          </table:table-cell>
        </table:table-row>
        <table:table-row table:style-name="Tabulka5.1">
          <table:table-cell table:style-name="Tabulka5.A1" office:value-type="string">
            <text:p text:style-name="P20">Dopravné prostriedky</text:p>
          </table:table-cell>
          <table:table-cell table:style-name="Tabulka5.A1" office:value-type="string">
            <text:p text:style-name="P21">O22</text:p>
          </table:table-cell>
          <table:table-cell table:style-name="Tabulka5.C5" office:value-type="float" office:value="6">
            <text:p text:style-name="P21">6</text:p>
          </table:table-cell>
          <table:table-cell table:style-name="Tabulka5.D5" office:value-type="float" office:value="16.66">
            <text:p text:style-name="P21">16,66</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6"><text:span text:style-name="T21">Komentár k odpisovému plánu</text:span><text:span text:style-name="T10">: </text:span></text:p>
      <text:list xml:id="list8559310680292815040" text:style-name="WW8Num3">
        <text:list-item>
          <text:p text:style-name="P174"><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4"><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4"><text:soft-page-break/><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4"><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4"><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4"><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4"><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4"><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50"/>
      <text:p text:style-name="P148"><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9"><text:s text:c="6"/>Opis účtovného prípadu</text:p>
          </table:table-cell>
          <table:table-cell table:style-name="Tabulka6.A1" office:value-type="string">
            <text:p text:style-name="P119"><text:s text:c="2"/>Suma</text:p>
          </table:table-cell>
          <table:table-cell table:style-name="Tabulka6.A1" office:value-type="string">
            <text:p text:style-name="P119"><text:s/>MD/DAL</text:p>
          </table:table-cell>
          <table:table-cell table:style-name="Tabulka6.A1" office:value-type="string">
            <text:p text:style-name="P119">Vplyv na výsledok</text:p>
          </table:table-cell>
          <table:table-cell table:style-name="Tabulka6.E1" office:value-type="string">
            <text:p text:style-name="P119"><text:s/>Vplyv na vlastné imanie</text:p>
          </table:table-cell>
        </table:table-row>
        <table:table-row table:style-name="Tabulka6.1">
          <table:table-cell table:style-name="Tabulka6.A1" office:value-type="string">
            <text:p text:style-name="P121"/>
          </table:table-cell>
          <table:table-cell table:style-name="Tabulka6.A1" office:value-type="string">
            <text:p text:style-name="P127"/>
          </table:table-cell>
          <table:table-cell table:style-name="Tabulka6.A1" office:value-type="string">
            <text:p text:style-name="P127"/>
          </table:table-cell>
          <table:table-cell table:style-name="Tabulka6.A1" office:value-type="string">
            <text:p text:style-name="P127"/>
          </table:table-cell>
          <table:table-cell table:style-name="Tabulka6.E1" office:value-type="string">
            <text:p text:style-name="P127"/>
          </table:table-cell>
        </table:table-row>
        <table:table-row table:style-name="Tabulka6.1">
          <table:table-cell table:style-name="Tabulka6.A1" office:value-type="string">
            <text:p text:style-name="P127"/>
          </table:table-cell>
          <table:table-cell table:style-name="Tabulka6.A1" office:value-type="string">
            <text:p text:style-name="P127"/>
          </table:table-cell>
          <table:table-cell table:style-name="Tabulka6.A1" office:value-type="string">
            <text:p text:style-name="P127"/>
          </table:table-cell>
          <table:table-cell table:style-name="Tabulka6.A1" office:value-type="string">
            <text:p text:style-name="P127"/>
          </table:table-cell>
          <table:table-cell table:style-name="Tabulka6.E1" office:value-type="string">
            <text:p text:style-name="P127"/>
          </table:table-cell>
        </table:table-row>
      </table:table>
      <text:p text:style-name="P94"/>
      <text:p text:style-name="P82">Vysvetlivky k oprave chýb minulých účtovných období:</text:p>
      <text:list xml:id="list823529702120029911" text:style-name="WW8Num7">
        <text:list-item>
          <text:p text:style-name="P178">Po schválení účtovnej závierky na valnom zhromaždení už nemožno otvárať účtovné knihy minulých účtovných období a prípadné opravy sa vykonajú v bežnom účtovnom období (§ 16/10,11 ZoU).</text:p>
        </text:list-item>
        <text:list-item>
          <text:p text:style-name="P178">Opravy nevýznamných nákladov a nevýznamných výnosov minulých účtovných období sa účtujú ako výsledkové účtovné prípady bežného účtovného obdobia (§ 5/1 PU). <text:s/></text:p>
        </text:list-item>
        <text:list-item>
          <text:p text:style-name="P178">Významné opravy chýb minulých účtovných období sa účtujú (§ 59/13 PU) - voči minulým výsledkom hospodárenia (voči vlastnému imaniu na účet 428 alebo 429). </text:p>
        </text:list-item>
        <text:list-item>
          <text:p text:style-name="P178">Hranicu významnosti si UJ stanoví individuálne v internej účtovnej smernici (napr. 1 tisícina z brutto aktív).</text:p>
        </text:list-item>
        <text:list-item>
          <text:p text:style-name="P178">Pri ukladaní pokuty za nesprávnosti v účtovníctve prihliadne daňový úrad aj na to, či UJ písomne ohlásila obsah a sumu vykonanej opravy chýb minulých účtovných období (§ 38/5 ZoU).</text:p>
        </text:list-item>
        <text:list-item>
          <text:p text:style-name="P178">Opravy chýb minulých účtovných období sa daňovo vysporiadajú podľa pravidiel v zákone o dani z príjmov (§ 17/15,29 ZDP) a pravidiel v daňovom poriadku (§ 16). </text:p>
        </text:list-item>
      </text:list>
      <text:p text:style-name="P7"/>
      <text:p text:style-name="P103">Článok III – INFORMÁCIE, KTORÉ VYSVETĽUJÚ A DOPĹŇAJÚ POLOŽKY SÚVAHY</text:p>
      <text:p text:style-name="P94"/>
      <text:p text:style-name="P130">1) Informácie k položkám – AKTÍV SÚVAHY</text:p>
      <text:p text:style-name="P87"><text:soft-page-break/><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2"/>
      <text:p text:style-name="P152"/>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ext:soft-page-break/>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6"/>
      <text:p text:style-name="P94"/>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3"/>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ext:soft-page-break/>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4"/>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2"/>
      <text:p text:style-name="P87"><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ext:soft-page-break/>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4"/>
      <text:p text:style-name="P115"><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4"/>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7"><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2. Neaktivované náklady na vývoj vynaložené v bežnom účtovnom období: </text:p>
      <text:p text:style-name="P7">3. Aktivované náklady na vývoj vynaložené v bežnom účtovnom období (účet 012): </text:p>
      <text:p text:style-name="P7"/>
      <text:p text:style-name="P87"><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60">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9">Podiel ÚJ na ZI</text:p>
            <text:p text:style-name="P159">v  %</text:p>
          </table:table-cell>
          <table:table-cell table:style-name="Tabulka13.A1" office:value-type="string">
            <text:p text:style-name="P159">Podiel na iných zložkách vlastného imania UJ, v ktorej má UJ umiestnený DFM</text:p>
          </table:table-cell>
          <table:table-cell table:style-name="Tabulka13.A1" office:value-type="string">
            <text:p text:style-name="P159">Hodnota vlastného imania ÚJ, v ktorej má ÚJ umiestnený DFM</text:p>
          </table:table-cell>
          <table:table-cell table:style-name="Tabulka13.A1" office:value-type="string">
            <text:p text:style-name="P159">Výsledok hospodárenia ÚJ, v ktorej má ÚJ umiestnený DFM </text:p>
          </table:table-cell>
          <table:table-cell table:style-name="Tabulka13.B1" office:value-type="string">
            <text:p text:style-name="P159">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7"/>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4"><text:soft-page-break/><text:span text:style-name="T40">Vysvetlivky k umiestneniu dlhodobého finančného majetku (DFM):</text:span><text:span text:style-name="T41"> <text:s/></text:span></text:p>
      <text:p text:style-name="P89">Rozhodujúci vplyv<text:span text:style-name="T41"> - je najmä väčšina hlasovacích práv alebo právo menovať orgány spoločnosti – konateľa, predstavenstvo, dozornú radu (§ 22/3 ZoU; § 14/3/a PU).</text:span></text:p>
      <text:p text:style-name="P87"><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4"/>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7">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1">Podielová </text:p>
            <text:p text:style-name="P161">účasť v PUJ</text:p>
            <text:p text:style-name="P161">(061A,062A</text:p>
            <text:p text:style-name="P161">063A)</text:p>
          </table:table-cell>
          <table:table-cell table:style-name="Tabulka14.A1" office:value-type="string">
            <text:p text:style-name="P161">Podielová</text:p>
            <text:p text:style-name="P161">účasť,</text:p>
            <text:p text:style-name="P161">okrem PUJ</text:p>
            <text:p text:style-name="P161">(062A)</text:p>
          </table:table-cell>
          <table:table-cell table:style-name="Tabulka14.A1" office:value-type="string">
            <text:p text:style-name="P161">Ostatné</text:p>
            <text:p text:style-name="P161">CP a podiely</text:p>
            <text:p text:style-name="P161">(063A)</text:p>
          </table:table-cell>
          <table:table-cell table:style-name="Tabulka14.A1" office:value-type="string">
            <text:p text:style-name="P161">Pôžičky</text:p>
            <text:p text:style-name="P161">PUJ</text:p>
            <text:p text:style-name="P161">(066A)</text:p>
          </table:table-cell>
          <table:table-cell table:style-name="Tabulka14.A1" office:value-type="string">
            <text:p text:style-name="P161">Pôžičky,</text:p>
            <text:p text:style-name="P161">okrem <text:s/>PUJ (066A)</text:p>
          </table:table-cell>
          <table:table-cell table:style-name="Tabulka14.A1" office:value-type="string">
            <text:p text:style-name="P161">Ostatné pôžičky</text:p>
            <text:p text:style-name="P161">(067A)</text:p>
          </table:table-cell>
          <table:table-cell table:style-name="Tabulka14.A1" office:value-type="string">
            <text:p text:style-name="P161">Dlhové CP a ostatný </text:p>
            <text:p text:style-name="P161">DFM</text:p>
            <text:p text:style-name="P161">(065A,</text:p>
            <text:p text:style-name="P161">069A)</text:p>
          </table:table-cell>
          <table:table-cell table:style-name="Tabulka14.I2" office:value-type="string">
            <text:p text:style-name="P161">Pôžičky a ostatný DFM</text:p>
            <text:p text:style-name="P161">(T≥1R)</text:p>
            <text:p text:style-name="P161">(066A,067A,</text:p>
            <text:p text:style-name="P161">069A)</text:p>
          </table:table-cell>
          <table:table-cell table:style-name="Tabulka14.I2" office:value-type="string">
            <text:p text:style-name="P162"/>
            <text:p text:style-name="P161">Účty v bankách</text:p>
            <text:p text:style-name="P161">(T&gt;1R)</text:p>
            <text:p text:style-name="P161">(22xA)</text:p>
          </table:table-cell>
          <table:table-cell table:style-name="Tabulka14.A1" office:value-type="string">
            <text:p text:style-name="P161">Obstaranie</text:p>
            <text:p text:style-name="P161">a</text:p>
            <text:p text:style-name="P161">preddavky (043,053)</text:p>
          </table:table-cell>
          <table:table-cell table:style-name="Tabulka14.L2" office:value-type="string">
            <text:p text:style-name="P157">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7">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1">Podielová </text:p>
            <text:p text:style-name="P161">účasť v PUJ</text:p>
            <text:p text:style-name="P161">(061A,062A,</text:p>
            <text:p text:style-name="P161">063A)</text:p>
          </table:table-cell>
          <table:table-cell table:style-name="Tabulka15.A1" office:value-type="string">
            <text:p text:style-name="P161">Podielová</text:p>
            <text:p text:style-name="P161">účasť,</text:p>
            <text:p text:style-name="P161">okrem PUJ</text:p>
            <text:p text:style-name="P161">(062A)</text:p>
          </table:table-cell>
          <table:table-cell table:style-name="Tabulka15.A1" office:value-type="string">
            <text:p text:style-name="P161">Ostatné</text:p>
            <text:p text:style-name="P161">CP a podiely</text:p>
            <text:p text:style-name="P161">(063A)</text:p>
          </table:table-cell>
          <table:table-cell table:style-name="Tabulka15.A1" office:value-type="string">
            <text:p text:style-name="P161">Pôžičky</text:p>
            <text:p text:style-name="P161">PUJ</text:p>
            <text:p text:style-name="P161">(066A)</text:p>
          </table:table-cell>
          <table:table-cell table:style-name="Tabulka15.A1" office:value-type="string">
            <text:p text:style-name="P161">Pôžičky,</text:p>
            <text:p text:style-name="P161">okrem <text:s/>PUJ (066A)</text:p>
          </table:table-cell>
          <table:table-cell table:style-name="Tabulka15.A1" office:value-type="string">
            <text:p text:style-name="P161">Ostatné pôžičky</text:p>
            <text:p text:style-name="P161">(067A)</text:p>
          </table:table-cell>
          <table:table-cell table:style-name="Tabulka15.A1" office:value-type="string">
            <text:p text:style-name="P161">Dlhové CP a ostatný </text:p>
            <text:p text:style-name="P161">DFM</text:p>
            <text:p text:style-name="P161">(065A,</text:p>
            <text:p text:style-name="P161">069A)</text:p>
          </table:table-cell>
          <table:table-cell table:style-name="Tabulka15.I2" office:value-type="string">
            <text:p text:style-name="P161">Pôžičky a ostatný DFM</text:p>
            <text:p text:style-name="P161">(T≥1R)</text:p>
            <text:p text:style-name="P161">(066A,067A,</text:p>
            <text:p text:style-name="P161">069A)</text:p>
          </table:table-cell>
          <table:table-cell table:style-name="Tabulka15.I2" office:value-type="string">
            <text:p text:style-name="P162"/>
            <text:p text:style-name="P161">Účty v bankách</text:p>
            <text:p text:style-name="P161">(T&gt;1R)</text:p>
            <text:p text:style-name="P161">(22xA)</text:p>
          </table:table-cell>
          <table:table-cell table:style-name="Tabulka15.A1" office:value-type="string">
            <text:p text:style-name="P161">Obstaranie </text:p>
            <text:p text:style-name="P161">a</text:p>
            <text:p text:style-name="P161">preddavky (043,053)</text:p>
          </table:table-cell>
          <table:table-cell table:style-name="Tabulka15.L2" office:value-type="string">
            <text:p text:style-name="P163">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ext:soft-page-break/>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7"><text:span text:style-name="T21">Vysvetlivky k dlhodobému finančnému majetku (DFM)</text:span><text:span text:style-name="T10">:</text:span></text:p>
      <text:p text:style-name="P87"><text:span text:style-name="T15">Účet 061</text:span><text:span text:style-name="T10"> – majetková účasť v dcérskej účtovnej jednotke, kde má UJ najmä väčšinu hlasovacích práv (nad 50 %) alebo právo menovať orgány spoločnosti (§ 14/21 PU; § 22/4 ZoU).</text:span></text:p>
      <text:p text:style-name="P87"><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7"><text:span text:style-name="T15">Účet 063</text:span><text:span text:style-name="T10"> – majetková účasť menej ako 20 % na základnom imaní v inej ÚJ, resp. účasť nepatriaca na účet 061 a 062 (§ 14/7 PU).</text:span></text:p>
      <text:p text:style-name="P87"><text:span text:style-name="T15">Účet 066</text:span><text:span text:style-name="T10"> – dlhodobé pôžičky (viac ako 1 rok po závierkovom dni) v rámci podielovej účasti (aspoň 20 % na ZI).</text:span></text:p>
      <text:p text:style-name="P87"><text:span text:style-name="T15">Podielová účasť (PU)</text:span><text:span text:style-name="T10"> <text:s/>- existencia aspoň 20 % podielu na základom imaní v inej UJ (§ 14/3 PU).</text:span></text:p>
      <text:p text:style-name="P87"><text:span text:style-name="T15">Prepojené účtovné jednotky (PUJ)</text:span><text:span text:style-name="T10"> – dve alebo viac UJ v rámci skupiny, pričom skupinou je materská UJ a všetky dcérske UJ (§ 14/3 PU).</text:span></text:p>
      <text:p text:style-name="P94"/>
      <text:p text:style-name="P87"><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9"><text:s text:c="6"/>Názov položky</text:p>
          </table:table-cell>
          <table:table-cell table:style-name="Tabulka16.A1" office:value-type="string">
            <text:p text:style-name="P119">RH / VI</text:p>
          </table:table-cell>
          <table:table-cell table:style-name="Tabulka16.A1" office:value-type="string">
            <text:p text:style-name="P119"><text:s text:c="2"/>Suma</text:p>
          </table:table-cell>
          <table:table-cell table:style-name="Tabulka16.A1" office:value-type="string">
            <text:p text:style-name="P119"><text:s/>MD/DAL</text:p>
          </table:table-cell>
          <table:table-cell table:style-name="Tabulka16.A1" office:value-type="string">
            <text:p text:style-name="P119">Vplyv na výsledok</text:p>
          </table:table-cell>
          <table:table-cell table:style-name="Tabulka16.F1" office:value-type="string">
            <text:p text:style-name="P119"><text:s text:c="2"/>Vplyv na imanie</text:p>
          </table:table-cell>
        </table:table-row>
        <table:table-row table:style-name="Tabulka16.2">
          <table:table-cell table:style-name="Tabulka16.A1" office:value-type="string">
            <text:p text:style-name="P125">Realizovateľné CP a podiely (063)</text:p>
          </table:table-cell>
          <table:table-cell table:style-name="Tabulka16.A1" office:value-type="string">
            <text:p text:style-name="P125">RH</text:p>
          </table:table-cell>
          <table:table-cell table:style-name="Tabulka16.A1" office:value-type="string">
            <text:p text:style-name="P127"/>
          </table:table-cell>
          <table:table-cell table:style-name="Tabulka16.A1" office:value-type="string">
            <text:p text:style-name="P127"/>
          </table:table-cell>
          <table:table-cell table:style-name="Tabulka16.A1" office:value-type="string">
            <text:p text:style-name="P127"/>
          </table:table-cell>
          <table:table-cell table:style-name="Tabulka16.F1" office:value-type="string">
            <text:p text:style-name="P127"/>
          </table:table-cell>
        </table:table-row>
        <table:table-row table:style-name="Tabulka16.3">
          <table:table-cell table:style-name="Tabulka16.A1" office:value-type="string">
            <text:p text:style-name="P125">Iné (§ 27/1 ZoU) ...........................</text:p>
          </table:table-cell>
          <table:table-cell table:style-name="Tabulka16.A1" office:value-type="string">
            <text:p text:style-name="P125">RH</text:p>
          </table:table-cell>
          <table:table-cell table:style-name="Tabulka16.A1" office:value-type="string">
            <text:p text:style-name="P127"/>
          </table:table-cell>
          <table:table-cell table:style-name="Tabulka16.A1" office:value-type="string">
            <text:p text:style-name="P127"/>
          </table:table-cell>
          <table:table-cell table:style-name="Tabulka16.A1" office:value-type="string">
            <text:p text:style-name="P127"/>
          </table:table-cell>
          <table:table-cell table:style-name="Tabulka16.F1" office:value-type="string">
            <text:p text:style-name="P127"/>
          </table:table-cell>
        </table:table-row>
        <table:table-row table:style-name="Tabulka16.4">
          <table:table-cell table:style-name="Tabulka16.A1" office:value-type="string">
            <text:p text:style-name="P125">Realizovateľné CP a podiely (063)</text:p>
          </table:table-cell>
          <table:table-cell table:style-name="Tabulka16.A1" office:value-type="string">
            <text:p text:style-name="P125">VI</text:p>
          </table:table-cell>
          <table:table-cell table:style-name="Tabulka16.A1" office:value-type="string">
            <text:p text:style-name="P127"/>
          </table:table-cell>
          <table:table-cell table:style-name="Tabulka16.A1" office:value-type="string">
            <text:p text:style-name="P127"/>
          </table:table-cell>
          <table:table-cell table:style-name="Tabulka16.A1" office:value-type="string">
            <text:p text:style-name="P127"/>
          </table:table-cell>
          <table:table-cell table:style-name="Tabulka16.F1" office:value-type="string">
            <text:p text:style-name="P127"/>
          </table:table-cell>
        </table:table-row>
      </table:table>
      <text:p text:style-name="P138"><text:span text:style-name="T21">Komentár</text:span><text:span text:style-name="T10">: Prvotné ocenenie reálnou hodnotou (§ 25 ZoU) počas účtovného obdobia – bez náplne.</text:span></text:p>
      <text:p text:style-name="P139"><text:soft-page-break/></text:p>
      <text:p text:style-name="P139"><text:s/></text:p>
      <text:p text:style-name="P143"><text:span text:style-name="T21">Vysvetlivky k závierkovému oceňovaniu reálnou hodnotou alebo metódou vlastného imania</text:span><text:span text:style-name="T10">:</text:span></text:p>
      <text:p text:style-name="P87"><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7"><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4"/>
      <text:p text:style-name="P115"><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4"/>
      <text:p text:style-name="P111"><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4"/>
      <text:p text:style-name="P94"><text:s/></text:p>
      <text:p text:style-name="P111"><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60">Stav  OP na začiatku účtovného obdobia</text:p>
          </table:table-cell>
          <table:table-cell table:style-name="Tabulka18.A1" office:value-type="string">
            <text:p text:style-name="P160">Tvorba </text:p>
            <text:p text:style-name="P160">OP</text:p>
            <text:p text:style-name="P160"/>
          </table:table-cell>
          <table:table-cell table:style-name="Tabulka18.A1" office:value-type="string">
            <text:p text:style-name="P160">Zúčtovanie OP z dôvodu zániku opodstatnenosti</text:p>
          </table:table-cell>
          <table:table-cell table:style-name="Tabulka18.A1" office:value-type="string">
            <text:p text:style-name="P160">Zúčtovanie OP z dôvodu vyradenia majetku <text:line-break/>z účtovníctva</text:p>
          </table:table-cell>
          <table:table-cell table:style-name="Tabulka18.B1" office:value-type="string">
            <text:p text:style-name="P160">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
      <text:p text:style-name="P115"><text:span text:style-name="T21">Komentár</text:span><text:span text:style-name="T10">: Dôvod tvorby opravnej položky (OP) k zásobám – prechodné znehodnotenie na základe odborného odhadu budúceho predaja týchto zásob.</text:span></text:p>
      <text:p text:style-name="P126"><text:soft-page-break/></text:p>
      <text:p text:style-name="P115"><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4"/>
      <text:p text:style-name="P133"><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7"><text:span text:style-name="T21">1. Všeobecné údaje</text:span><text:span text:style-name="T10">, s to:</text:span></text:p>
      <text:p text:style-name="P135">1a) Hodnota zmluvných výnosov vykázaných v účtovnom období vo výnosoch:</text:p>
      <text:p text:style-name="P7">1b) Metóda použitá na určenie výnosov vykázaných za účtovné obdobie:</text:p>
      <text:p text:style-name="P78">1c) Metóda použitá na zistenie stupňa dokončenia zákazkovej výroby:</text:p>
      <text:p text:style-name="P87"><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7">1da) Výstavba nehnuteľnosti určenej na predaj sa uskutočňuje na pozemku vo vlastníctve objednávateľa:</text:p>
      <text:p text:style-name="P167">1db) Objednávateľovi nevzniká nárok na odstúpenie od zmluvy s právom vrátenia peňažných prostriedkov:</text:p>
      <text:p text:style-name="P167">1dc) Pri nedokončení dohodnutej výstavby zhotoviteľom nehnuteľnosť zostáva objednávateľovi: <text:s text:c="3"/></text:p>
      <text:p text:style-name="P167">1dd) Zmluva oprávňuje objednávateľa zmeniť zhotoviteľa s prípadnou sankciou a nájsť si iného zhotoviteľa na</text:p>
      <text:p text:style-name="P167"><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ext:soft-page-break/>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5"><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60">Stav OP na začiatku účtovného obdobia</text:p>
          </table:table-cell>
          <table:table-cell table:style-name="Tabulka22.A1" office:value-type="string">
            <text:p text:style-name="P160">Tvorba</text:p>
            <text:p text:style-name="P160">OP</text:p>
          </table:table-cell>
          <table:table-cell table:style-name="Tabulka22.A1" office:value-type="string">
            <text:p text:style-name="P160">Zúčtovanie OP z dôvodu zániku opodstatnenosti</text:p>
          </table:table-cell>
          <table:table-cell table:style-name="Tabulka22.A1" office:value-type="string">
            <text:p text:style-name="P160">Zúčtovanie OP z dôvodu vyradenia majetku <text:line-break/>z účtovníctva</text:p>
          </table:table-cell>
          <table:table-cell table:style-name="Tabulka22.B1" office:value-type="string">
            <text:p text:style-name="P160">Stav OP na konci účtovného 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41745104" text:continue-list="list1516033626629066030" text:style-name="WW8Num10">
              <text:list-item>
                <text:p text:style-name="P171">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41720612" text:continue-numbering="true" text:style-name="WW8Num10">
              <text:list-item>
                <text:p text:style-name="P171">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41725583" text:continue-numbering="true" text:style-name="WW8Num10">
              <text:list-item>
                <text:p text:style-name="P171">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8">
          <table:table-cell table:style-name="Tabulka22.A1" office:value-type="string">
            <text:list xml:id="list41733126" text:continue-numbering="true" text:style-name="WW8Num10">
              <text:list-item>
                <text:p text:style-name="P171">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5"/>
      <text:p text:style-name="P81">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6"/>
            <text:p text:style-name="P85">Dlžník</text:p>
          </table:table-cell>
          <table:table-cell table:style-name="Tabulka23.A1" office:value-type="string">
            <text:p text:style-name="P85">Menovitá hodnota </text:p>
            <text:p text:style-name="P85">pohľadávky</text:p>
          </table:table-cell>
          <table:table-cell table:style-name="Tabulka23.A1" office:value-type="string">
            <text:p text:style-name="P85">Opravná položka</text:p>
            <text:p text:style-name="P85">(suma)</text:p>
          </table:table-cell>
          <table:table-cell table:style-name="Tabulka23.D1" office:value-type="string">
            <text:p text:style-name="P85">OP (%)</text:p>
          </table:table-cell>
        </table:table-row>
        <table:table-row table:style-name="Tabulka23.2">
          <table:table-cell table:style-name="Tabulka23.A1" office:value-type="string">
            <text:p text:style-name="P83"/>
          </table:table-cell>
          <table:table-cell table:style-name="Tabulka23.A1" office:value-type="string">
            <text:p text:style-name="P83"/>
          </table:table-cell>
          <table:table-cell table:style-name="Tabulka23.A1" office:value-type="string">
            <text:p text:style-name="P83"/>
          </table:table-cell>
          <table:table-cell table:style-name="Tabulka23.D1" office:value-type="string">
            <text:p text:style-name="P83"/>
          </table:table-cell>
        </table:table-row>
        <table:table-row table:style-name="Tabulka23.3">
          <table:table-cell table:style-name="Tabulka23.A1" office:value-type="string">
            <text:p text:style-name="P83"/>
          </table:table-cell>
          <table:table-cell table:style-name="Tabulka23.A1" office:value-type="string">
            <text:p text:style-name="P83"/>
          </table:table-cell>
          <table:table-cell table:style-name="Tabulka23.A1" office:value-type="string">
            <text:p text:style-name="P83"/>
          </table:table-cell>
          <table:table-cell table:style-name="Tabulka23.D1" office:value-type="string">
            <text:p text:style-name="P83"/>
          </table:table-cell>
        </table:table-row>
        <table:table-row table:style-name="Tabulka23.3">
          <table:table-cell table:style-name="Tabulka23.A1" office:value-type="string">
            <text:p text:style-name="P83"/>
          </table:table-cell>
          <table:table-cell table:style-name="Tabulka23.A1" office:value-type="string">
            <text:p text:style-name="P83"/>
          </table:table-cell>
          <table:table-cell table:style-name="Tabulka23.A1" office:value-type="string">
            <text:p text:style-name="P83"/>
          </table:table-cell>
          <table:table-cell table:style-name="Tabulka23.D1" office:value-type="string">
            <text:p text:style-name="P83"/>
          </table:table-cell>
        </table:table-row>
      </table:table>
      <text:p text:style-name="P168">Komentár k opravným položkám k pohľadávkam:</text:p>
      <text:list xml:id="list289565884186179745" text:style-name="WW8Num14">
        <text:list-item>
          <text:p text:style-name="P175"><text:span text:style-name="T17">Dôvod tvorby</text:span><text:span text:style-name="T14"> - opravných položiek je prechodné znehodnotenie z dôvodu, že pohľadávky sú po lehote splatnosti.</text:span></text:p>
        </text:list-item>
        <text:list-item>
          <text:p text:style-name="P175"><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1"><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3"><text:soft-page-break/><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5"/>
      <text:p text:style-name="P115"><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4">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4"/>
      <text:p text:style-name="P94"/>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F1" office:value-type="string">
            <text:p text:style-name="P8"/>
          </table:table-cell>
        </table:table-row>
      </table:table>
      <text:p text:style-name="P7"/>
      <text:p text:style-name="P132">Komentár k odloženej daňovej pohľadávke:</text:p>
      <text:list xml:id="list7153799849313590945" text:style-name="WW8Num11">
        <text:list-item>
          <text:p text:style-name="P179"><text:soft-page-break/>ÚJ má povinnosť auditu a preto má aj povinnosť účtovať o odloženej dani (§ 10 PU).</text:p>
        </text:list-item>
        <text:list-item>
          <text:p text:style-name="P179">Odložená daň sa vyčísľuje len z dočasných rozdielov; odložená daňová pohľadávka sa účtuje, len ak je predpoklad jej vyrovnania (napr. predpoklad plusového základu dane pre odpočítanie daňovej straty).</text:p>
        </text:list-item>
        <text:list-item>
          <text:p text:style-name="P179">Odložená daňová pohľadávka bola zaúčtovaná ako mínus náklad (481/592). <text:s/></text:p>
        </text:list-item>
      </text:list>
      <text:p text:style-name="P94"/>
      <text:p text:style-name="P63"><text:span text:style-name="T10">t) Informácie o zložkách </text:span><text:span text:style-name="T15">krátkodobého finančného majetku (krátkodobý FM)</text:span><text:span text:style-name="T10">:</text:span></text:p>
      <text:p text:style-name="P78">(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4">Zložka krátkodobého fin. majetku </text:p>
          </table:table-cell>
          <table:table-cell table:style-name="Tabulka28.A1" office:value-type="string">
            <text:p text:style-name="P84">Bežné účtovné obdobie</text:p>
          </table:table-cell>
          <table:table-cell table:style-name="Tabulka28.C1" office:value-type="string">
            <text:p text:style-name="P84">Bezprostredne predchádzajúce účtovné obdobie</text:p>
          </table:table-cell>
        </table:table-row>
        <table:table-row table:style-name="Tabulka28.2">
          <table:table-cell table:style-name="Tabulka28.A1" office:value-type="string">
            <text:p text:style-name="P78">Krátkodobý FM v PUJ (R67 súvahy)</text:p>
          </table:table-cell>
          <table:table-cell table:style-name="Tabulka28.A1" office:value-type="string">
            <text:p text:style-name="P79"/>
          </table:table-cell>
          <table:table-cell table:style-name="Tabulka28.C1" office:value-type="string">
            <text:p text:style-name="P79"/>
          </table:table-cell>
        </table:table-row>
        <table:table-row table:style-name="Tabulka28.2">
          <table:table-cell table:style-name="Tabulka28.A1" office:value-type="string">
            <text:p text:style-name="P78">Krátkodobý FM, okrem PUJ (R68 súvahy)</text:p>
          </table:table-cell>
          <table:table-cell table:style-name="Tabulka28.A1" office:value-type="string">
            <text:p text:style-name="P79"/>
          </table:table-cell>
          <table:table-cell table:style-name="Tabulka28.C1" office:value-type="string">
            <text:p text:style-name="P79"/>
          </table:table-cell>
        </table:table-row>
        <table:table-row table:style-name="Tabulka28.2">
          <table:table-cell table:style-name="Tabulka28.A1" office:value-type="string">
            <text:p text:style-name="P78">Vlastné akcie a vlastné podiely (R 69 súvahy)</text:p>
          </table:table-cell>
          <table:table-cell table:style-name="Tabulka28.A1" office:value-type="string">
            <text:p text:style-name="P79"/>
          </table:table-cell>
          <table:table-cell table:style-name="Tabulka28.C1" office:value-type="string">
            <text:p text:style-name="P79"/>
          </table:table-cell>
        </table:table-row>
        <table:table-row table:style-name="Tabulka28.5">
          <table:table-cell table:style-name="Tabulka28.A1" office:value-type="string">
            <text:p text:style-name="P78">Obstaranie krátkodobého FM (R70 súvahy)</text:p>
          </table:table-cell>
          <table:table-cell table:style-name="Tabulka28.A1" office:value-type="string">
            <text:p text:style-name="P79"/>
          </table:table-cell>
          <table:table-cell table:style-name="Tabulka28.C1" office:value-type="string">
            <text:p text:style-name="P79"/>
          </table:table-cell>
        </table:table-row>
        <table:table-row table:style-name="Tabulka28.6">
          <table:table-cell table:style-name="Tabulka28.A1" office:value-type="string">
            <text:p text:style-name="P88"><text:span text:style-name="T15">SPOLU</text:span><text:span text:style-name="T15"> (R66 súvahy):</text:span></text:p>
          </table:table-cell>
          <table:table-cell table:style-name="Tabulka28.A1" office:value-type="string">
            <text:p text:style-name="P79"/>
          </table:table-cell>
          <table:table-cell table:style-name="Tabulka28.C1" office:value-type="string">
            <text:p text:style-name="P79"/>
          </table:table-cell>
        </table:table-row>
      </table:table>
      <text:p text:style-name="P87"/>
      <text:p text:style-name="P115"><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9"><text:s text:c="6"/>Krátkodobý fin. majetok</text:p>
          </table:table-cell>
          <table:table-cell table:style-name="Tabulka29.A1" office:value-type="string">
            <text:p text:style-name="P119">RH/VI</text:p>
          </table:table-cell>
          <table:table-cell table:style-name="Tabulka29.A1" office:value-type="string">
            <text:p text:style-name="P119">Suma</text:p>
          </table:table-cell>
          <table:table-cell table:style-name="Tabulka29.A1" office:value-type="string">
            <text:p text:style-name="P119">MD/DAL</text:p>
          </table:table-cell>
          <table:table-cell table:style-name="Tabulka29.A1" office:value-type="string">
            <text:p text:style-name="P119">Vplyv na výsledok</text:p>
          </table:table-cell>
          <table:table-cell table:style-name="Tabulka29.F1" office:value-type="string">
            <text:p text:style-name="P119">Vplyv na imanie</text:p>
          </table:table-cell>
        </table:table-row>
        <table:table-row table:style-name="Tabulka29.1">
          <table:table-cell table:style-name="Tabulka29.A1" office:value-type="string">
            <text:p text:style-name="P126">CP a podiely (§ 27/1 ZoU)</text:p>
          </table:table-cell>
          <table:table-cell table:style-name="Tabulka29.A1" office:value-type="string">
            <text:p text:style-name="P125">RH</text:p>
          </table:table-cell>
          <table:table-cell table:style-name="Tabulka29.A1" office:value-type="string">
            <text:p text:style-name="P127"/>
          </table:table-cell>
          <table:table-cell table:style-name="Tabulka29.A1" office:value-type="string">
            <text:p text:style-name="P127"/>
          </table:table-cell>
          <table:table-cell table:style-name="Tabulka29.A1" office:value-type="string">
            <text:p text:style-name="P129"/>
          </table:table-cell>
          <table:table-cell table:style-name="Tabulka29.F1" office:value-type="string">
            <text:p text:style-name="P128">x</text:p>
          </table:table-cell>
        </table:table-row>
        <table:table-row table:style-name="Tabulka29.1">
          <table:table-cell table:style-name="Tabulka29.A1" office:value-type="string">
            <text:p text:style-name="P126">Podiely – účet 061,062 (§ 27/9 ZoU)</text:p>
          </table:table-cell>
          <table:table-cell table:style-name="Tabulka29.A1" office:value-type="string">
            <text:p text:style-name="P125">VI</text:p>
          </table:table-cell>
          <table:table-cell table:style-name="Tabulka29.A1" office:value-type="string">
            <text:p text:style-name="P127"/>
          </table:table-cell>
          <table:table-cell table:style-name="Tabulka29.A1" office:value-type="string">
            <text:p text:style-name="P127"/>
          </table:table-cell>
          <table:table-cell table:style-name="Tabulka29.A1" office:value-type="string">
            <text:p text:style-name="P128">x</text:p>
          </table:table-cell>
          <table:table-cell table:style-name="Tabulka29.F1" office:value-type="string">
            <text:p text:style-name="P129"/>
          </table:table-cell>
        </table:table-row>
      </table:table>
      <text:p text:style-name="P7"/>
      <text:p text:style-name="P87"><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60">Stav OP</text:p>
            <text:p text:style-name="P160">na začiatku účtovného obdobia</text:p>
          </table:table-cell>
          <table:table-cell table:style-name="Tabulka30.A1" office:value-type="string">
            <text:p text:style-name="P160">Tvorba OP</text:p>
            <text:p text:style-name="P160"/>
          </table:table-cell>
          <table:table-cell table:style-name="Tabulka30.A1" office:value-type="string">
            <text:p text:style-name="P160">Zúčtovanie OP z dôvodu zániku opodstatnenosti</text:p>
            <text:p text:style-name="P160"/>
          </table:table-cell>
          <table:table-cell table:style-name="Tabulka30.A1" office:value-type="string">
            <text:p text:style-name="P160">Zúčtovanie OP z dôvodu vyradenia majetku z účtovníctva</text:p>
          </table:table-cell>
          <table:table-cell table:style-name="Tabulka30.F1" office:value-type="string">
            <text:p text:style-name="P160">Stav OP </text:p>
            <text:p text:style-name="P160">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7"><text:soft-page-break/><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7"><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4">Názov položky</text:p>
          </table:table-cell>
          <table:table-cell table:style-name="Tabulka31.B1" office:value-type="string">
            <text:p text:style-name="P164">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7"><text:span text:style-name="T10">x) </text:span><text:span text:style-name="T21">Informácie o vlastných akciách</text:span><text:span text:style-name="T10">: </text:span></text:p>
      <text:list xml:id="list7237603418226463001" text:style-name="WW8Num4">
        <text:list-item>
          <text:p text:style-name="P182">dôvod nadobudnutia vlastných akcií počas účtovného obdobia,</text:p>
        </text:list-item>
        <text:list-item>
          <text:p text:style-name="P182">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2">počet a protihodnota, za ktorú sa vlastné akcie počas účtovného obdobia nadobudli a počet a protihodnota, za ktorú sa vlastné akcie počas účtovného obdobia previedli na inú osobu,</text:p>
        </text:list-item>
        <text:list-item>
          <text:p text:style-name="P182">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
      <text:p text:style-name="P63"><text:span text:style-name="T10">y) Významné </text:span><text:span text:style-name="T21">položky časového rozlíšenia aktív</text:span><text:span text:style-name="T10"> - nákladov budúcich období a príjmov budúcich období:</text:span></text:p>
      <text:p text:style-name="P154"/>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30"/>
      <text:p text:style-name="P130">2) Informácie k položkám – PASÍV SÚVAHY</text:p>
      <text:p text:style-name="P133"><text:span text:style-name="T10">a) </text:span><text:span text:style-name="T21">Vlastné imanie</text:span><text:span text:style-name="T10"> za bežné účtovné obdobie, a to:</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7"><text:soft-page-break/><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1" office:value-type="string">
            <text:p text:style-name="P15"/>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1" office:value-type="string">
            <text:p text:style-name="P15"/>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office:value-type="float" office:value="134576.66">
            <text:p text:style-name="P15">134576,66</text:p>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2">
            <text:p text:style-name="P15"/>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office:value-type="float" office:value="133430.01">
            <text:p text:style-name="P15">133430,01</text:p>
          </table:table-cell>
        </table:table-row>
      </table:table>
      <text:p text:style-name="P151"><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5"><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60">Stav na začiatku účtovného obdobia</text:p>
          </table:table-cell>
          <table:table-cell table:style-name="Tabulka35.A1" office:value-type="string">
            <text:p text:style-name="P160">Tvorba</text:p>
          </table:table-cell>
          <table:table-cell table:style-name="Tabulka35.A1" office:value-type="string">
            <text:p text:style-name="P160">Použitie</text:p>
          </table:table-cell>
          <table:table-cell table:style-name="Tabulka35.A1" office:value-type="string">
            <text:p text:style-name="P160">Zrušenie</text:p>
          </table:table-cell>
          <table:table-cell table:style-name="Tabulka35.B1" office:value-type="string">
            <text:p text:style-name="P160">Stav<text:line-break/>na konci účtovného obdobia</text:p>
          </table:table-cell>
        </table:table-row>
        <table:table-row table:style-name="Tabulka35.3">
          <table:table-cell table:style-name="Tabulka35.A1" office:value-type="string">
            <text:p text:style-name="P9">Dlhodobé rezervy spolu (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41717179" text:continue-list="list41733126" text:style-name="WW8Num10">
              <text:list-item>
                <text:p text:style-name="P169"><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ext:soft-page-break/>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41735954" text:continue-numbering="true" text:style-name="WW8Num10">
              <text:list-item>
                <text:p text:style-name="P169"><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6"/>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60">Stav na začiatku účtovného obdobia</text:p>
          </table:table-cell>
          <table:table-cell table:style-name="Tabulka36.A1" office:value-type="string">
            <text:p text:style-name="P160">Tvorba</text:p>
          </table:table-cell>
          <table:table-cell table:style-name="Tabulka36.A1" office:value-type="string">
            <text:p text:style-name="P160">Použitie</text:p>
          </table:table-cell>
          <table:table-cell table:style-name="Tabulka36.A1" office:value-type="string">
            <text:p text:style-name="P160">Zrušenie</text:p>
          </table:table-cell>
          <table:table-cell table:style-name="Tabulka36.B1" office:value-type="string">
            <text:p text:style-name="P160">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41745124" text:continue-numbering="true" text:style-name="WW8Num10">
              <text:list-item>
                <text:p text:style-name="P169"><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41734133" text:continue-numbering="true" text:style-name="WW8Num10">
              <text:list-item>
                <text:p text:style-name="P169"><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4"/>
      <text:p text:style-name="P126"/>
      <text:p text:style-name="P133"><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row table:style-name="Tabulka37.1">
          <table:table-cell table:style-name="Tabulka37.A1" office:value-type="string">
            <text:p text:style-name="P6">Krátkodobé záväzky (R12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
      <text:p text:style-name="P63"/>
      <text:p text:style-name="P120"/>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
      <text:p text:style-name="P94"/>
      <text:p text:style-name="P94"/>
      <text:p text:style-name="P115"><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ext:soft-page-break/>
        <table:table-row table:style-name="Tabulka39.2">
          <table:table-cell table:style-name="Tabulka39.A1" office:value-type="string">
            <text:p text:style-name="P27">Dlhodobé záväzky spolu (R102)</text:p>
          </table:table-cell>
          <table:table-cell table:style-name="Tabulka39.A1" office:value-type="string">
            <text:p text:style-name="P34"/>
          </table:table-cell>
          <table:table-cell table:style-name="Tabulka39.C1" office:value-type="string">
            <text:p text:style-name="P34"/>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7">[Vysvetlivky: Zostatková doba splatnosti záväzku alebo jeho časti – je rozdiel medzi dohodnutou dobou splatnosti záväzkov a závierkovým dňom (§ 12 PU).]</text:p>
      <text:p text:style-name="P141"/>
      <text:p text:style-name="P116">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4"/>
      <text:p text:style-name="P94"/>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text:s/></text:p>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text:s/></text:p>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text:s/></text:p>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2">Komentár k odloženému daňovému záväzku:</text:p>
      <text:list xml:id="list41717619" text:continue-list="list7153799849313590945" text:style-name="WW8Num11">
        <text:list-item>
          <text:p text:style-name="P184">ÚJ má povinnosť auditu a preto má aj povinnosť účtovať o odloženej dani (§ 10 PU).</text:p>
        </text:list-item>
        <text:list-item>
          <text:p text:style-name="P185">Odložený daňový záväzok bol zaúčtovaný do nákladov (592/481). <text:s/></text:p>
        </text:list-item>
      </text:list>
      <text:p text:style-name="P94"/>
      <text:p text:style-name="P87"><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3">
          <table:table-cell table:style-name="Tabulka42.A1" office:value-type="string">
            <text:p text:style-name="P6">Tvorba sociálneho fondu na ťarchu <text:soft-page-break/>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text:p>
          </table:table-cell>
          <table:table-cell table:style-name="Tabulka42.C1" office:value-type="string">
            <text:p text:style-name="P6"> </text:p>
          </table:table-cell>
        </table:table-row>
      </table:table>
      <text:p text:style-name="P94"/>
      <text:p text:style-name="P94"/>
      <text:p text:style-name="P105"><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6"/>
      <text:p text:style-name="P118"><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2">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able:table-row table:style-name="Tabulka45.1">
          <table:table-cell table:style-name="Tabulka45.A1" office:value-type="string">
            <text:p text:style-name="P157">Názov položky</text:p>
          </table:table-cell>
          <table:table-cell table:style-name="Tabulka45.A1" office:value-type="string">
            <text:p text:style-name="P157">mena</text:p>
          </table:table-cell>
          <table:table-cell table:style-name="Tabulka45.A1" office:value-type="string">
            <text:p text:style-name="P157">charakter úveru</text:p>
            <text:p text:style-name="P159">(napr. investičný, </text:p>
            <text:p text:style-name="P159">prevádzkový, preklenovací)</text:p>
          </table:table-cell>
          <table:table-cell table:style-name="Tabulka45.A1" office:value-type="string">
            <text:p text:style-name="P157">Hodnota</text:p>
            <text:p text:style-name="P157">v cudzej mene</text:p>
          </table:table-cell>
          <table:table-cell table:style-name="Tabulka45.A1" office:value-type="string">
            <text:p text:style-name="P157">hodnota </text:p>
            <text:p text:style-name="P157">v eur</text:p>
          </table:table-cell>
          <table:table-cell table:style-name="Tabulka45.F1" office:value-type="string">
            <text:p text:style-name="P158"/>
            <text:p text:style-name="P157">výška úroku</text:p>
            <text:p text:style-name="P157">(%)</text:p>
          </table:table-cell>
          <table:table-cell table:style-name="Tabulka45.G1" office:value-type="string">
            <text:p text:style-name="P157">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2"><text:span text:style-name="T10">i.2) Bankové úvery, pôžičky a návratné finančné výpomoci - </text:span><text:span text:style-name="T18">forma zabezpečenia</text:span><text:span text:style-name="T10">: </text:span></text:p>
      <text:p text:style-name="P94"/>
      <text:p text:style-name="P94"/>
      <text:p text:style-name="P93"><text:span text:style-name="T10">j) Významné </text:span><text:span text:style-name="T21">položky časového rozlíšenia pasív</text:span><text:span text:style-name="T10"> <text:s/>- výdavkov budúcich období a výnosov budúcich období: </text:span></text:p>
      <text:p text:style-name="P154"/>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ext:soft-page-break/>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6"><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60">Splatnosť</text:p>
          </table:table-cell>
          <table:covered-table-cell/>
          <table:covered-table-cell/>
          <table:table-cell table:style-name="Tabulka47.E1" table:number-columns-spanned="3" office:value-type="string">
            <text:p text:style-name="P160">Splatnosť</text:p>
          </table:table-cell>
          <table:covered-table-cell/>
          <table:covered-table-cell/>
        </table:table-row>
        <table:table-row table:style-name="Tabulka47.3">
          <table:covered-table-cell/>
          <table:table-cell table:style-name="Tabulka47.A1" office:value-type="string">
            <text:p text:style-name="P159">do jedného roka vrátane</text:p>
          </table:table-cell>
          <table:table-cell table:style-name="Tabulka47.A1" office:value-type="string">
            <text:p text:style-name="P159">od jedného roka do piatich rokov vrátane</text:p>
          </table:table-cell>
          <table:table-cell table:style-name="Tabulka47.A1" office:value-type="string">
            <text:p text:style-name="P159">viac ako päť rokov</text:p>
          </table:table-cell>
          <table:table-cell table:style-name="Tabulka47.A1" office:value-type="string">
            <text:p text:style-name="P159">do jedného roka vrátane</text:p>
          </table:table-cell>
          <table:table-cell table:style-name="Tabulka47.A1" office:value-type="string">
            <text:p text:style-name="P159">od jedného roka do piatich rokov vrátane</text:p>
          </table:table-cell>
          <table:table-cell table:style-name="Tabulka47.E1" office:value-type="string">
            <text:p text:style-name="P159">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
      <text:p text:style-name="P76"><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60">Splatnosť</text:p>
          </table:table-cell>
          <table:covered-table-cell/>
          <table:covered-table-cell/>
          <table:table-cell table:style-name="Tabulka48.E1" table:number-columns-spanned="3" office:value-type="string">
            <text:p text:style-name="P160">Splatnosť</text:p>
          </table:table-cell>
          <table:covered-table-cell/>
          <table:covered-table-cell/>
        </table:table-row>
        <table:table-row table:style-name="Tabulka48.3">
          <table:covered-table-cell/>
          <table:table-cell table:style-name="Tabulka48.A1" office:value-type="string">
            <text:p text:style-name="P159">do jedného roka vrátane</text:p>
          </table:table-cell>
          <table:table-cell table:style-name="Tabulka48.A1" office:value-type="string">
            <text:p text:style-name="P159">od jedného roka do piatich rokov vrátane</text:p>
          </table:table-cell>
          <table:table-cell table:style-name="Tabulka48.A1" office:value-type="string">
            <text:p text:style-name="P159">viac ako päť rokov</text:p>
          </table:table-cell>
          <table:table-cell table:style-name="Tabulka48.A1" office:value-type="string">
            <text:p text:style-name="P159">do jedného roka vrátane</text:p>
          </table:table-cell>
          <table:table-cell table:style-name="Tabulka48.A1" office:value-type="string">
            <text:p text:style-name="P159">od jedného roka do piatich rokov vrátane</text:p>
          </table:table-cell>
          <table:table-cell table:style-name="Tabulka48.E1" office:value-type="string">
            <text:p text:style-name="P159">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
      <text:p text:style-name="P76"><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ext:soft-page-break/>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7"><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34308.58">
            <text:p text:style-name="P61">34308,58</text:p>
          </table:table-cell>
          <table:table-cell table:style-name="Tabulka50.A2" office:value-type="string">
            <text:p text:style-name="P60">x</text:p>
          </table:table-cell>
          <table:table-cell table:style-name="Tabulka50.E3" office:value-type="float" office:value="21">
            <text:p text:style-name="P60">21</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office:value-type="float" office:value="4036.67">
            <text:p text:style-name="P61">4036,67</text:p>
          </table:table-cell>
          <table:table-cell table:style-name="Tabulka50.A2" office:value-type="string">
            <text:p text:style-name="P61"/>
          </table:table-cell>
          <table:table-cell table:style-name="Tabulka50.A1" office:value-type="string">
            <text:p text:style-name="P61"/>
          </table:table-cell>
        </table:table-row>
        <table:table-row table:style-name="Tabulka50.6">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8996.7">
            <text:p text:style-name="P61">8996,7</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C3" office:value-type="float" office:value="21965.25">
            <text:p text:style-name="P67">21965,25</text:p>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7383.3">
            <text:p text:style-name="P61">7383,3</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1054.49">
            <text:p text:style-name="P61">1054,49</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office:value-type="float" office:value="1054.49">
            <text:p text:style-name="P61">1054,49</text:p>
          </table:table-cell>
          <table:table-cell table:style-name="Tabulka50.A2" office:value-type="string">
            <text:p text:style-name="P61"/>
          </table:table-cell>
          <table:table-cell table:style-name="Tabulka50.A1" office:value-type="string">
            <text:p text:style-name="P61"/>
          </table:table-cell>
        </table:table-row>
      </table:table>
      <text:p text:style-name="P140"/>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A2" office:value-type="string">
            <text:p text:style-name="P61"/>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
      <text:p text:style-name="P140">Komentár:</text:p>
      <text:list xml:id="list6258866448426828189" text:style-name="WW8Num2">
        <text:list-item>
          <text:p text:style-name="P176"><text:soft-page-break/><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6"><text:span text:style-name="T22">Celková daň</text:span><text:span text:style-name="T11"> (riadok 10) – informácia, koľko je celková daň z príjmov, teda splatná daň a odložená daň spolu.</text:span></text:p>
        </text:list-item>
      </text:list>
      <text:p text:style-name="P131"/>
      <text:p text:style-name="P87"><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3"/>
      <text:p text:style-name="P124">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8">Typ výrobku, tovaru alebo služby</text:p>
          </table:table-cell>
          <table:table-cell table:style-name="Tabulka52.B1" table:number-columns-spanned="2" office:value-type="string">
            <text:p text:style-name="P98">Suma výnosov</text:p>
          </table:table-cell>
          <table:covered-table-cell/>
        </table:table-row>
        <table:table-row table:style-name="Tabulka52.1">
          <table:covered-table-cell/>
          <table:table-cell table:style-name="Tabulka52.A1" office:value-type="string">
            <text:p text:style-name="P98">Bežný rok</text:p>
          </table:table-cell>
          <table:table-cell table:style-name="Tabulka52.B1" office:value-type="string">
            <text:p text:style-name="P98">Minulý rok</text:p>
          </table:table-cell>
        </table:table-row>
        <table:table-row table:style-name="Tabulka52.1">
          <table:table-cell table:style-name="Tabulka52.A1" office:value-type="string">
            <text:p text:style-name="P95"/>
          </table:table-cell>
          <table:table-cell table:style-name="Tabulka52.B3" office:value-type="float" office:value="291661.43">
            <text:p text:style-name="P95">291661,43</text:p>
          </table:table-cell>
          <table:table-cell table:style-name="Tabulka52.B1" office:value-type="string">
            <text:p text:style-name="P95"/>
          </table:table-cell>
        </table:table-row>
        <table:table-row table:style-name="Tabulka52.1">
          <table:table-cell table:style-name="Tabulka52.A1" office:value-type="string">
            <text:p text:style-name="P95"/>
          </table:table-cell>
          <table:table-cell table:style-name="Tabulka52.A1" office:value-type="string">
            <text:p text:style-name="P95"/>
          </table:table-cell>
          <table:table-cell table:style-name="Tabulka52.B1" office:value-type="string">
            <text:p text:style-name="P95"/>
          </table:table-cell>
        </table:table-row>
      </table:table>
      <text:p text:style-name="P94"/>
      <text:p text:style-name="P94"/>
      <text:p text:style-name="P87"><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145,41</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8"/>
      <text:p text:style-name="P7"/>
      <text:p text:style-name="P87"><text:soft-page-break/><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8">Opis účtovného prípadu aktivácie</text:p>
          </table:table-cell>
          <table:table-cell table:style-name="Tabulka54.B1" table:number-columns-spanned="2" office:value-type="string">
            <text:p text:style-name="P98">Suma aktivovaných výnosov</text:p>
          </table:table-cell>
          <table:covered-table-cell/>
        </table:table-row>
        <table:table-row table:style-name="Tabulka54.1">
          <table:covered-table-cell/>
          <table:table-cell table:style-name="Tabulka54.A1" office:value-type="string">
            <text:p text:style-name="P98">Bežný rok</text:p>
          </table:table-cell>
          <table:table-cell table:style-name="Tabulka54.B1" office:value-type="string">
            <text:p text:style-name="P98">Minulý rok</text:p>
          </table:table-cell>
        </table:table-row>
        <table:table-row table:style-name="Tabulka54.1">
          <table:table-cell table:style-name="Tabulka54.A1" office:value-type="string">
            <text:p text:style-name="P95"/>
          </table:table-cell>
          <table:table-cell table:style-name="Tabulka54.A1" office:value-type="string">
            <text:p text:style-name="P95"/>
          </table:table-cell>
          <table:table-cell table:style-name="Tabulka54.B1" office:value-type="string">
            <text:p text:style-name="P95"/>
          </table:table-cell>
        </table:table-row>
        <table:table-row table:style-name="Tabulka54.1">
          <table:table-cell table:style-name="Tabulka54.A1" office:value-type="string">
            <text:p text:style-name="P95"/>
          </table:table-cell>
          <table:table-cell table:style-name="Tabulka54.A1" office:value-type="string">
            <text:p text:style-name="P95"/>
          </table:table-cell>
          <table:table-cell table:style-name="Tabulka54.B1" office:value-type="string">
            <text:p text:style-name="P95"/>
          </table:table-cell>
        </table:table-row>
        <table:table-row table:style-name="Tabulka54.1">
          <table:table-cell table:style-name="Tabulka54.A1" office:value-type="string">
            <text:p text:style-name="P99">Aktivácia - účtová skupina 62x (R07 VZaS)</text:p>
          </table:table-cell>
          <table:table-cell table:style-name="Tabulka54.A1" office:value-type="string">
            <text:p text:style-name="P95"/>
          </table:table-cell>
          <table:table-cell table:style-name="Tabulka54.B1" office:value-type="string">
            <text:p text:style-name="P95"/>
          </table:table-cell>
        </table:table-row>
      </table:table>
      <text:p text:style-name="P7"/>
      <text:p text:style-name="P87"><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8">Opis účtovného prípadu</text:p>
          </table:table-cell>
          <table:table-cell table:style-name="Tabulka55.B1" table:number-columns-spanned="2" office:value-type="string">
            <text:p text:style-name="P98">Suma výnosov z hospodárskej činnosti</text:p>
          </table:table-cell>
          <table:covered-table-cell/>
        </table:table-row>
        <table:table-row table:style-name="Tabulka55.1">
          <table:covered-table-cell/>
          <table:table-cell table:style-name="Tabulka55.A1" office:value-type="string">
            <text:p text:style-name="P98">Bežný rok</text:p>
          </table:table-cell>
          <table:table-cell table:style-name="Tabulka55.B1" office:value-type="string">
            <text:p text:style-name="P98">Minulý rok</text:p>
          </table:table-cell>
        </table:table-row>
        <table:table-row table:style-name="Tabulka55.1">
          <table:table-cell table:style-name="Tabulka55.A1" office:value-type="string">
            <text:p text:style-name="P95"/>
          </table:table-cell>
          <table:table-cell table:style-name="Tabulka55.A1" office:value-type="string">
            <text:p text:style-name="P95"/>
          </table:table-cell>
          <table:table-cell table:style-name="Tabulka55.B1" office:value-type="string">
            <text:p text:style-name="P95"/>
          </table:table-cell>
        </table:table-row>
        <table:table-row table:style-name="Tabulka55.4">
          <table:table-cell table:style-name="Tabulka55.A1" office:value-type="string">
            <text:p text:style-name="P95"/>
          </table:table-cell>
          <table:table-cell table:style-name="Tabulka55.A1" office:value-type="string">
            <text:p text:style-name="P95"/>
          </table:table-cell>
          <table:table-cell table:style-name="Tabulka55.B1" office:value-type="string">
            <text:p text:style-name="P95"/>
          </table:table-cell>
        </table:table-row>
        <table:table-row table:style-name="Tabulka55.1">
          <table:table-cell table:style-name="Tabulka55.A1" office:value-type="string">
            <text:p text:style-name="P95"/>
          </table:table-cell>
          <table:table-cell table:style-name="Tabulka55.A1" office:value-type="string">
            <text:p text:style-name="P95"/>
          </table:table-cell>
          <table:table-cell table:style-name="Tabulka55.B1" office:value-type="string">
            <text:p text:style-name="P95"/>
          </table:table-cell>
        </table:table-row>
      </table:table>
      <text:p text:style-name="P7"/>
      <text:p text:style-name="P87"><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8">Opis účtovného prípadu</text:p>
          </table:table-cell>
          <table:table-cell table:style-name="Tabulka56.B1" table:number-columns-spanned="2" office:value-type="string">
            <text:p text:style-name="P98">Suma osobných nákladov</text:p>
          </table:table-cell>
          <table:covered-table-cell/>
        </table:table-row>
        <table:table-row table:style-name="Tabulka56.1">
          <table:covered-table-cell/>
          <table:table-cell table:style-name="Tabulka56.A1" office:value-type="string">
            <text:p text:style-name="P98">Bežný rok</text:p>
          </table:table-cell>
          <table:table-cell table:style-name="Tabulka56.B1" office:value-type="string">
            <text:p text:style-name="P98">Minulý rok</text:p>
          </table:table-cell>
        </table:table-row>
        <table:table-row table:style-name="Tabulka56.1">
          <table:table-cell table:style-name="Tabulka56.A1" office:value-type="string">
            <text:p text:style-name="P94">Mzdové náklady</text:p>
          </table:table-cell>
          <table:table-cell table:style-name="Tabulka56.A1" office:value-type="string">
            <text:p text:style-name="P95"/>
          </table:table-cell>
          <table:table-cell table:style-name="Tabulka56.B1" office:value-type="string">
            <text:p text:style-name="P95"/>
          </table:table-cell>
        </table:table-row>
        <table:table-row table:style-name="Tabulka56.1">
          <table:table-cell table:style-name="Tabulka56.A1" office:value-type="string">
            <text:p text:style-name="P94">Ostatné osobné náklady na závislú činnosť</text:p>
          </table:table-cell>
          <table:table-cell table:style-name="Tabulka56.A1" office:value-type="string">
            <text:p text:style-name="P95"/>
          </table:table-cell>
          <table:table-cell table:style-name="Tabulka56.B1" office:value-type="string">
            <text:p text:style-name="P95"/>
          </table:table-cell>
        </table:table-row>
        <table:table-row table:style-name="Tabulka56.1">
          <table:table-cell table:style-name="Tabulka56.A1" office:value-type="string">
            <text:p text:style-name="P94">Sociálna poisťovňa</text:p>
          </table:table-cell>
          <table:table-cell table:style-name="Tabulka56.A1" office:value-type="string">
            <text:p text:style-name="P95"/>
          </table:table-cell>
          <table:table-cell table:style-name="Tabulka56.B1" office:value-type="string">
            <text:p text:style-name="P95"/>
          </table:table-cell>
        </table:table-row>
        <table:table-row table:style-name="Tabulka56.1">
          <table:table-cell table:style-name="Tabulka56.A1" office:value-type="string">
            <text:p text:style-name="P94">Zdravotná poisťovňa</text:p>
          </table:table-cell>
          <table:table-cell table:style-name="Tabulka56.A1" office:value-type="string">
            <text:p text:style-name="P95"/>
          </table:table-cell>
          <table:table-cell table:style-name="Tabulka56.B1" office:value-type="string">
            <text:p text:style-name="P95"/>
          </table:table-cell>
        </table:table-row>
        <table:table-row table:style-name="Tabulka56.1">
          <table:table-cell table:style-name="Tabulka56.A1" office:value-type="string">
            <text:p text:style-name="P94">Iné osobné a sociálne náklady</text:p>
          </table:table-cell>
          <table:table-cell table:style-name="Tabulka56.A1" office:value-type="string">
            <text:p text:style-name="P95"/>
          </table:table-cell>
          <table:table-cell table:style-name="Tabulka56.B1" office:value-type="string">
            <text:p text:style-name="P95"/>
          </table:table-cell>
        </table:table-row>
        <table:table-row table:style-name="Tabulka56.1">
          <table:table-cell table:style-name="Tabulka56.A1" office:value-type="string">
            <text:p text:style-name="P99">Osobné náklady spolu (R15 výkazu ZaS)</text:p>
          </table:table-cell>
          <table:table-cell table:style-name="Tabulka56.A1" office:value-type="string">
            <text:p text:style-name="P95"/>
          </table:table-cell>
          <table:table-cell table:style-name="Tabulka56.B1" office:value-type="string">
            <text:p text:style-name="P95"/>
          </table:table-cell>
        </table:table-row>
      </table:table>
      <text:p text:style-name="P63"/>
      <text:p text:style-name="P87"><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8">Opis účtovného prípadu</text:p>
          </table:table-cell>
          <table:table-cell table:style-name="Tabulka57.B1" table:number-columns-spanned="2" office:value-type="string">
            <text:p text:style-name="P98">Suma finančných výnosov</text:p>
          </table:table-cell>
          <table:covered-table-cell/>
        </table:table-row>
        <table:table-row table:style-name="Tabulka57.1">
          <table:covered-table-cell/>
          <table:table-cell table:style-name="Tabulka57.A1" office:value-type="string">
            <text:p text:style-name="P98">Bežný rok</text:p>
          </table:table-cell>
          <table:table-cell table:style-name="Tabulka57.B1" office:value-type="string">
            <text:p text:style-name="P98">Minulý rok</text:p>
          </table:table-cell>
        </table:table-row>
        <table:table-row table:style-name="Tabulka57.1">
          <table:table-cell table:style-name="Tabulka57.A1" office:value-type="string">
            <text:p text:style-name="P94">Výnosy z predaja CP a podielov (661)</text:p>
          </table:table-cell>
          <table:table-cell table:style-name="Tabulka57.A1" office:value-type="string">
            <text:p text:style-name="P95"/>
          </table:table-cell>
          <table:table-cell table:style-name="Tabulka57.B1" office:value-type="string">
            <text:p text:style-name="P95"/>
          </table:table-cell>
        </table:table-row>
        <table:table-row table:style-name="Tabulka57.1">
          <table:table-cell table:style-name="Tabulka57.A1" office:value-type="string">
            <text:p text:style-name="P94">Výnosové úroky (662)</text:p>
          </table:table-cell>
          <table:table-cell table:style-name="Tabulka57.A1" office:value-type="string">
            <text:p text:style-name="P95"/>
          </table:table-cell>
          <table:table-cell table:style-name="Tabulka57.B1" office:value-type="string">
            <text:p text:style-name="P95"/>
          </table:table-cell>
        </table:table-row>
        <table:table-row table:style-name="Tabulka57.1">
          <table:table-cell table:style-name="Tabulka57.A1" office:value-type="string">
            <text:p text:style-name="P94">Kurzové zisky počas roku (663.A)</text:p>
          </table:table-cell>
          <table:table-cell table:style-name="Tabulka57.A1" office:value-type="string">
            <text:p text:style-name="P95"/>
          </table:table-cell>
          <table:table-cell table:style-name="Tabulka57.B1" office:value-type="string">
            <text:p text:style-name="P95"/>
          </table:table-cell>
        </table:table-row>
        <table:table-row table:style-name="Tabulka57.1">
          <table:table-cell table:style-name="Tabulka57.A1" office:value-type="string">
            <text:p text:style-name="P94">Kurzové zisky k závierkovému dňu (663.A)</text:p>
          </table:table-cell>
          <table:table-cell table:style-name="Tabulka57.A1" office:value-type="string">
            <text:p text:style-name="P95"/>
          </table:table-cell>
          <table:table-cell table:style-name="Tabulka57.B1" office:value-type="string">
            <text:p text:style-name="P95"/>
          </table:table-cell>
        </table:table-row>
        <table:table-row table:style-name="Tabulka57.1">
          <table:table-cell table:style-name="Tabulka57.A1" office:value-type="string">
            <text:p text:style-name="P94">Ostatné finančné výnosy (66x)</text:p>
          </table:table-cell>
          <table:table-cell table:style-name="Tabulka57.A1" office:value-type="string">
            <text:p text:style-name="P95"/>
          </table:table-cell>
          <table:table-cell table:style-name="Tabulka57.B1" office:value-type="string">
            <text:p text:style-name="P95"/>
          </table:table-cell>
        </table:table-row>
        <table:table-row table:style-name="Tabulka57.1">
          <table:table-cell table:style-name="Tabulka57.A1" office:value-type="string">
            <text:p text:style-name="P99">Výnosy z finančnej činnosti spolu (R29 výkazu ZaS)</text:p>
          </table:table-cell>
          <table:table-cell table:style-name="Tabulka57.A1" office:value-type="string">
            <text:p text:style-name="P95"/>
          </table:table-cell>
          <table:table-cell table:style-name="Tabulka57.B1" office:value-type="string">
            <text:p text:style-name="P95"/>
          </table:table-cell>
        </table:table-row>
      </table:table>
      <text:p text:style-name="P63"/>
      <text:p text:style-name="P87"><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8">Opis účtovného prípadu</text:p>
          </table:table-cell>
          <table:table-cell table:style-name="Tabulka58.B1" table:number-columns-spanned="2" office:value-type="string">
            <text:p text:style-name="P98">Náklady na nákup služieb</text:p>
          </table:table-cell>
          <table:covered-table-cell/>
        </table:table-row>
        <table:table-row table:style-name="Tabulka58.1">
          <table:covered-table-cell/>
          <table:table-cell table:style-name="Tabulka58.A1" office:value-type="string">
            <text:p text:style-name="P98">Bežný rok</text:p>
          </table:table-cell>
          <table:table-cell table:style-name="Tabulka58.B1" office:value-type="string">
            <text:p text:style-name="P98">Minulý rok</text:p>
          </table:table-cell>
        </table:table-row>
        <table:table-row table:style-name="Tabulka58.1">
          <table:table-cell table:style-name="Tabulka58.A1" office:value-type="string">
            <text:p text:style-name="P100"/>
          </table:table-cell>
          <table:table-cell table:style-name="Tabulka58.A1" office:value-type="string">
            <text:p text:style-name="P95"/>
          </table:table-cell>
          <table:table-cell table:style-name="Tabulka58.B1" office:value-type="string">
            <text:p text:style-name="P95"/>
          </table:table-cell>
        </table:table-row>
        <table:table-row table:style-name="Tabulka58.1">
          <table:table-cell table:style-name="Tabulka58.A1" office:value-type="string">
            <text:p text:style-name="P95"/>
          </table:table-cell>
          <table:table-cell table:style-name="Tabulka58.A1" office:value-type="string">
            <text:p text:style-name="P95"/>
          </table:table-cell>
          <table:table-cell table:style-name="Tabulka58.B1" office:value-type="string">
            <text:p text:style-name="P95"/>
          </table:table-cell>
        </table:table-row>
        <table:table-row table:style-name="Tabulka58.1">
          <table:table-cell table:style-name="Tabulka58.A1" office:value-type="string">
            <text:p text:style-name="P95"/>
          </table:table-cell>
          <table:table-cell table:style-name="Tabulka58.A1" office:value-type="string">
            <text:p text:style-name="P95"/>
          </table:table-cell>
          <table:table-cell table:style-name="Tabulka58.B1" office:value-type="string">
            <text:p text:style-name="P95"/>
          </table:table-cell>
        </table:table-row>
        <table:table-row table:style-name="Tabulka58.1">
          <table:table-cell table:style-name="Tabulka58.A1" office:value-type="string">
            <text:p text:style-name="P99">Náklady na nákup služieb (R14 výkazu ZaS)</text:p>
          </table:table-cell>
          <table:table-cell table:style-name="Tabulka58.A1" office:value-type="string">
            <text:p text:style-name="P95"/>
          </table:table-cell>
          <table:table-cell table:style-name="Tabulka58.B1" office:value-type="string">
            <text:p text:style-name="P95"/>
          </table:table-cell>
        </table:table-row>
      </table:table>
      <text:p text:style-name="P63"/>
      <text:p text:style-name="P87"><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ext:soft-page-break/>
        <table:table-row table:style-name="Tabulka59.1">
          <table:table-cell table:style-name="Tabulka59.A1" table:number-rows-spanned="2" office:value-type="string">
            <text:p text:style-name="P98">Opis účtovného prípadu</text:p>
          </table:table-cell>
          <table:table-cell table:style-name="Tabulka59.B1" table:number-columns-spanned="2" office:value-type="string">
            <text:p text:style-name="P98">Ostatné náklady z hospodárskej činnosti</text:p>
          </table:table-cell>
          <table:covered-table-cell/>
        </table:table-row>
        <table:table-row table:style-name="Tabulka59.1">
          <table:covered-table-cell/>
          <table:table-cell table:style-name="Tabulka59.A1" office:value-type="string">
            <text:p text:style-name="P98">Bežný rok</text:p>
          </table:table-cell>
          <table:table-cell table:style-name="Tabulka59.B1" office:value-type="string">
            <text:p text:style-name="P98">Minulý rok</text:p>
          </table:table-cell>
        </table:table-row>
        <table:table-row table:style-name="Tabulka59.1">
          <table:table-cell table:style-name="Tabulka59.A1" office:value-type="string">
            <text:p text:style-name="P100"/>
          </table:table-cell>
          <table:table-cell table:style-name="Tabulka59.A1" office:value-type="string">
            <text:p text:style-name="P95"/>
          </table:table-cell>
          <table:table-cell table:style-name="Tabulka59.B1" office:value-type="string">
            <text:p text:style-name="P95"/>
          </table:table-cell>
        </table:table-row>
        <table:table-row table:style-name="Tabulka59.1">
          <table:table-cell table:style-name="Tabulka59.A1" office:value-type="string">
            <text:p text:style-name="P95"/>
          </table:table-cell>
          <table:table-cell table:style-name="Tabulka59.A1" office:value-type="string">
            <text:p text:style-name="P95"/>
          </table:table-cell>
          <table:table-cell table:style-name="Tabulka59.B1" office:value-type="string">
            <text:p text:style-name="P95"/>
          </table:table-cell>
        </table:table-row>
        <table:table-row table:style-name="Tabulka59.1">
          <table:table-cell table:style-name="Tabulka59.A1" office:value-type="string">
            <text:p text:style-name="P95"/>
          </table:table-cell>
          <table:table-cell table:style-name="Tabulka59.A1" office:value-type="string">
            <text:p text:style-name="P95"/>
          </table:table-cell>
          <table:table-cell table:style-name="Tabulka59.B1" office:value-type="string">
            <text:p text:style-name="P95"/>
          </table:table-cell>
        </table:table-row>
      </table:table>
      <text:p text:style-name="P63"/>
      <text:p text:style-name="P87"><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8">Opis účtovného prípadu</text:p>
          </table:table-cell>
          <table:table-cell table:style-name="Tabulka60.B1" table:number-columns-spanned="2" office:value-type="string">
            <text:p text:style-name="P98">Suma finančných nákladov</text:p>
          </table:table-cell>
          <table:covered-table-cell/>
        </table:table-row>
        <table:table-row table:style-name="Tabulka60.1">
          <table:covered-table-cell/>
          <table:table-cell table:style-name="Tabulka60.A1" office:value-type="string">
            <text:p text:style-name="P98">Bežný rok</text:p>
          </table:table-cell>
          <table:table-cell table:style-name="Tabulka60.B1" office:value-type="string">
            <text:p text:style-name="P98">Minulý rok</text:p>
          </table:table-cell>
        </table:table-row>
        <table:table-row table:style-name="Tabulka60.1">
          <table:table-cell table:style-name="Tabulka60.A1" office:value-type="string">
            <text:p text:style-name="P94">Náklady z predaja CP a podielov (561)</text:p>
          </table:table-cell>
          <table:table-cell table:style-name="Tabulka60.A1" office:value-type="string">
            <text:p text:style-name="P95"/>
          </table:table-cell>
          <table:table-cell table:style-name="Tabulka60.B1" office:value-type="string">
            <text:p text:style-name="P95"/>
          </table:table-cell>
        </table:table-row>
        <table:table-row table:style-name="Tabulka60.1">
          <table:table-cell table:style-name="Tabulka60.A1" office:value-type="string">
            <text:p text:style-name="P94">Nákladové úroky (562)</text:p>
          </table:table-cell>
          <table:table-cell table:style-name="Tabulka60.A1" office:value-type="string">
            <text:p text:style-name="P95"/>
          </table:table-cell>
          <table:table-cell table:style-name="Tabulka60.B1" office:value-type="string">
            <text:p text:style-name="P95"/>
          </table:table-cell>
        </table:table-row>
        <table:table-row table:style-name="Tabulka60.1">
          <table:table-cell table:style-name="Tabulka60.A1" office:value-type="string">
            <text:p text:style-name="P94">Kurzové straty počas roku (563.A)</text:p>
          </table:table-cell>
          <table:table-cell table:style-name="Tabulka60.A1" office:value-type="string">
            <text:p text:style-name="P95"/>
          </table:table-cell>
          <table:table-cell table:style-name="Tabulka60.B1" office:value-type="string">
            <text:p text:style-name="P95"/>
          </table:table-cell>
        </table:table-row>
        <table:table-row table:style-name="Tabulka60.1">
          <table:table-cell table:style-name="Tabulka60.A1" office:value-type="string">
            <text:p text:style-name="P94">Kurzové straty k závierkovému dňu (563.A)</text:p>
          </table:table-cell>
          <table:table-cell table:style-name="Tabulka60.A1" office:value-type="string">
            <text:p text:style-name="P95"/>
          </table:table-cell>
          <table:table-cell table:style-name="Tabulka60.B1" office:value-type="string">
            <text:p text:style-name="P95"/>
          </table:table-cell>
        </table:table-row>
        <table:table-row table:style-name="Tabulka60.1">
          <table:table-cell table:style-name="Tabulka60.A1" office:value-type="string">
            <text:p text:style-name="P94">Ostatné finančné náklady (56x)</text:p>
          </table:table-cell>
          <table:table-cell table:style-name="Tabulka60.A1" office:value-type="string">
            <text:p text:style-name="P95"/>
          </table:table-cell>
          <table:table-cell table:style-name="Tabulka60.B1" office:value-type="string">
            <text:p text:style-name="P95"/>
          </table:table-cell>
        </table:table-row>
        <table:table-row table:style-name="Tabulka60.1">
          <table:table-cell table:style-name="Tabulka60.A1" office:value-type="string">
            <text:p text:style-name="P99">Náklady na finančnú činnosť spolu (R45 výkazu ZaS)</text:p>
          </table:table-cell>
          <table:table-cell table:style-name="Tabulka60.A1" office:value-type="string">
            <text:p text:style-name="P95"/>
          </table:table-cell>
          <table:table-cell table:style-name="Tabulka60.B1" office:value-type="string">
            <text:p text:style-name="P95"/>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7"><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8">Opis účtovného prípadu</text:p>
          </table:table-cell>
          <table:table-cell table:style-name="Tabulka61.B1" table:number-columns-spanned="2" office:value-type="string">
            <text:p text:style-name="P98">Náklady na audit a poradenstvo</text:p>
          </table:table-cell>
          <table:covered-table-cell/>
        </table:table-row>
        <table:table-row table:style-name="Tabulka61.1">
          <table:covered-table-cell/>
          <table:table-cell table:style-name="Tabulka61.A1" office:value-type="string">
            <text:p text:style-name="P98">Bežný rok</text:p>
          </table:table-cell>
          <table:table-cell table:style-name="Tabulka61.B1" office:value-type="string">
            <text:p text:style-name="P98">Minulý rok</text:p>
          </table:table-cell>
        </table:table-row>
        <table:table-row table:style-name="Tabulka61.1">
          <table:table-cell table:style-name="Tabulka61.A1" office:value-type="string">
            <text:p text:style-name="P94">Náklady za overenie účtovnej závierky</text:p>
          </table:table-cell>
          <table:table-cell table:style-name="Tabulka61.A1" office:value-type="string">
            <text:p text:style-name="P95"/>
          </table:table-cell>
          <table:table-cell table:style-name="Tabulka61.B1" office:value-type="string">
            <text:p text:style-name="P95"/>
          </table:table-cell>
        </table:table-row>
        <table:table-row table:style-name="Tabulka61.1">
          <table:table-cell table:style-name="Tabulka61.A1" office:value-type="string">
            <text:p text:style-name="P94">Iné uisťovacie služby</text:p>
          </table:table-cell>
          <table:table-cell table:style-name="Tabulka61.A1" office:value-type="string">
            <text:p text:style-name="P95"/>
          </table:table-cell>
          <table:table-cell table:style-name="Tabulka61.B1" office:value-type="string">
            <text:p text:style-name="P95"/>
          </table:table-cell>
        </table:table-row>
        <table:table-row table:style-name="Tabulka61.1">
          <table:table-cell table:style-name="Tabulka61.A1" office:value-type="string">
            <text:p text:style-name="P94">Daňové poradenstvo</text:p>
          </table:table-cell>
          <table:table-cell table:style-name="Tabulka61.A1" office:value-type="string">
            <text:p text:style-name="P95"/>
          </table:table-cell>
          <table:table-cell table:style-name="Tabulka61.B1" office:value-type="string">
            <text:p text:style-name="P95"/>
          </table:table-cell>
        </table:table-row>
        <table:table-row table:style-name="Tabulka61.1">
          <table:table-cell table:style-name="Tabulka61.A1" office:value-type="string">
            <text:p text:style-name="P94">Neaudítorské služby</text:p>
          </table:table-cell>
          <table:table-cell table:style-name="Tabulka61.A1" office:value-type="string">
            <text:p text:style-name="P95"/>
          </table:table-cell>
          <table:table-cell table:style-name="Tabulka61.B1" office:value-type="string">
            <text:p text:style-name="P95"/>
          </table:table-cell>
        </table:table-row>
      </table:table>
      <text:p text:style-name="P7"/>
      <text:p text:style-name="P87"><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245263</text:p>
          </table:table-cell>
          <table:table-cell table:style-name="Tabulka62.C1" office:value-type="string">
            <text:p text:style-name="P6">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46386,76</text:p>
          </table:table-cell>
          <table:table-cell table:style-name="Tabulka62.C1" office:value-type="string">
            <text:p text:style-name="P6"> </text:p>
          </table:table-cell>
        </table:table-row>
        <table:table-row table:style-name="Tabulka62.6">
          <table:table-cell table:style-name="Tabulka62.A1" office:value-type="string">
            <text:p text:style-name="P27">Čistý obrat celkom</text:p>
          </table:table-cell>
          <table:table-cell table:style-name="Tabulka62.A1" office:value-type="string">
            <text:p text:style-name="P6"> </text:p>
          </table:table-cell>
          <table:table-cell table:style-name="Tabulka62.C1" office:value-type="string">
            <text:p text:style-name="P6"> </text:p>
          </table:table-cell>
        </table:table-row>
      </table:table>
      <text:p text:style-name="P94"/>
      <text:p text:style-name="P113"><text:soft-page-break/>[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4"/>
      <text:p text:style-name="P94"/>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4"/>
      <text:p text:style-name="P94"/>
      <text:p text:style-name="P94"/>
      <text:p text:style-name="P124">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7"><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5567656419738608808" text:style-name="WW8Num13">
        <text:list-item>
          <text:p text:style-name="P180">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3">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7"><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ext:soft-page-break/>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1"/>
      <text:p text:style-name="P102">Článok VI – UDALOSTI, KTORÉ NASTALI PO ZÁVIERKOVOM DNI</text:p>
      <text:p text:style-name="P102">(Následné udalosti)</text:p>
      <text:p text:style-name="P102"/>
      <text:p text:style-name="P78">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c) Zmena spoločníkov účtovnej jednotky: </text:p>
      <text:p text:style-name="P7"/>
      <text:p text:style-name="P7">d) Prijaté rozhodnutia o predaji účtovnej jednotky alebo jej časti:</text:p>
      <text:p text:style-name="P7"/>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2">Článok VII – INFORMÁCIE O SPRIAZNENÝCH OSOBÁCH</text:p>
      <text:p text:style-name="P97"/>
      <text:p text:style-name="P80">1) Informácie o transakciách medzi vykazujúcou účtovnou jednotkou a spriaznenými osobami sa uvádzajú z dôvodu potreby užívateľov účtovnej závierky porozumieť vplyvu týchto transakcií na účtovnú závierku, a to:</text:p>
      <text:list xml:id="list5372110023104911588" text:style-name="WW8Num9">
        <text:list-item>
          <text:p text:style-name="P177"><text:soft-page-break/><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text:span><text:span text:style-name="T11">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7"><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7"><text:span text:style-name="T11">Samostatne sa uvádzajú transakcie so </text:span><text:span text:style-name="T16">spriaznenými osobami</text:span><text:span text:style-name="T11"> za každú z týchto osôb:</text:span></text:p>
        </text:list-item>
      </text:list>
      <text:list xml:id="list5314165944099972412" text:style-name="WW8Num15">
        <text:list-item>
          <text:p text:style-name="P186">subjekt, ktorý v účtovnej jednotke vykonáva rozhodujúci vplyv (vlastník nad 50 % - materská UJ),</text:p>
        </text:list-item>
        <text:list-item>
          <text:p text:style-name="P187">subjekt, ktorý v účtovnej jednotke vykonáva spoločný rozhodujúci vplyv (zmluvne dohodnutý rozhodujúci vplyv) alebo podstatný vplyv (najmenej 20 %),</text:p>
        </text:list-item>
        <text:list-item>
          <text:p text:style-name="P186">dcérske účtovné jednotky (vlastnená inou UJ nad 50 %),</text:p>
        </text:list-item>
        <text:list-item>
          <text:p text:style-name="P186">spoločné účtovné jednotky (50 %),</text:p>
        </text:list-item>
        <text:list-item>
          <text:p text:style-name="P186">pridružené podniky (najmenej 20 %),</text:p>
        </text:list-item>
        <text:list-item>
          <text:p text:style-name="P186">kľúčový manažment účtovnej jednotky alebo jej materskej účtovnej jednotky,</text:p>
        </text:list-item>
        <text:list-item>
          <text:p text:style-name="P187">ostatné spriaznené osoby (napr. personálne prepojenie - blízke osoby vlastníkov alebo kľúčového manažmentu; rozhodujúci obchodní partneri alebo rozhodujúci veritelia a ich blízke osoby). </text:p>
        </text:list-item>
      </text:list>
      <text:p text:style-name="P97"/>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5">Spriaznená osoba:</text:p>
            <text:p text:style-name="P165"/>
          </table:table-cell>
          <table:table-cell table:style-name="Tabulka65.A1" table:number-rows-spanned="2" office:value-type="string">
            <text:p text:style-name="Top_20_Header">Bežné účtovné obdobie</text:p>
          </table:table-cell>
          <table:table-cell table:style-name="Tabulka65.C1" table:number-rows-spanned="2" office:value-type="string">
            <text:p text:style-name="Top_20_Header">Bezprostredne predchádzajúce účtovné obdobie</text:p>
          </table:table-cell>
        </table:table-row>
        <table:table-row table:style-name="Tabulka65.2">
          <table:table-cell table:style-name="Tabulka65.A1" office:value-type="string">
            <text:p text:style-name="P165">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1"/>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5">Spriaznená osoba:</text:p>
            <text:p text:style-name="P165"/>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5">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1"/>
      <text:p text:style-name="P87"><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text:soft-page-break/>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41735315" text:continue-list="list41734133" text:style-name="WW8Num10">
              <text:list-item>
                <text:p text:style-name="P171">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41745610" text:continue-numbering="true" text:style-name="WW8Num10">
              <text:list-item>
                <text:p text:style-name="P171">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41736482" text:continue-numbering="true" text:style-name="WW8Num10">
              <text:list-item>
                <text:p text:style-name="P171">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7"/>
      <text:p text:style-name="P102"/>
      <text:p text:style-name="P102">Článok VIII – OSTATNÉ INFORMÁCIE</text:p>
      <text:p text:style-name="P101"/>
      <text:p text:style-name="P123">1) Informácie o práve poskytovať služby vo verejnom záujme:</text:p>
      <text:p text:style-name="P123">2) Informácie o osobitnej kategórii priemyselnej výroby (§ 23d/6 ZoU):</text:p>
      <text:p text:style-name="P123">3) Informácie o finančných vzťahoch s orgánmi verejnej moci (§ 23d/6 ZoU):</text:p>
      <text:p text:style-name="P101"/>
      <text:p text:style-name="P7"/>
      <text:p text:style-name="P124">Článok IX – PREHĽAD O POHYBE VLASTNÉHO IMANIA</text:p>
      <text:p text:style-name="P128"/>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2">Bežné účtovné obdobie</text:p>
          </table:table-cell>
          <table:covered-table-cell/>
        </table:table-row>
        <table:table-row table:style-name="Tabulka68.1">
          <table:table-cell table:style-name="Tabulka68.A2" office:value-type="string">
            <text:p text:style-name="P134">Stav vlastného imania na začiatku účtovného obdobia:</text:p>
          </table:table-cell>
          <table:table-cell table:style-name="Tabulka68.B2" office:value-type="float" office:value="30000">
            <text:p text:style-name="P127">30000</text:p>
          </table:table-cell>
        </table:table-row>
        <table:table-row table:style-name="Tabulka68.3">
          <table:table-cell table:style-name="Tabulka68.A2" office:value-type="string">
            <text:p text:style-name="P134">Zvýšenie alebo zníženie vlastného imania počas účtovného obdobia:</text:p>
          </table:table-cell>
          <table:table-cell table:style-name="Tabulka68.A1" office:value-type="string">
            <text:p text:style-name="P127"/>
          </table:table-cell>
        </table:table-row>
        <table:table-row table:style-name="Tabulka68.4">
          <table:table-cell table:style-name="Tabulka68.A2" office:value-type="string">
            <text:p text:style-name="P120">Stav vlastného imania na konci účtovného obdobia:</text:p>
          </table:table-cell>
          <table:table-cell table:style-name="Tabulka68.B2" office:value-type="float" office:value="30000">
            <text:p text:style-name="P127">30000</text:p>
          </table:table-cell>
        </table:table-row>
        <table:table-row table:style-name="Tabulka68.4">
          <table:table-cell table:style-name="Tabulka68.A2" office:value-type="string">
            <text:p text:style-name="P136">Dôvody zmien vlastného imania v členení:</text:p>
          </table:table-cell>
          <table:table-cell table:style-name="Tabulka68.A1" office:value-type="string">
            <text:p text:style-name="P128">x</text:p>
          </table:table-cell>
        </table:table-row>
        <table:table-row table:style-name="Tabulka68.4">
          <table:table-cell table:style-name="Tabulka68.A2" office:value-type="string">
            <text:p text:style-name="P135">a) základné imanie zapísané do obchodného registra (účte 411):</text:p>
          </table:table-cell>
          <table:table-cell table:style-name="Tabulka68.A1" office:value-type="string">
            <text:p text:style-name="P127"/>
          </table:table-cell>
        </table:table-row>
        <table:table-row table:style-name="Tabulka68.4">
          <table:table-cell table:style-name="Tabulka68.A2" office:value-type="string">
            <text:p text:style-name="P135">b) základné imanie nezapísané do obchodného registra (účet 419):</text:p>
          </table:table-cell>
          <table:table-cell table:style-name="Tabulka68.A1" office:value-type="string">
            <text:p text:style-name="P127"/>
          </table:table-cell>
        </table:table-row>
        <table:table-row table:style-name="Tabulka68.4">
          <table:table-cell table:style-name="Tabulka68.A2" office:value-type="string">
            <text:p text:style-name="P135">c) emisné ážio (účet 412):</text:p>
          </table:table-cell>
          <table:table-cell table:style-name="Tabulka68.A1" office:value-type="string">
            <text:p text:style-name="P127"/>
          </table:table-cell>
        </table:table-row>
        <table:table-row table:style-name="Tabulka68.4">
          <table:table-cell table:style-name="Tabulka68.A2" office:value-type="string">
            <text:p text:style-name="P135">d) zákonné rezervné fondy (účet 417, 418, 421, 422):</text:p>
          </table:table-cell>
          <table:table-cell table:style-name="Tabulka68.A1" office:value-type="string">
            <text:p text:style-name="P127"/>
          </table:table-cell>
        </table:table-row>
        <table:table-row table:style-name="Tabulka68.4">
          <table:table-cell table:style-name="Tabulka68.A2" office:value-type="string">
            <text:p text:style-name="P135">e) ostatné kapitálové fondy (účet 413):</text:p>
          </table:table-cell>
          <table:table-cell table:style-name="Tabulka68.A1" office:value-type="string">
            <text:p text:style-name="P127"/>
          </table:table-cell>
        </table:table-row>
        <table:table-row table:style-name="Tabulka68.4">
          <table:table-cell table:style-name="Tabulka68.A2" office:value-type="string">
            <text:p text:style-name="P135">f) oceňovacie rozdiely nezahrnuté do výsledku hospodárenia (účet 414, 415, 416):</text:p>
          </table:table-cell>
          <table:table-cell table:style-name="Tabulka68.A1" office:value-type="string">
            <text:p text:style-name="P127"/>
          </table:table-cell>
        </table:table-row>
        <table:table-row table:style-name="Tabulka68.4">
          <table:table-cell table:style-name="Tabulka68.A2" office:value-type="string">
            <text:p text:style-name="P135">g) ostatné fondy tvorené zo zisku (účet 423, 427):</text:p>
          </table:table-cell>
          <table:table-cell table:style-name="Tabulka68.A1" office:value-type="string">
            <text:p text:style-name="P127"/>
          </table:table-cell>
        </table:table-row>
        <table:table-row table:style-name="Tabulka68.4">
          <table:table-cell table:style-name="Tabulka68.A2" office:value-type="string">
            <text:p text:style-name="P135">h) nerozdelený zisk minulých rokov (účet 428):</text:p>
          </table:table-cell>
          <table:table-cell table:style-name="Tabulka68.A1" office:value-type="string">
            <text:p text:style-name="P127"/>
          </table:table-cell>
        </table:table-row>
        <table:table-row table:style-name="Tabulka68.4">
          <table:table-cell table:style-name="Tabulka68.A2" office:value-type="string">
            <text:p text:style-name="P135">i) neuhradená strata minulých rokov (účet 429):</text:p>
          </table:table-cell>
          <table:table-cell table:style-name="Tabulka68.A1" office:value-type="string">
            <text:p text:style-name="P127"/>
          </table:table-cell>
        </table:table-row>
        <table:table-row table:style-name="Tabulka68.4">
          <table:table-cell table:style-name="Tabulka68.A2" office:value-type="string">
            <text:p text:style-name="P135">j) účtovný zisk alebo účtovná strata (účet 431):</text:p>
          </table:table-cell>
          <table:table-cell table:style-name="Tabulka68.A1" office:value-type="string">
            <text:p text:style-name="P127"/>
          </table:table-cell>
        </table:table-row>
        <table:table-row table:style-name="Tabulka68.4">
          <table:table-cell table:style-name="Tabulka68.A2" office:value-type="string">
            <text:p text:style-name="P135">k) vyplatené dividendy:</text:p>
          </table:table-cell>
          <table:table-cell table:style-name="Tabulka68.A1" office:value-type="string">
            <text:p text:style-name="P127"/>
          </table:table-cell>
        </table:table-row>
        <table:table-row table:style-name="Tabulka68.4">
          <table:table-cell table:style-name="Tabulka68.A2" office:value-type="string">
            <text:p text:style-name="P135">l) ďalšie zmeny vlastného imania:</text:p>
          </table:table-cell>
          <table:table-cell table:style-name="Tabulka68.A1" office:value-type="string">
            <text:p text:style-name="P127"/>
          </table:table-cell>
        </table:table-row>
        <table:table-row table:style-name="Tabulka68.18">
          <table:table-cell table:style-name="Tabulka68.A2" office:value-type="string">
            <text:p text:style-name="P135">m) zmeny účtované na účte fyzickej osoby (účet 491): </text:p>
          </table:table-cell>
          <table:table-cell table:style-name="Tabulka68.A1" office:value-type="string">
            <text:p text:style-name="P127"/>
          </table:table-cell>
        </table:table-row>
      </table:table>
      <text:p text:style-name="P126"/>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2">Bezprostredne predchádzajúce účtovné obdobie</text:p>
          </table:table-cell>
          <table:covered-table-cell/>
        </table:table-row>
        <text:soft-page-break/>
        <table:table-row table:style-name="Tabulka69.1">
          <table:table-cell table:style-name="Tabulka69.A2" office:value-type="string">
            <text:p text:style-name="P134">Stav vlastného imania na začiatku účtovného obdobia:</text:p>
          </table:table-cell>
          <table:table-cell table:style-name="Tabulka69.B2" office:value-type="float" office:value="30000">
            <text:p text:style-name="P127">30000</text:p>
          </table:table-cell>
        </table:table-row>
        <table:table-row table:style-name="Tabulka69.3">
          <table:table-cell table:style-name="Tabulka69.A2" office:value-type="string">
            <text:p text:style-name="P134">Zvýšenie alebo zníženie vlastného imania počas účtovného obdobia:</text:p>
          </table:table-cell>
          <table:table-cell table:style-name="Tabulka69.A1" office:value-type="string">
            <text:p text:style-name="P127"/>
          </table:table-cell>
        </table:table-row>
        <table:table-row table:style-name="Tabulka69.3">
          <table:table-cell table:style-name="Tabulka69.A2" office:value-type="string">
            <text:p text:style-name="P120">Stav vlastného imania na konci účtovného obdobia:</text:p>
          </table:table-cell>
          <table:table-cell table:style-name="Tabulka69.B2" office:value-type="float" office:value="30000">
            <text:p text:style-name="P127">30000</text:p>
          </table:table-cell>
        </table:table-row>
        <table:table-row table:style-name="Tabulka69.3">
          <table:table-cell table:style-name="Tabulka69.A2" office:value-type="string">
            <text:p text:style-name="P136">Dôvody zmien vlastného imania v členení:</text:p>
          </table:table-cell>
          <table:table-cell table:style-name="Tabulka69.A1" office:value-type="string">
            <text:p text:style-name="P128">x</text:p>
          </table:table-cell>
        </table:table-row>
        <table:table-row table:style-name="Tabulka69.3">
          <table:table-cell table:style-name="Tabulka69.A2" office:value-type="string">
            <text:p text:style-name="P135">a) základné imanie zapísané do obchodného registra (účte 411):</text:p>
          </table:table-cell>
          <table:table-cell table:style-name="Tabulka69.A1" office:value-type="string">
            <text:p text:style-name="P127"/>
          </table:table-cell>
        </table:table-row>
        <table:table-row table:style-name="Tabulka69.3">
          <table:table-cell table:style-name="Tabulka69.A2" office:value-type="string">
            <text:p text:style-name="P135">b) základné imanie nezapísané do obchodného registra (účet 419):</text:p>
          </table:table-cell>
          <table:table-cell table:style-name="Tabulka69.A1" office:value-type="string">
            <text:p text:style-name="P127"/>
          </table:table-cell>
        </table:table-row>
        <table:table-row table:style-name="Tabulka69.3">
          <table:table-cell table:style-name="Tabulka69.A2" office:value-type="string">
            <text:p text:style-name="P135">c) emisné ážio (účet 412):</text:p>
          </table:table-cell>
          <table:table-cell table:style-name="Tabulka69.A1" office:value-type="string">
            <text:p text:style-name="P127"/>
          </table:table-cell>
        </table:table-row>
        <table:table-row table:style-name="Tabulka69.3">
          <table:table-cell table:style-name="Tabulka69.A2" office:value-type="string">
            <text:p text:style-name="P135">d) zákonné rezervné fondy (účet 417, 418, 421, 422):</text:p>
          </table:table-cell>
          <table:table-cell table:style-name="Tabulka69.A1" office:value-type="string">
            <text:p text:style-name="P127"/>
          </table:table-cell>
        </table:table-row>
        <table:table-row table:style-name="Tabulka69.3">
          <table:table-cell table:style-name="Tabulka69.A2" office:value-type="string">
            <text:p text:style-name="P135">e) ostatné kapitálové fondy (účet 413):</text:p>
          </table:table-cell>
          <table:table-cell table:style-name="Tabulka69.A1" office:value-type="string">
            <text:p text:style-name="P127"/>
          </table:table-cell>
        </table:table-row>
        <table:table-row table:style-name="Tabulka69.3">
          <table:table-cell table:style-name="Tabulka69.A2" office:value-type="string">
            <text:p text:style-name="P135">f) oceňovacie rozdiely nezahrnuté do výsledku hospodárenia (účet 414, 415, 416):</text:p>
          </table:table-cell>
          <table:table-cell table:style-name="Tabulka69.A1" office:value-type="string">
            <text:p text:style-name="P127"/>
          </table:table-cell>
        </table:table-row>
        <table:table-row table:style-name="Tabulka69.3">
          <table:table-cell table:style-name="Tabulka69.A2" office:value-type="string">
            <text:p text:style-name="P135">g) ostatné fondy tvorené zo zisku (účet 423, 427):</text:p>
          </table:table-cell>
          <table:table-cell table:style-name="Tabulka69.A1" office:value-type="string">
            <text:p text:style-name="P127"/>
          </table:table-cell>
        </table:table-row>
        <table:table-row table:style-name="Tabulka69.3">
          <table:table-cell table:style-name="Tabulka69.A2" office:value-type="string">
            <text:p text:style-name="P135">h) nerozdelený zisk minulých rokov (účet 428):</text:p>
          </table:table-cell>
          <table:table-cell table:style-name="Tabulka69.A1" office:value-type="string">
            <text:p text:style-name="P127"/>
          </table:table-cell>
        </table:table-row>
        <table:table-row table:style-name="Tabulka69.3">
          <table:table-cell table:style-name="Tabulka69.A2" office:value-type="string">
            <text:p text:style-name="P135">i) neuhradená strata minulých rokov (účet 429):</text:p>
          </table:table-cell>
          <table:table-cell table:style-name="Tabulka69.A1" office:value-type="string">
            <text:p text:style-name="P127"/>
          </table:table-cell>
        </table:table-row>
        <table:table-row table:style-name="Tabulka69.3">
          <table:table-cell table:style-name="Tabulka69.A2" office:value-type="string">
            <text:p text:style-name="P135">j) účtovný zisk alebo účtovná strata (účet 431):</text:p>
          </table:table-cell>
          <table:table-cell table:style-name="Tabulka69.A1" office:value-type="string">
            <text:p text:style-name="P127"/>
          </table:table-cell>
        </table:table-row>
        <table:table-row table:style-name="Tabulka69.3">
          <table:table-cell table:style-name="Tabulka69.A2" office:value-type="string">
            <text:p text:style-name="P135">k) vyplatené dividendy:</text:p>
          </table:table-cell>
          <table:table-cell table:style-name="Tabulka69.A1" office:value-type="string">
            <text:p text:style-name="P127"/>
          </table:table-cell>
        </table:table-row>
        <table:table-row table:style-name="Tabulka69.3">
          <table:table-cell table:style-name="Tabulka69.A2" office:value-type="string">
            <text:p text:style-name="P135">l) ďalšie zmeny vlastného imania:</text:p>
          </table:table-cell>
          <table:table-cell table:style-name="Tabulka69.A1" office:value-type="string">
            <text:p text:style-name="P127"/>
          </table:table-cell>
        </table:table-row>
        <table:table-row table:style-name="Tabulka69.3">
          <table:table-cell table:style-name="Tabulka69.A2" office:value-type="string">
            <text:p text:style-name="P135">m) zmeny účtované na účte fyzickej osoby (účet 491): </text:p>
          </table:table-cell>
          <table:table-cell table:style-name="Tabulka69.A1" office:value-type="string">
            <text:p text:style-name="P127"/>
          </table:table-cell>
        </table:table-row>
      </table:table>
      <text:p text:style-name="P133"/>
      <text:p text:style-name="P123">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1.178cm" fo:margin-right="0cm" fo:margin-top="0cm" fo:margin-bottom="0cm" fo:orphans="0" fo:widows="0" fo:text-indent="-1cm" style:auto-text-indent="false"/>
      <style:text-properties fo:language="en" fo:country="US"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100%"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46660895 <text:s text:c="6"/></text:span><text:span text:style-name="MT9">D</text:span><text:span text:style-name="MT8">I</text:span><text:span text:style-name="MT6">Č: 202359884</text:span></text:p>
        <text:p text:style-name="Header"/>
      </style:header>
      <style:footer>
        <text:p text:style-name="MP2"><text:page-number text:select-page="current">24</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arikova</dc:creator>
    <dc:date>2018-09-15T21:48:57.43</dc:date>
    <meta:print-date>2015-07-21T12:39:00</meta:print-date>
    <meta:editing-cycles>143</meta:editing-cycles>
    <meta:editing-duration>P1DT10H46M10S</meta:editing-duration>
    <meta:generator>OpenOffice/4.1.0$Win32 OpenOffice.org_project/410m18$Build-9764</meta:generator>
    <meta:document-statistic meta:table-count="70" meta:image-count="0" meta:object-count="0" meta:page-count="31" meta:paragraph-count="1448" meta:word-count="7916" meta:character-count="54249"/>
  </office:meta>
</office:document-meta>
</file>