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P66" style:family="paragraph" style:parent-style-name="Table_20_Contents">
      <style:text-properties fo:font-size="2pt" style:font-size-asian="2pt" style:font-size-complex="2pt"/>
    </style:style>
    <style:style style:name="P67" style:family="paragraph" style:parent-style-name="Table_20_Contents">
      <style:paragraph-properties fo:text-align="justify" style:justify-single-word="false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7</text:span></text:p>
      <text:p text:style-name="P15"><text:span text:style-name="T1">Za obdobie: <text:s/>01.01.2017 - 31.12.2017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GNAY ENTERPRISES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Sedmokrásková 6, Bratislava - mestská časť Ružinov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0788175 <text:s text:c="9"/>DIČ: <text:s/>2120468988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7-03-16">
            <text:p text:style-name="P2">16.03.17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7-03-16">
            <text:p text:style-name="P2">16.03.17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67"><text:span text:style-name="T1">Chov vybraných druhov zvierat </text:span></text:p>
      <text:p text:style-name="P67"><text:span text:style-name="T1">Poskytovanie služieb v poľnohospodárstve a záhradníctve </text:span></text:p>
      <text:p text:style-name="P67"><text:span text:style-name="T1">Poskytovanie služieb súvisiacich so starostlivosťou o zvierata </text:span></text:p>
      <text:p text:style-name="P67"><text:span text:style-name="T1">Výroba potravinárskych výrobkov </text:span></text:p>
      <text:p text:style-name="P67"><text:span text:style-name="T1">Výroba skla, výrobkov zo skla a ich úprava </text:span></text:p>
      <text:p text:style-name="P67"><text:span text:style-name="T1">Keramická výroba </text:span></text:p>
      <text:p text:style-name="P67"><text:span text:style-name="T1">Výroba a opracovanie jednoduchých výrobkov z kovu</text:span></text:p>
      <text:p text:style-name="P67"><text:span text:style-name="T1">Výroba motorových vozidiel, motorov, dopravných prostriedkov, dielov a prislúšenstva pre motorové vozidla a iné dopravné prostriedky </text:span></text:p>
      <text:p text:style-name="P67"><text:span text:style-name="T1">Podnikanie v oblasti nakladania s iným ako nebezpečným odpadom </text:span></text:p>
      <text:p text:style-name="P67"><text:span text:style-name="T1">Sprostredkovateľská činnosť v oblasti obchodu, služieb, výroby </text:span></text:p>
      <text:p text:style-name="P67"><text:span text:style-name="T1">Údržba motorových vozidiel bez zásahu do motorickej časti vozidla </text:span></text:p>
      <text:p text:style-name="P67"><text:span text:style-name="T1">Veľkoobchod a maloobchod v rozsahu voľných živností </text:span></text:p>
      <text:p text:style-name="P67"><text:span text:style-name="T1">Služby súvisiace s produkciou filmov, videozáznamov a zvukových nahrávok </text:span></text:p>
      <text:p text:style-name="P67"><text:span text:style-name="T1">Počítačové služby a služby súvisiace s počítačovým spracovaním údajov </text:span></text:p>
      <text:p text:style-name="P67"><text:span text:style-name="T1">Sprostredkovanie poskytovania úverov alebo pôžičiek z peňažných zdrojov získaných výlučne bez verejnej výzvy a bez verejnej ponuky majetkových hodnôt </text:span></text:p>
      <text:p text:style-name="P67"><text:soft-page-break/><text:span text:style-name="T1">Činnosť podnikateľských, organizačných a ekonomických poradcov </text:span></text:p>
      <text:p text:style-name="P67"><text:span text:style-name="T1">Fotografické služby </text:span></text:p>
      <text:p text:style-name="P67"><text:span text:style-name="T1">Čistiace a upratovacie služby </text:span></text:p>
      <text:p text:style-name="P67"><text:span text:style-name="T1">Vykonávanie mimoškolskej vzdelávacej činnosti </text:span></text:p>
      <text:p text:style-name="P67"><text:span text:style-name="T1">Prevádzkovanie kultúrnych, spoločenských a zábavných zariadení </text:span></text:p>
      <text:p text:style-name="P67"><text:span text:style-name="T1">Prevádzkovanie športových zariadení a zariadení slúžiacich na regeneráciu a rekondiciu </text:span></text:p>
      <text:p text:style-name="P67"><text:span text:style-name="T1">Organizovanie športových, kultúrnych a iných spoločenských podujatí </text:span></text:p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ext:soft-page-break/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Dušan Nagy</text:p>
          </table:table-cell>
          <table:covered-table-cell/>
          <table:table-cell table:style-name="Tabuľka3.C6" office:value-type="date" office:date-value="2017-03-16">
            <text:p text:style-name="P8">16.03.17</text:p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oft-page-break/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7089480634698578796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3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4090707348978517471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ext:soft-page-break/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ext:soft-page-break/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3397994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3415548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3414288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3413779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3421007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3420377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3424992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3418452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3418917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3417647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><text:soft-page-break/></text:h>
      <text:list xml:id="list33412949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3427859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3405707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651</text:span></text:p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18"><text:span text:style-name="T7">651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651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651</text:span></text:p>
          </table:table-cell>
        </table:table-row>
      </table:table>
      <text:p text:style-name="P22"/>
      <text:p text:style-name="P22"/>
      <text:list xml:id="list33411353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3408715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7646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1931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9576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3403032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3422145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3425693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3408059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3397317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><text:soft-page-break/></text:h>
      <text:list xml:id="list33399214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><text:soft-page-break/></text:h>
      <text:list xml:id="list33411039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1953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1953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3396053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3406311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3415823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3408762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3413708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3417768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3422058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3418929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3401972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12871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12871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3408606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3416124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3414210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3426189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21"/>
          </table:table-cell>
          <table:covered-table-cell/>
          <table:table-cell table:style-name="Tabuľka51.D4" office:value-type="string">
            <text:p text:style-name="P18"><text:span text:style-name="T7">5000</text:span></text:p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0788175 <text:s text:c="17"/>DIČ</text:span><text:span text:style-name="MT1">: </text:span><text:span text:style-name="MT3">2120468988</text:span><text:span text:style-name="MT1"> <text:s text:c="6"/></text:span></text:p>
      </style:header>
      <style:footer>
        <text:p text:style-name="MP3"><text:span text:style-name="MT2">Strana </text:span><text:page-number text:select-page="current">3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8-10-01T13:21:44.73</dc:date>
    <meta:editing-duration>PT13M26S</meta:editing-duration>
    <meta:generator>OpenOffice/4.0.1$Win32 OpenOffice.org_project/401m5$Build-9714</meta:generator>
    <meta:document-statistic meta:table-count="52" meta:image-count="0" meta:object-count="0" meta:page-count="32" meta:paragraph-count="1452" meta:word-count="4279" meta:character-count="28689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