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d2129" fo:font-size="11pt" style:font-size-asian="11pt" style:font-name-complex="Times New Roman" style:font-size-complex="11pt"/>
    </style:style>
    <style:style style:name="P2" style:family="paragraph" style:parent-style-name="Standard">
      <style:text-properties fo:color="#1d2129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d2129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text-properties fo:color="#1d2129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fo:color="#1d2129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andard">
      <style:text-properties fo:color="#1d2129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1d2129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color="#1d2129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minika Králiková, n. f.</text:p>
      <text:p text:style-name="Standard"/>
      <text:p text:style-name="Standard"/>
      <text:p text:style-name="P9">Výročná správa za rok 2017</text:p>
      <text:p text:style-name="Standard"/>
      <text:p text:style-name="Standard"/>
      <text:p text:style-name="P10">Identifikácia fondu</text:p>
      <text:p text:style-name="Standard"/>
      <text:p text:style-name="Standard"><text:span text:style-name="T1">Názov organizácie:</text:span> Dominika Králiková, n. f.</text:p>
      <text:p text:style-name="Standard"/>
      <text:p text:style-name="Standard"><text:span text:style-name="T1">Sídlo:</text:span> 9. mája 593/16, 957 01 <text:s/>Bánovce nad Bebravou</text:p>
      <text:p text:style-name="Standard"/>
      <text:p text:style-name="Standard"><text:span text:style-name="T1">IČO:</text:span> 50641328</text:p>
      <text:p text:style-name="Standard"/>
      <text:p text:style-name="Standard"><text:span text:style-name="T1">Zriaďovatelia:</text:span> Eva Jamrichová, 9. mája 593/16, 957 01 <text:s/>Bánovce nad Bebravou</text:p>
      <text:p text:style-name="Standard"><text:s text:c="24"/>Elena Škorcová, Horňany 97, 913 24 <text:s/>Horňany</text:p>
      <text:p text:style-name="Standard"/>
      <text:p text:style-name="Standard"><text:span text:style-name="T1">Orgány fondu:</text:span> Správna rada</text:p>
      <text:p text:style-name="Standard"><text:s text:c="24"/>Správca</text:p>
      <text:p text:style-name="Standard"><text:s text:c="24"/>Revízor </text:p>
      <text:p text:style-name="Standard"/>
      <text:p text:style-name="P11">Účel fondu: </text:p>
      <text:p text:style-name="P12">Ochrana a podpora zdravia a vzdelávania</text:p>
      <text:p text:style-name="P13">Účelom neinvestičného fondu je združovanie peňažných prostriedkov určených na ochranu a <text:s/>podporu zdravia a vzdelávania predovšetkým pre zdravotne postihnutú Dominiku Králikovú, ktorej základná vada je srdcová <text:s/>(TAC II. typ), ostatné diagnózy: celiakia, epilepsia, pľúcna hypertenzia a iné - najmä na zaobstaranie <text:s/>liekov, vitamínov a iných výživových doplnkov pre ZP, financovanie rehabilitačných, liečebných, ozdravných pobytov, kúpeľnej liečby a terapií /vrátane dopravy, ubytovania a stravy pre doprovod ZP na Slovensku, ako aj v zahraničí/, úhradu operácií a s nimi súvisiacich nákladov /vrátane ubytovania a stravy pre doprovod ZP/, kúpu, úpravu a opravu zdravotných, rehabilitačných, ortopedických a relaxačných pomôcok, kúpu výpočtovej techniky s príslušenstvom a špeciálneho softvéru, kúpu elektroniky – rádio, televízor, DVD prehrávač, kúpu, údržbu a opravu OMV, používaného na prevoz postihnutej osoby vrátane zmluvných poistení, pohonné hmoty, súvisiace s prepravou ZP osoby, nákup potravín, potrebných pri špeciálnom stravovaní ZP, financovanie debarierizácie bytu, domu alebo garáže, vrátane prístupu, kúpu didaktických pomôcok a hračiek, iné oprávnené výdavky, súvisiace so zdravotným postihnutím, výdavky súvisiace s opotrebovaním šatstva a obuvi.</text:p>
      <text:p text:style-name="P1"/>
      <text:p text:style-name="P1"/>
      <text:p text:style-name="P7"/>
      <text:p text:style-name="P7">Prehľad príjmov a výdavkov za rok 2017</text:p>
      <text:p text:style-name="P3"/>
      <text:p text:style-name="P2">ROČNÁ ÚČTOVNÁ ZÁVIERKA</text:p>
      <text:p text:style-name="P2"/>
      <text:p text:style-name="P4"><text:s text:c="6"/>Všetky potrebné údaje z účtovnej závierky sú rozpísané v ďalších bodoch tejto správy. Neinvestičný fond v roku 2016 nepodnikal ani nedosiahol žiadny príjem, preto je možné použiť na vedenie účtovnícvta sústavu jednoduchého účtovníctva a nie je potrebné overiť závierku audítorom.</text:p>
      <text:p text:style-name="P2">Začíatočný stav účtu k 1. 1. 2017 <text:s text:c="75"/>129,11 eur</text:p>
      <text:p text:style-name="P2"/>
      <text:p text:style-name="P2"/>
      <text:p text:style-name="P2">PRÍJMY</text:p>
      <text:p text:style-name="P1"/>
      <text:p text:style-name="P1"/>
      <text:p text:style-name="P1">Dary fyzických osôb <text:s text:c="95"/>380,00 eur</text:p>
      <text:p text:style-name="P1"><text:soft-page-break/></text:p>
      <text:p text:style-name="P1"/>
      <text:p text:style-name="P1">Spolu: <text:tab/><text:tab/><text:tab/><text:tab/><text:tab/><text:tab/><text:tab/><text:tab/><text:tab/><text:tab/>380,00 eur</text:p>
      <text:p text:style-name="P1"/>
      <text:p text:style-name="P2">VÝDAVKY:</text:p>
      <text:p text:style-name="P1"/>
      <text:p text:style-name="P1">Bankové poplatky za vedenie účtu<text:tab/><text:tab/><text:tab/><text:tab/><text:tab/><text:tab/> <text:s text:c="2"/>46,80 eur</text:p>
      <text:p text:style-name="P1">Notárske poplatky <text:s text:c="102"/>54,60 eur</text:p>
      <text:p text:style-name="P1">Poplatky za potvrdenie o účte <text:s text:c="86"/>7,00 eur</text:p>
      <text:p text:style-name="P1">Poplatky za plat. Kartu <text:s text:c="95"/>25,00 eur</text:p>
      <text:p text:style-name="P1">Poplatky za výber v hotovosti <text:s text:c="87"/>3,00 eur</text:p>
      <text:p text:style-name="P1"/>
      <text:p text:style-name="P1">Spolu: <text:tab/><text:tab/><text:tab/><text:tab/><text:tab/><text:tab/><text:tab/><text:tab/><text:tab/><text:tab/> <text:s/>136,40 eur</text:p>
      <text:p text:style-name="P1"/>
      <text:p text:style-name="P1"/>
      <text:p text:style-name="P5">Rozdiel príjmov a výdavkov:<text:tab/><text:tab/><text:tab/><text:tab/><text:tab/><text:tab/><text:tab/>246,60 eur</text:p>
      <text:p text:style-name="P1"/>
      <text:p text:style-name="P2"/>
      <text:p text:style-name="P2">MAJETOK A ZÁV<text:span text:style-name="T2">Ä</text:span>ZKY</text:p>
      <text:p text:style-name="P2"/>
      <text:p text:style-name="P4"><text:s text:c="6"/>K 31. 12. 2017 bol zostatok na bankovom účte 372,31 eur, v pokladnici 0,40 eur, spolu 372,71. Okrem týchto peňazí neinvestičný fond nevlastnil žiaden iný majetok. Záväzky a pohľadávky fondu sú nulové.</text:p>
      <text:p text:style-name="P1"/>
      <text:p text:style-name="P1"/>
      <text:p text:style-name="P1"/>
      <text:p text:style-name="P6">Činnosti fondu vykonané za rok 2017</text:p>
      <text:p text:style-name="P1"/>
      <text:p text:style-name="P1"><text:s text:c="6"/>Neinvestičný fond Dominika Králiková, n. f. bol zriadený na základe Rozhodnutia Okresného úradu Trenčín, odboru všeobecnej vnútornej správy a 13. decembra 2016 bol zaregistrovaný pod č. 2/2016-NF/57</text:p>
      <text:p text:style-name="P1"/>
      <text:p text:style-name="P1"><text:s text:c="6"/>Svoju činnosť začal aktívne realizovať po úvodnom zasadnutí správnej rady dňa 14. novembra 2016. Na prvom zasadnutí bol zvolený správca a revízor. </text:p>
      <text:p text:style-name="P1"/>
      <text:p text:style-name="P1"><text:s text:c="6"/>Fond <text:s/>v decembri 2017 požiadal o registáciu do notárskeho centrálneho registra prijímateľov dvoch percent, aby v roku 2018 mohol začať príjímať dve percentá z daní. </text:p>
      <text:p text:style-name="P1"/>
      <text:p text:style-name="P1"/>
      <text:p text:style-name="P1">Prílohy: </text:p>
      <text:p text:style-name="P1">Účtovná závie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sk" fo:country="SK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Králiková</meta:initial-creator>
    <meta:creation-date>2018-05-16T10:06:59.79</meta:creation-date>
    <meta:generator>OpenOffice/4.1.2$Win32 OpenOffice.org_project/412m3$Build-9782</meta:generator>
    <dc:date>2018-05-16T10:23:21.83</dc:date>
    <dc:creator>Dominika Králiková</dc:creator>
    <meta:editing-duration>PT16M4S</meta:editing-duration>
    <meta:editing-cycles>2</meta:editing-cycles>
    <meta:document-statistic meta:table-count="0" meta:image-count="0" meta:object-count="0" meta:page-count="2" meta:paragraph-count="37" meta:word-count="452" meta:character-count="3792"/>
  </office:meta>
</office:document-meta>
</file>