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1d2129" fo:font-size="11pt" style:font-size-asian="11pt" style:font-name-complex="Times New Roman" style:font-size-complex="11pt"/>
    </style:style>
    <style:style style:name="P2" style:family="paragraph" style:parent-style-name="Standard">
      <style:text-properties fo:color="#1d2129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text-properties fo:color="#1d2129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4" style:family="paragraph" style:parent-style-name="Standard">
      <style:text-properties fo:color="#1d2129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1d2129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Standard">
      <style:text-properties fo:color="#1d2129"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fo:color="#1d2129" fo:font-size="11pt" style:font-size-asian="11pt" style:font-name-complex="Times New Roman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complex="Arial"/>
    </style:style>
    <style:style style:name="T3" style:family="text">
      <style:text-properties style:font-name="Times New Roman1"/>
    </style:style>
    <style:style style:name="T4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nka a Evka, n. f.</text:p>
      <text:p text:style-name="Standard"/>
      <text:p text:style-name="Standard"/>
      <text:p text:style-name="P8">Výročná správa za rok 2017</text:p>
      <text:p text:style-name="Standard"/>
      <text:p text:style-name="Standard"/>
      <text:p text:style-name="P9">Identifikácia fondu</text:p>
      <text:p text:style-name="Standard"/>
      <text:p text:style-name="Standard"><text:span text:style-name="T1">Názov organizácie:</text:span> Hanka a Evka, n. f.</text:p>
      <text:p text:style-name="Standard"/>
      <text:p text:style-name="Standard"><text:span text:style-name="T1">Sídlo:</text:span> Dvorec 42, 956 55 <text:s/>Veľké Chlievany</text:p>
      <text:p text:style-name="Standard"/>
      <text:p text:style-name="Standard"><text:span text:style-name="T1">IČO:</text:span> 50641174</text:p>
      <text:p text:style-name="Standard"/>
      <text:p text:style-name="Standard"><text:span text:style-name="T1">Zriaďovatelia:</text:span> Marcela Králiková, Dvorec 42, 956 55 <text:s/>Veľké Chlievany</text:p>
      <text:p text:style-name="Standard"><text:s text:c="24"/>Elena Škorcová, Horňany 97, 913 24 <text:s/>Horňany</text:p>
      <text:p text:style-name="Standard"/>
      <text:p text:style-name="Standard"><text:span text:style-name="T1">Orgány fondu:</text:span> Správna rada</text:p>
      <text:p text:style-name="Standard"><text:s text:c="24"/>Správca</text:p>
      <text:p text:style-name="Standard"><text:s text:c="24"/>Revízor </text:p>
      <text:p text:style-name="Standard"/>
      <text:p text:style-name="P10">Účel fondu: </text:p>
      <text:p text:style-name="P11">Ochrana a podpora zdravia a vzdelávania</text:p>
      <text:p text:style-name="P12">Účelom neinvestičného fondu je združovanie peňažných prostriedkov určených na ochranu a podporu zdravia a vzdelávania predovšetkým pre zdravotne postihnutú Hanu Jamrichovú a Evu Jamrichovú, postihnutých ataxia teleangiectasia - najmä na zaobstaranie <text:span text:style-name="T2"><text:s/>liekov, vitamínov a iných výživových doplnkov pre ZP, financovanie rehabilitačných, liečebných, ozdravných pobytov, kúpeľnej liečby a terapií /vrátane dopravy, ubytovania a stravy pre doprovod ZP na Slovensku, ako aj v zahraničí/, úhradu operácií a s nimi súvisiacich nákladov /vrátane ubytovania a stravy pre doprovod ZP/, kúpu, úpravu a opravu zdravotných, rehabilitačných, ortopedických a relaxačných pomôcok, kúpu výpočtovej techniky s príslušenstvom a špeciálneho softvéru, kúpu elektroniky – rádio, televízor, DVD prehrávač, kúpu, údržbu a opravu OMV, používaného na prevoz postihnutej osoby vrátane zmluvných poistení, pohonné hmoty, súvisiace s prepravou ZP osoby, nákup potravín, potrebných pri špeciálnom stravovaní ZP, financovanie debarierizácie bytu, domu alebo garáže, vrátane prístupu, kúpu didaktických pomôcok a hračiek, iné oprávnené výdavky, súvisiace so zdravotným postihnutím, výdavky súvisiace s opotrebovaním šatstva a obuvi.</text:span></text:p>
      <text:p text:style-name="P1"/>
      <text:p text:style-name="P1"/>
      <text:p text:style-name="P5">Prehľad príjmov a výdavkov za rok 2017</text:p>
      <text:p text:style-name="P1"/>
      <text:p text:style-name="P2">ROČNÁ ÚČTOVNÁ ZÁVIERKA</text:p>
      <text:p text:style-name="P1"/>
      <text:p text:style-name="P1"><text:s text:c="6"/>Všetky potrebné údaje z účtovnej závierky sú rozpísané v ďalších bodoch tejto správy. Neinvestičný fond v roku 2016 nepodnikal ani nedosiahol žiadny príjem, preto je možné použiť na vedenie účtovníctva sústavu jednoduchého účtovníctva a nie je potrebné overiť závierku audítorom.</text:p>
      <text:p text:style-name="P1">Začiatočný stav účtu k 1. 1. 2017 bol 129,11 eur.</text:p>
      <text:p text:style-name="P2"/>
      <text:p text:style-name="P2">PRÍJMY</text:p>
      <text:p text:style-name="P1"/>
      <text:p text:style-name="P1">Neinvestičný fond v roku 2017 nemal žiadne príjmy.</text:p>
      <text:p text:style-name="P1"/>
      <text:p text:style-name="P1"/>
      <text:p text:style-name="P2">VÝDAVKY:</text:p>
      <text:p text:style-name="P1"/>
      <text:p text:style-name="P1">Bankové poplatky za vedenie účtu<text:tab/><text:tab/><text:tab/><text:tab/><text:tab/><text:tab/> <text:s text:c="2"/>46,80 eur</text:p>
      <text:p text:style-name="P1"><text:soft-page-break/>Poplatok za vydanie potvrdenia k účtu <text:s text:c="69"/>7,00 eur</text:p>
      <text:p text:style-name="P1">Poplatok za vydanie plat. Karty <text:s text:c="79"/>25,00 eur</text:p>
      <text:p text:style-name="P1"/>
      <text:p text:style-name="P1">Spolu: <text:tab/><text:tab/><text:tab/><text:tab/><text:tab/><text:tab/><text:tab/><text:tab/><text:tab/><text:tab/> <text:s/>78,80 eur</text:p>
      <text:p text:style-name="P1"/>
      <text:p text:style-name="P1"/>
      <text:p text:style-name="P3"/>
      <text:p text:style-name="P1"/>
      <text:p text:style-name="P1"/>
      <text:p text:style-name="P1">MAJETOK A ZÁV<text:span text:style-name="T3">Ä</text:span><text:span text:style-name="T4">ZKY</text:span></text:p>
      <text:p text:style-name="P6"/>
      <text:p text:style-name="P6"><text:s text:c="6"/>K 31. 12. 2017 bol zostatok na bankovom účte 50,31 eur. Okrem týchto peňazí neinvestičný fond nevlastnil žiaden iný majetok. Záväzky a pohľadávky fondu sú nulové.</text:p>
      <text:p text:style-name="P6"/>
      <text:p text:style-name="P6"/>
      <text:p text:style-name="P6"/>
      <text:p text:style-name="P4">Činnosti fondu vykonané za rok 2017</text:p>
      <text:p text:style-name="P1"/>
      <text:p text:style-name="P1"><text:s text:c="6"/>Neinvestičný fond Hanka a Evka, n. f. bol zriadený na základe Rozhodnutia Okresného úradu Trenčín, odboru všeobecnej vnútornej správy a 13. decembra 2016 bol zaregistrovaný pod č. 1/2016-NF/56.</text:p>
      <text:p text:style-name="P1"/>
      <text:p text:style-name="P1"><text:s text:c="6"/>Svoju činnosť začal aktívne realizovať po úvodnom zasadnutí správnej rady dňa 14. novembra 2016. Na prvom zasadnutí bol zvolený správca a revízor. </text:p>
      <text:p text:style-name="P1"/>
      <text:p text:style-name="P1"><text:s text:c="6"/>Fond v decembri 2017 požiadal o registráciu do notárskeho centrálneho registra prijímateľov dvoch percent, aby v roku 2018 mohol začať príjímať dve percentá z daní.</text:p>
      <text:p text:style-name="P1"/>
      <text:p text:style-name="P1"/>
      <text:p text:style-name="P1">Prílohy:</text:p>
      <text:p text:style-name="P1">Účtovná závierk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inika Králiková</meta:initial-creator>
    <meta:creation-date>2018-05-16T10:24:08.21</meta:creation-date>
    <meta:generator>OpenOffice/4.1.2$Win32 OpenOffice.org_project/412m3$Build-9782</meta:generator>
    <meta:document-statistic meta:table-count="0" meta:image-count="0" meta:object-count="0" meta:page-count="2" meta:paragraph-count="33" meta:word-count="421" meta:character-count="3168"/>
    <dc:date>2018-05-16T10:30:42.47</dc:date>
    <dc:creator>Dominika Králiková</dc:creator>
    <meta:editing-duration>PT6M34S</meta:editing-duration>
    <meta:editing-cycles>1</meta:editing-cycles>
  </office:meta>
</office:document-meta>
</file>