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.46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.40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61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44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554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.522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.57cm"/>
          <style:tab-stop style:position="1.737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8.49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8.52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Všeobecné údaje:</text:p>
      <text:p text:style-name="P1"/>
      <text:p text:style-name="P1"/>
      <text:p text:style-name="P1">Čl. 1.1 Názov právnickej osoby a jej sídlo:</text:p>
      <text:p text:style-name="P2"><text:tab/><text:span text:style-name="T1">Plateau, s. r. o.</text:span></text:p>
      <text:p text:style-name="P12"><text:tab/>Dobrá Voda 44</text:p>
      <text:p text:style-name="P12"><text:tab/>919 54 Dobrá Voda</text:p>
      <text:p text:style-name="P12"/>
      <text:p text:style-name="P2">Čl. 1.2 Údaje o konsolidovanom celku:</text:p>
      <text:p text:style-name="P12"><text:tab/>Účtovná jednotka nieje súčasťou konsolidovaného celku.</text:p>
      <text:p text:style-name="P1"/>
      <text:p text:style-name="P1"/>
      <text:p text:style-name="P1">Čl. 1.3 Priemerný počet zamestnancov:</text:p>
      <text:p text:style-name="P3"><text:tab/><text:span text:style-name="T1">Účtovná jednotka nemá zamestnancov.</text:span></text:p>
      <text:p text:style-name="P3"/>
      <text:p text:style-name="P3"/>
      <text:p text:style-name="P3"/>
      <text:p text:style-name="P3">Čl. 2 Informácie o prijatých postupoch:</text:p>
      <text:p text:style-name="P1"/>
      <text:p text:style-name="P1"/>
      <text:p text:style-name="P4">Čl. 2.1 Nepretržité pokračovanie v činnosti:</text:p>
      <text:p text:style-name="P6"><text:tab/><text:span text:style-name="T1">Účtovná jednotka nepretržite pokračovala vo svojej činnosti od 01.01.2017- do 31.12.2017.</text:span></text:p>
      <text:p text:style-name="P5"/>
      <text:p text:style-name="P1"/>
      <text:p text:style-name="P1">Čl. 2.2 Spôsob oceňovania jednotlivých položiek majetku a záväzkov:</text:p>
      <text:p text:style-name="P1"/>
      <text:p text:style-name="P1"/>
      <text:p text:style-name="P1"/>
      <text:p text:style-name="P1">Čl. 2.3 Spôsob zostavenia odpisového plánu:</text:p>
      <text:p text:style-name="P1"/>
      <text:p text:style-name="P1"/>
      <text:p text:style-name="P1"/>
      <text:p text:style-name="P1">Čl. 2.4 Zmeny účtovných zásad a zmeny účtovných metód:</text:p>
      <text:p text:style-name="P7"><text:tab/><text:span text:style-name="T1">Účtovná jednotka v bežnom účtovnom období nevykonala žiadne zmeny účtovných zásad a účtovných metód.</text:span></text:p>
      <text:p text:style-name="Standard"/>
      <text:p text:style-name="P1"/>
      <text:p text:style-name="P1"/>
      <text:p text:style-name="P1">Čl. 2.5 Informácie o dotáciách a ich oceňovanie v účtovníctve:</text:p>
      <text:p text:style-name="P1"/>
      <text:p text:style-name="P1"/>
      <text:p text:style-name="P1"/>
      <text:p text:style-name="P1">Čl. 2.6 Informácie o účtovaní významných opráv chýb minulých účtovných období v bežnom účtovnom období:</text:p>
      <text:p text:style-name="P1"/>
      <text:p text:style-name="P1"/>
      <text:p text:style-name="P1"/>
      <text:p text:style-name="P1"/>
      <text:p text:style-name="P1">Čl.3 Informácie, ktoré vysvetľujú a dopĺňajú súvahu a výkaz ziskov a strát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tab/>-1-</text:p>
      <text:p text:style-name="P1"><text:soft-page-break/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3.1 Informácia o sume a dôvodoch vzniku jednotlivých položiek nákladov alebo výnosov, ktoré majú výnimočný charakter:</text:p>
      <text:p text:style-name="P1"/>
      <text:p text:style-name="P1"/>
      <text:p text:style-name="P1"/>
      <text:p text:style-name="P1">Čl. 3.2 Informácie o záväzkoch:</text:p>
      <text:p text:style-name="P1"/>
      <text:p text:style-name="P1"/>
      <text:p text:style-name="P1"/>
      <text:p text:style-name="P1">Čl.3.3 Informácie o vlastných akciách:</text:p>
      <text:p text:style-name="P1"/>
      <text:p text:style-name="P1"/>
      <text:p text:style-name="P1"/>
      <text:p text:style-name="P1">Čl. 3.4 Informácie o orgánoch účtovnej jednotky:</text:p>
      <text:p text:style-name="P8"><text:tab/>Účtovná jednotka v bežnom účtovnom období neposkytovala ani nevyplácala príjmy a výhody členom štatutárnym orgánov.</text:p>
      <text:p text:style-name="P1"/>
      <text:p text:style-name="P1"/>
      <text:p text:style-name="P1"/>
      <text:p text:style-name="P1">Čl.3.5 Informácie o povinnostiach účtovnej jednotky:</text:p>
      <text:p text:style-name="P9"><text:tab/>Účtovná jednotka v bežnom období nemá povinnosti, ktoré sa nevykazujú v súvah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Rišková</meta:initial-creator>
    <meta:creation-date>2015-03-30T15:32:02.64</meta:creation-date>
    <dc:date>2018-03-22T20:46:29.03</dc:date>
    <dc:creator>Eva Rišková</dc:creator>
    <meta:editing-duration>PT01H50M08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2" meta:paragraph-count="30" meta:word-count="226" meta:character-count="1554"/>
  </office:meta>
</office:document-meta>
</file>