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3"/><text:span text:style-name="T2">Poznámky k účtovnej závierke za <text:s/>rok 2017</text:span></text:p>
      <text:p text:style-name="P3"/>
      <text:p text:style-name="P3">IČO: 47606355</text:p>
      <text:p text:style-name="P3">DIČ: 2024080630</text:p>
      <text:p text:style-name="P3"/>
      <text:p text:style-name="P3">Názov právnickej osoby: Valašská farma, družstvo</text:p>
      <text:p text:style-name="P3">Sídlo: Drieňová 34, 821 02 <text:s/>Bratislava</text:p>
      <text:p text:style-name="P3"/>
      <text:p text:style-name="Standard"><text:span text:style-name="T2">Údaje o konsolidovanom celku: </text:span><text:span text:style-name="T3">Účtovná jednotka nie je súčasťou konsolidované-</text:span></text:p>
      <text:p text:style-name="P4"><text:s text:c="55"/>ho celku.</text:p>
      <text:p text:style-name="P4"/>
      <text:p text:style-name="P1"><text:span text:style-name="T1">Priemerný počet zamestnancov: </text:span><text:span text:style-name="T3">0</text:span></text:p>
      <text:p text:style-name="P4"><text:s text:c="20"/></text:p>
      <text:p text:style-name="P4"/>
      <text:p text:style-name="P1"><text:span text:style-name="T3"><text:s text:c="37"/></text:span><text:span text:style-name="T1">Informácie i prijatých postupoch</text:span></text:p>
      <text:p text:style-name="P3"/>
      <text:p text:style-name="P1"><text:span text:style-name="T1">Právny dôvod na zostavenie účtovnej závieky: </text:span><text:span text:style-name="T3">Účtovná závierka spoločnosti je zostavená <text:s/>ku dňu 31.12.2017 ako riadna účtovná závierka podľa &amp; 17 ods.6 zákona o účtovníctve č. 431/2002</text:span></text:p>
      <text:p text:style-name="P4"/>
      <text:p text:style-name="P1"><text:span text:style-name="T3"><text:s text:c="38"/></text:span><text:span text:style-name="T1">Informácie o pohľadávkach a záväzkoch</text:span></text:p>
      <text:p text:style-name="P3"/>
      <text:p text:style-name="P4">Pohľadávky z obchodného styku: <text:s text:c="14"/>63 448,00 Eur</text:p>
      <text:p text:style-name="P4">Pohľadávky voči spoločníkovi <text:s text:c="28"/>0,00 Eur</text:p>
      <text:p text:style-name="P4">Spolu pohľadávky krátkodobe: <text:s text:c="18"/>63 448,00 Eur</text:p>
      <text:p text:style-name="P4"><text:s text:c="36"/><text:span text:style-name="T4">Informácie o záväzkoch</text:span></text:p>
      <text:p text:style-name="P4">Záväzky z obchodného styku: <text:s text:c="20"/>22 470,00 Eur</text:p>
      <text:p text:style-name="P4">Záväzky daňové. <text:s text:c="43"/>1 260,00 Eur </text:p>
      <text:p text:style-name="P4">Záväzky voči ostatné <text:s text:c="37"/>1 250,00 Eur</text:p>
      <text:p text:style-name="P4">Spolu záväzky krátkodobé <text:s text:c="26"/>24 980,00 Eur</text:p>
      <text:p text:style-name="P4"/>
      <text:p text:style-name="P4"/>
      <text:p text:style-name="P2"><text:span text:style-name="T1"><text:s text:c="37"/></text:span><text:span text:style-name="T2">Informácie o finančných prostriedkoch</text:span></text:p>
      <text:p text:style-name="P3"/>
      <text:p text:style-name="P4">Pokladňa: <text:s text:c="38"/>214- Eur</text:p>
      <text:p text:style-name="P4">Bežný účet v banke: <text:s text:c="23"/>23,- Eur <text:s text:c="7"/></text:p>
      <text:p text:style-name="P4"/>
      <text:p text:style-name="P2"><text:span text:style-name="T1"><text:s text:c="37"/></text:span><text:span text:style-name="T2">Informácie o výnosoch</text:span></text:p>
      <text:p text:style-name="P3"/>
      <text:p text:style-name="P4">Poskytnuté služby: <text:s text:c="9"/>49 300,00 Eur</text:p>
      <text:p text:style-name="P4">Predaj tovaru: <text:s text:c="25"/>0,00 Eur</text:p>
      <text:p text:style-name="P4">Spolu: <text:s text:c="29"/>49 300,00 Eur </text:p>
      <text:p text:style-name="P2"><text:span text:style-name="T1"><text:s text:c="37"/></text:span><text:span text:style-name="T2">Informácie o nákladoch</text:span></text:p>
      <text:p text:style-name="P4">Spotreba drobného majetku: <text:s text:c="11"/>0.- Eur</text:p>
      <text:p text:style-name="P4">spotreba materialu <text:s text:c="18"/>28 931,00 Eur</text:p>
      <text:p text:style-name="P4"><text:soft-page-break/>Cestovné: <text:s text:c="34"/>0.- Eur</text:p>
      <text:p text:style-name="P4">ostatné služby vystavy: <text:s text:c="6"/>16 569,00 Eur</text:p>
      <text:p text:style-name="P4"/>
      <text:p text:style-name="P2"><text:span text:style-name="T1"><text:s text:c="40"/></text:span><text:span text:style-name="T2">Informácie o daniach z príjmov</text:span></text:p>
      <text:p text:style-name="P3"/>
      <text:p text:style-name="P4">Výsledok hospodárenia: <text:s text:c="9"/>3 711,00 Eur</text:p>
      <text:p text:style-name="P4">Základ dane: <text:s text:c="27"/>3 711,00 Eur</text:p>
      <text:p text:style-name="P4">Umorenie straty: <text:s text:c="26"/>0,00 Eur</text:p>
      <text:p text:style-name="P4">Základ dane: <text:s text:c="28"/>3 711,00 Eur</text:p>
      <text:p text:style-name="P4">Daň: <text:s text:c="44"/>779,34 Eur</text:p>
      <text:p text:style-name="P4">daňnová licencia: <text:s text:c="24"/>480,00 Eur</text:p>
      <text:p text:style-name="P2"><text:span text:style-name="T1"><text:s text:c="39"/></text:span><text:span text:style-name="T2">Informácie o majetku</text:span></text:p>
      <text:p text:style-name="P3"/>
      <text:p text:style-name="P4">Základné imanie: <text:s text:c="36"/>1 250,00 Eur</text:p>
      <text:p text:style-name="P4">Neuhradená strata minulých rokov: <text:s text:c="10"/></text:p>
      <text:p text:style-name="P4">Nerozdelený zisk: <text:s text:c="35"/>3 523,00 Eur </text:p>
      <text:p text:style-name="P4">Výsledok hospodárenia: <text:s text:c="25"/>2 932,00 Eur <text:s text:c="9"/></text:p>
      <text:p text:style-name="P4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1T16:22:20.10</meta:creation-date>
    <meta:print-date>2017-03-22T14:38:30.11</meta:print-date>
    <dc:date>2018-12-04T15:34:59.70</dc:date>
    <meta:editing-duration>PT47M10S</meta:editing-duration>
    <meta:editing-cycles>7</meta:editing-cycles>
    <meta:generator>OpenOffice/4.1.0$Win32 OpenOffice.org_project/410m18$Build-9764</meta:generator>
    <meta:document-statistic meta:table-count="0" meta:image-count="0" meta:object-count="0" meta:page-count="2" meta:paragraph-count="45" meta:word-count="224" meta:character-count="2549"/>
  </office:meta>
</office:document-meta>
</file>