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Normálny" style:family="paragraph">
      <style:paragraph-properties fo:margin-top="0.0013in" fo:line-height="0.0972in"/>
      <style:text-properties fo:font-size="7pt" style:font-size-asian="7pt" style:font-size-complex="7pt" fo:language="en" fo:country="US"/>
    </style:style>
    <style:style style:name="P27" style:parent-style-name="Normálny" style:family="paragraph">
      <style:paragraph-properties fo:margin-top="0.0013in" fo:line-height="0.0972in"/>
      <style:text-properties fo:font-size="7pt" style:font-size-asian="7pt" style:font-size-complex="7pt" fo:language="en" fo:country="US"/>
    </style:style>
    <style:style style:name="P28" style:parent-style-name="Normálny" style:family="paragraph">
      <style:paragraph-properties fo:margin-top="0.0013in" fo:line-height="0.0972in"/>
      <style:text-properties style:font-name-asian="Arial" style:font-name-complex="Arial" fo:color="#000000" fo:font-size="12pt" style:font-size-asian="12pt" style:font-size-complex="12pt"/>
    </style:style>
    <style:style style:name="P29" style:parent-style-name="Hlavička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0" style:parent-style-name="Hlavička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1" style:parent-style-name="Predvolenépísmoodseku" style:family="text">
      <style:text-properties style:font-name="Arial" style:font-name-asian="Arial" style:font-name-complex="Arial" fo:color="#000000"/>
    </style:style>
    <style:style style:name="T32" style:parent-style-name="Predvolenépísmoodseku" style:family="text">
      <style:text-properties style:font-name="Arial" style:font-name-asian="Arial" style:font-name-complex="Arial" fo:color="#000000"/>
    </style:style>
    <style:style style:name="T33" style:parent-style-name="Predvolenépísmoodseku" style:family="text">
      <style:text-properties style:font-name="Arial" style:font-name-asian="Arial" style:font-name-complex="Arial" fo:color="#000000"/>
    </style:style>
    <style:style style:name="T34" style:parent-style-name="Predvolenépísmoodseku" style:family="text">
      <style:text-properties style:font-name="Arial" style:font-name-asian="Arial" style:font-name-complex="Arial" fo:color="#000000"/>
    </style:style>
    <style:style style:name="T35" style:parent-style-name="Predvolenépísmoodseku" style:family="text">
      <style:text-properties style:font-name="Arial" style:font-name-asian="Arial" style:font-name-complex="Arial" fo:color="#000000"/>
    </style:style>
    <style:style style:name="T36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7" style:parent-style-name="Hlavička" style:family="paragraph">
      <style:text-properties style:font-name="Arial" style:font-name-complex="Arial"/>
    </style:style>
    <style:style style:name="P38" style:parent-style-name="Nadpis1" style:family="paragraph">
      <style:paragraph-properties fo:text-align="center" fo:margin-top="0.0479in" fo:margin-left="0in" fo:margin-right="0.5805in" fo:text-indent="0in">
        <style:tab-stops>
          <style:tab-stop style:type="left" style:position="0in"/>
        </style:tab-stops>
      </style:paragraph-properties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center" fo:margin-right="0.584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0" style:parent-style-name="Normálny" style:family="paragraph">
      <style:paragraph-properties fo:text-align="justify" fo:margin-top="0.0048in" fo:line-height="0.1666in"/>
      <style:text-properties style:font-name="Arial" style:font-name-complex="Arial"/>
    </style:style>
    <style:style style:name="P51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olumn56" style:family="table-column">
      <style:table-column-properties style:column-width="2.1979in" style:use-optimal-column-width="false"/>
    </style:style>
    <style:style style:name="TableColumn57" style:family="table-column">
      <style:table-column-properties style:column-width="4.4305in" style:use-optimal-column-width="false"/>
    </style:style>
    <style:style style:name="Table55" style:family="table">
      <style:table-properties style:width="6.6284in" fo:margin-left="0.061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álny" style:family="paragraph">
      <style:paragraph-properties fo:text-align="justify" fo:line-height="0.1805in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y" style:family="paragraph">
      <style:paragraph-properties style:snap-to-layout-grid="false" fo:text-align="justify" fo:line-height="0.1805in"/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álny" style:family="paragraph">
      <style:paragraph-properties fo:text-align="justify" fo:line-height="0.1805in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paragraph-properties style:snap-to-layout-grid="false" fo:text-align="justify" fo:line-height="0.1805in"/>
    </style:style>
    <style:style style:name="T72" style:parent-style-name="Predvolenépísmoodseku" style:family="text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álny" style:family="paragraph">
      <style:paragraph-properties fo:text-align="justify" fo:line-height="0.1805in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paragraph-properties style:snap-to-layout-grid="false" fo:text-align="justify" fo:line-height="0.1805in"/>
    </style:style>
    <style:style style:name="T79" style:parent-style-name="Predvolenépísmoodseku" style:family="text">
      <style:text-properties style:font-name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álny" style:family="paragraph">
      <style:paragraph-properties fo:text-align="justify" fo:line-height="0.1805in"/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álny" style:family="paragraph">
      <style:paragraph-properties style:snap-to-layout-grid="false" fo:text-align="justify" fo:line-height="0.1805in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álny" style:family="paragraph">
      <style:paragraph-properties fo:text-align="justify" fo:line-height="0.1805in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snap-to-layout-grid="false" fo:text-align="justify" fo:line-height="0.1805in"/>
    </style:style>
    <style:style style:name="T95" style:parent-style-name="Predvolenépísmoodseku" style:family="text"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álny" style:family="paragraph">
      <style:paragraph-properties fo:text-align="justify" fo:line-height="0.1805in"/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álny" style:family="paragraph">
      <style:paragraph-properties style:snap-to-layout-grid="false" fo:text-align="justify" fo:line-height="0.1805in"/>
    </style:style>
    <style:style style:name="T103" style:parent-style-name="Predvolenépísmoodseku" style:family="text">
      <style:text-properties style:font-name="Arial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álny" style:family="paragraph">
      <style:paragraph-properties fo:text-align="justify" fo:line-height="0.1805in"/>
      <style:text-properties style:font-name="Arial" style:font-name-complex="Arial" fo:font-weight="bold" style:font-weight-asian="bold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álny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álny" style:family="paragraph">
      <style:paragraph-properties fo:text-align="justify" fo:line-height="0.1805in"/>
    </style:style>
    <style:style style:name="T11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snap-to-layout-grid="false" fo:text-align="justify" fo:line-height="0.1805in"/>
    </style:style>
    <style:style style:name="T115" style:parent-style-name="Predvolenépísmoodseku" style:family="text">
      <style:text-properties style:font-name="Arial" style:font-name-complex="Arial"/>
    </style:style>
    <style:style style:name="P116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P117" style:parent-style-name="Default" style:family="paragraph">
      <style:paragraph-properties fo:text-align="justify" fo:line-height="0.1805in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P130" style:parent-style-name="Normálny" style:family="paragraph">
      <style:paragraph-properties fo:margin-top="0.0013in" fo:line-height="0.0972in"/>
      <style:text-properties fo:font-size="7pt" style:font-size-asian="7pt" style:font-size-complex="7pt" fo:language="en" fo:country="US"/>
    </style:style>
    <style:style style:name="P131" style:parent-style-name="Normálny" style:family="paragraph">
      <style:paragraph-properties fo:margin-top="0.0013in" fo:line-height="0.0972in"/>
      <style:text-properties style:font-name="Arial" style:font-name-complex="Arial"/>
    </style:style>
    <style:style style:name="P132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P144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45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46" style:parent-style-name="Normálny" style:family="paragraph">
      <style:paragraph-properties fo:text-align="justify" fo:line-height="0.1805in"/>
    </style:style>
    <style:style style:name="T147" style:parent-style-name="Predvolenépísmoodseku" style:family="text">
      <style:text-properties style:font-name="Arial" style:font-name-complex="Arial"/>
    </style:style>
    <style:style style:name="T14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7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style:font-name="Arial" style:font-name-complex="Arial"/>
    </style:style>
    <style:style style:name="P177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olumn179" style:family="table-column">
      <style:table-column-properties style:column-width="2.9298in" style:use-optimal-column-width="false"/>
    </style:style>
    <style:style style:name="TableColumn180" style:family="table-column">
      <style:table-column-properties style:column-width="1.4763in" style:use-optimal-column-width="false"/>
    </style:style>
    <style:style style:name="TableColumn181" style:family="table-column">
      <style:table-column-properties style:column-width="2.3833in" style:use-optimal-column-width="false"/>
    </style:style>
    <style:style style:name="Table178" style:family="table">
      <style:table-properties style:width="6.7895in" fo:margin-left="-0.0312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87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fo:text-align="center" fo:line-height="0.1805in"/>
    </style:style>
    <style:style style:name="T190" style:parent-style-name="Predvolenépísmoodseku" style:family="text"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álny" style:family="paragraph">
      <style:paragraph-properties fo:line-height="0.1805in"/>
      <style:text-properties style:font-name="Arial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álny" style:family="paragraph">
      <style:paragraph-properties style:snap-to-layout-grid="false" fo:text-align="center" fo:line-height="0.1805in"/>
      <style:text-properties style:font-name="Arial" style:font-name-complex="Aria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style:snap-to-layout-grid="false" fo:text-align="center" fo:line-height="0.1805in"/>
    </style:style>
    <style:style style:name="T198" style:parent-style-name="Predvolenépísmoodseku" style:family="text">
      <style:text-properties style:font-name="Arial" style:font-name-complex="Arial"/>
    </style:style>
    <style:style style:name="P199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P200" style:parent-style-name="Normálny" style:family="paragraph">
      <style:paragraph-properties fo:text-align="justify" fo:margin-top="0.0006in" fo:line-height="0.1944in"/>
      <style:text-properties style:font-name="Arial" style:font-name-complex="Arial"/>
    </style:style>
    <style:style style:name="P201" style:parent-style-name="Nadpis1" style:family="paragraph">
      <style:paragraph-properties fo:text-align="center" fo:margin-left="0in" fo:margin-right="0.5826in" fo:text-indent="0in">
        <style:tab-stops>
          <style:tab-stop style:type="left" style:position="0in"/>
        </style:tab-stops>
      </style:paragraph-properties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3" style:parent-style-name="Normálny" style:family="paragraph">
      <style:paragraph-properties fo:text-align="center" fo:margin-right="0.5805in"/>
    </style:style>
    <style:style style:name="T20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20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20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20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2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2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2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2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2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2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2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24" style:parent-style-name="Normálny" style:family="paragraph">
      <style:paragraph-properties fo:text-align="justify" fo:margin-top="0.0076in" fo:line-height="0.1805in"/>
      <style:text-properties style:font-name="Arial" style:font-name-complex="Arial"/>
    </style:style>
    <style:style style:name="P22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asian="Arial Narrow" style:font-name-complex="Arial" fo:letter-spacing="-0.0027in" fo:font-size="11pt" style:font-size-asian="11pt" style:font-size-complex="11pt" fo:language="en" fo:country="US"/>
    </style:style>
    <style:style style:name="T228" style:parent-style-name="Predvolenépísmoodseku" style:family="text">
      <style:text-properties style:font-name="Arial" style:font-name-asian="Arial Narrow" style:font-name-complex="Arial" fo:letter-spacing="-0.0027in" fo:font-size="11pt" style:font-size-asian="11pt" style:font-size-complex="11pt" fo:language="en" fo:country="US"/>
    </style:style>
    <style:style style:name="T229" style:parent-style-name="Predvolenépísmoodseku" style:family="text">
      <style:text-properties style:font-name="Arial" style:font-name-asian="Arial Narrow" style:font-name-complex="Arial" fo:letter-spacing="-0.0027in" fo:font-size="11pt" style:font-size-asian="11pt" style:font-size-complex="11pt" fo:language="en" fo:country="US"/>
    </style:style>
    <style:style style:name="P23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Arial" style:font-name-asian="Arial Narrow" style:font-name-complex="Arial" fo:letter-spacing="-0.0027in" fo:font-size="11pt" style:font-size-asian="11pt" style:font-size-complex="11pt" fo:language="en" fo:country="US"/>
    </style:style>
    <style:style style:name="P232" style:parent-style-name="Normálny" style:family="paragraph">
      <style:paragraph-properties style:text-autospace="none"/>
    </style:style>
    <style:style style:name="T233" style:parent-style-name="Predvolenépísmoodseku" style:family="text">
      <style:text-properties style:font-name="Arial" style:font-name-asian="Arial Narrow" style:font-name-complex="Arial" style:font-style-complex="italic" fo:language="en" fo:country="US"/>
    </style:style>
    <style:style style:name="T234" style:parent-style-name="Predvolenépísmoodseku" style:family="text">
      <style:text-properties style:font-name="Arial" style:font-name-asian="Arial Narrow" style:font-name-complex="Arial" style:font-style-complex="italic" fo:language="en" fo:country="US"/>
    </style:style>
    <style:style style:name="T235" style:parent-style-name="Predvolenépísmoodseku" style:family="text">
      <style:text-properties style:font-name="Arial" style:font-name-asian="Arial Narrow" style:font-name-complex="Arial" style:font-style-complex="italic" fo:language="en" fo:country="US"/>
    </style:style>
    <style:style style:name="P236" style:parent-style-name="Normálny" style:family="paragraph">
      <style:paragraph-properties style:text-autospace="none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Arial" style:font-name-asian="Arial Narrow" style:font-name-complex="Arial" style:font-style-complex="italic" fo:letter-spacing="-0.0027in" fo:language="en" fo:country="US"/>
    </style:style>
    <style:style style:name="P238" style:parent-style-name="Normálny" style:family="paragraph">
      <style:paragraph-properties style:text-autospace="none" fo:text-align="justify">
        <style:tab-stops>
          <style:tab-stop style:type="left" style:position="0.5611in"/>
        </style:tab-stops>
      </style:paragraph-properties>
      <style:text-properties style:font-name="Arial" style:font-name-asian="Arial Narrow" style:font-name-complex="Arial" style:font-style-complex="italic" fo:letter-spacing="-0.0027in" fo:language="en" fo:country="US"/>
    </style:style>
    <style:style style:name="P239" style:parent-style-name="Normálny" style:family="paragraph">
      <style:paragraph-properties style:text-autospace="none" fo:text-align="justify">
        <style:tab-stops>
          <style:tab-stop style:type="left" style:position="0.5611in"/>
        </style:tab-stops>
      </style:paragraph-properties>
      <style:text-properties style:font-name="Arial" style:font-name-asian="Arial Narrow" style:font-name-complex="Arial" style:font-style-complex="italic" fo:letter-spacing="-0.0027in" fo:language="en" fo:country="US"/>
    </style:style>
    <style:style style:name="P240" style:parent-style-name="Normálny" style:family="paragraph">
      <style:paragraph-properties style:text-autospace="none" fo:text-align="justify">
        <style:tab-stops>
          <style:tab-stop style:type="left" style:position="0.5611in"/>
        </style:tab-stops>
      </style:paragraph-properties>
      <style:text-properties style:font-name="Arial" style:font-name-asian="Arial Narrow" style:font-name-complex="Arial" style:font-style-complex="italic" fo:letter-spacing="-0.0027in" fo:language="en" fo:country="US"/>
    </style:style>
    <style:style style:name="P241" style:parent-style-name="Normálny" style:family="paragraph">
      <style:paragraph-properties style:text-autospace="none" fo:text-align="justify">
        <style:tab-stops>
          <style:tab-stop style:type="left" style:position="0.5611in"/>
        </style:tab-stops>
      </style:paragraph-properties>
      <style:text-properties style:font-name="Arial" style:font-name-asian="Arial Narrow" style:font-name-complex="Arial" style:font-style-complex="italic" fo:letter-spacing="-0.0027in" fo:language="en" fo:country="US"/>
    </style:style>
    <style:style style:name="P242" style:parent-style-name="Normálny" style:family="paragraph">
      <style:paragraph-properties style:text-autospace="none" fo:text-align="justify">
        <style:tab-stops>
          <style:tab-stop style:type="left" style:position="0.5611in"/>
        </style:tab-stops>
      </style:paragraph-properties>
      <style:text-properties style:font-name="Arial" style:font-name-asian="Arial Narrow" style:font-name-complex="Arial" style:font-style-complex="italic" fo:letter-spacing="-0.0027in" fo:language="en" fo:country="US"/>
    </style:style>
    <style:style style:name="P243" style:parent-style-name="Normálny" style:family="paragraph">
      <style:paragraph-properties style:text-autospace="none" fo:text-align="justify">
        <style:tab-stops>
          <style:tab-stop style:type="left" style:position="0.5611in"/>
        </style:tab-stops>
      </style:paragraph-properties>
      <style:text-properties style:font-name="Arial" style:font-name-asian="Arial Narrow" style:font-name-complex="Arial" style:font-style-complex="italic" fo:letter-spacing="-0.0027in" fo:language="en" fo:country="US"/>
    </style:style>
    <style:style style:name="P244" style:parent-style-name="Normálny" style:family="paragraph">
      <style:paragraph-properties style:text-autospace="none" fo:text-align="justify">
        <style:tab-stops>
          <style:tab-stop style:type="left" style:position="0.5611in"/>
        </style:tab-stops>
      </style:paragraph-properties>
      <style:text-properties style:font-name="Arial" style:font-name-asian="Arial Narrow" style:font-name-complex="Arial" style:font-style-complex="italic" fo:letter-spacing="-0.0027in" fo:language="en" fo:country="US"/>
    </style:style>
    <style:style style:name="P24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24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78" style:family="table-column">
      <style:table-column-properties style:column-width="3.3631in" style:use-optimal-column-width="false"/>
    </style:style>
    <style:style style:name="TableColumn279" style:family="table-column">
      <style:table-column-properties style:column-width="3.4263in" style:use-optimal-column-width="false"/>
    </style:style>
    <style:style style:name="Table277" style:family="table">
      <style:table-properties style:width="6.7895in" fo:margin-left="-0.0312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asian="Arial Narrow" style:font-name-complex="Arial" style:font-style-complex="italic" fo:font-size="11pt" style:font-size-asian="11pt" style:font-size-complex="11pt" fo:language="en" fo:country="US"/>
    </style:style>
    <style:style style:name="P44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1" style:parent-style-name="Základnýtext" style:family="paragraph">
      <style:paragraph-properties fo:text-align="justify" fo:margin-left="0in" fo:text-indent="0in">
        <style:tab-stops>
          <style:tab-stop style:type="left" style:position="0.5in"/>
          <style:tab-stop style:type="left" style:position="0.5611in"/>
        </style:tab-stops>
      </style:paragraph-properties>
    </style:style>
    <style:style style:name="T45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48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48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P52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9" style:parent-style-name="Normálny" style:family="paragraph">
      <style:paragraph-properties fo:text-align="justify" fo:margin-top="0.0006in" fo:line-height="0.1944in"/>
      <style:text-properties style:font-name="Arial" style:font-name-complex="Arial" fo:font-weight="bold" style:font-weight-asian="bold" style:font-weight-complex="bold"/>
    </style:style>
    <style:style style:name="P750" style:parent-style-name="Nadpis1" style:family="paragraph">
      <style:paragraph-properties fo:text-align="center" fo:margin-left="0in" fo:margin-right="0.109in" fo:text-indent="0in">
        <style:tab-stops>
          <style:tab-stop style:type="left" style:position="0in"/>
        </style:tab-stops>
      </style:paragraph-properties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52" style:parent-style-name="Normálny" style:family="paragraph">
      <style:paragraph-properties fo:text-align="center" fo:margin-right="0.109in"/>
    </style:style>
    <style:style style:name="T7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7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7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7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7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7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784" style:parent-style-name="Normálny" style:family="paragraph">
      <style:paragraph-properties fo:text-align="justify" fo:margin-top="0.0076in" fo:line-height="0.1805in"/>
      <style:text-properties style:font-name="Arial" style:font-name-complex="Arial"/>
    </style:style>
    <style:style style:name="P78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78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33" style:parent-style-name="Predvolenépísmoodsek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P934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P93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  <style:tab-stop style:type="left" style:position="0.4298in"/>
        </style:tab-stops>
      </style:paragraph-properties>
    </style:style>
    <style:style style:name="T93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5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P95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9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9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  <style:tab-stop style:type="left" style:position="0.4298in"/>
        </style:tab-stops>
      </style:paragraph-properties>
    </style:style>
    <style:style style:name="T102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9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5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7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7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P150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3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1729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P181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P1813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8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1943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1944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9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5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5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59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weight="bold" style:font-weight-asian="bold" style:font-weight-complex="bold" fo:letter-spacing="-0.0055in" fo:font-size="11pt" style:font-size-asian="11pt" style:font-size-complex="11pt"/>
    </style:style>
    <style:style style:name="P218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etter-spacing="-0.0055in" fo:font-size="11pt" style:font-size-asian="11pt" style:font-size-complex="11pt"/>
    </style:style>
    <style:style style:name="P218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18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4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2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>Poznámky</text:p>
      <text:p text:style-name="P30">k účtovnej závierke podanej k 31.12. 2017 (27.04.2015<text:s/>– 31.12.2017)</text:p>
      <text:p text:style-name="Hlavička"><text:span text:style-name="T31">zostavené podľa Opatrenia č.MF/23378/2014</text:span><text:span text:style-name="T32">-</text:span><text:span text:style-name="T33">74 (FS č.12/2014), ktorým sa ustanovujú podrobnosti o individuálnej účtovnej závierke a rozsahu údajov určených z individuálnej účtovnej závi</text:span><text:span text:style-name="T34">erky na<text:s/></text:span><text:span text:style-name="T35">zverejnenie<text:s/></text:span><text:span text:style-name="T36">pre malé účtovné jednotky<text:s/></text:span></text:p>
      <text:p text:style-name="P37"/>
      <text:h text:style-name="P38" text:outline-level="1"><text:span text:style-name="T39">Článok I</text:span></text:h>
      <text:p text:style-name="P40"><text:span text:style-name="T41">Vš</text:span><text:span text:style-name="T42">e</text:span><text:span text:style-name="T43">ob</text:span><text:span text:style-name="T44">ec</text:span><text:span text:style-name="T45">né</text:span><text:span text:style-name="T46"><text:s/></text:span><text:span text:style-name="T47">úda</text:span><text:span text:style-name="T48">j</text:span><text:span text:style-name="T49">e</text:span></text:p>
      <text:p text:style-name="P50"/>
      <text:p text:style-name="P51"><text:span text:style-name="T52">1.<text:s/></text:span><text:span text:style-name="T53">Základné údaje o účtovnej jednotke: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Obchodné meno:</text:span></text:p>
          </table:table-cell>
          <table:table-cell table:style-name="TableCell62">
            <text:p text:style-name="P63"><text:span text:style-name="T64">JEEL.SK, s. r. o.</text:span><text:span text:style-name="T65"><text:s/>„v likvidácii“</text:span></text:p>
          </table:table-cell>
        </table:table-row>
        <table:table-row table:style-name="TableRow66">
          <table:table-cell table:style-name="TableCell67">
            <text:p text:style-name="P68"><text:span text:style-name="T69">Sídlo:</text:span></text:p>
          </table:table-cell>
          <table:table-cell table:style-name="TableCell70">
            <text:p text:style-name="P71"><text:span text:style-name="T72"><text:s/>Gorkého 760/14, 962 31 Sliač</text:span></text:p>
          </table:table-cell>
        </table:table-row>
        <table:table-row table:style-name="TableRow73">
          <table:table-cell table:style-name="TableCell74">
            <text:p text:style-name="P75"><text:span text:style-name="T76">Právna forma:</text:span></text:p>
          </table:table-cell>
          <table:table-cell table:style-name="TableCell77">
            <text:p text:style-name="P78"><text:span text:style-name="T79">Spoločnosť s ručením obmedzeným</text:span></text:p>
          </table:table-cell>
        </table:table-row>
        <table:table-row table:style-name="TableRow80">
          <table:table-cell table:style-name="TableCell81">
            <text:p text:style-name="P82"><text:span text:style-name="T83">Dátum vzniku:</text:span></text:p>
          </table:table-cell>
          <table:table-cell table:style-name="TableCell84">
            <text:p text:style-name="P85"><text:span text:style-name="T86">Zápis do obchodné</text:span><text:span text:style-name="T87">ho registra<text:s/></text:span><text:span text:style-name="T88">01.08.2008</text:span></text:p>
          </table:table-cell>
        </table:table-row>
        <table:table-row table:style-name="TableRow89">
          <table:table-cell table:style-name="TableCell90">
            <text:p text:style-name="P91"><text:span text:style-name="T92">IČO:</text:span></text:p>
          </table:table-cell>
          <table:table-cell table:style-name="TableCell93">
            <text:p text:style-name="P94"><text:span text:style-name="T95">44315431</text:span></text:p>
          </table:table-cell>
        </table:table-row>
        <table:table-row table:style-name="TableRow96">
          <table:table-cell table:style-name="TableCell97">
            <text:p text:style-name="P98"><text:span text:style-name="T99">Hlavný predmet podnikania</text:span><text:span text:style-name="T100">:</text:span></text:p>
          </table:table-cell>
          <table:table-cell table:style-name="TableCell101">
            <text:p text:style-name="P102"><text:span text:style-name="T103">41.20.1 – Výstavba obytných budov</text:span></text:p>
          </table:table-cell>
        </table:table-row>
        <table:table-row table:style-name="TableRow104">
          <table:table-cell table:style-name="TableCell105">
            <text:p text:style-name="P106">Dátum vstupu do likvidácie:</text:p>
          </table:table-cell>
          <table:table-cell table:style-name="TableCell107">
            <text:p text:style-name="P108">27.04.2015</text:p>
          </table:table-cell>
        </table:table-row>
        <table:table-row table:style-name="TableRow109">
          <table:table-cell table:style-name="TableCell110">
            <text:p text:style-name="P111"><text:span text:style-name="T112">Účotvné obdobie:</text:span></text:p>
          </table:table-cell>
          <table:table-cell table:style-name="TableCell113">
            <text:p text:style-name="P114"><text:span text:style-name="T115">27.04.2015 – 31.12.2017</text:span></text:p>
          </table:table-cell>
        </table:table-row>
      </table:table>
      <text:p text:style-name="P116"/>
      <text:p text:style-name="P117"><text:span text:style-name="T118">UJ spĺňa veľkostné<text:s/></text:span><text:span text:style-name="T119">podmienky na zatrie</text:span><text:span text:style-name="T120">denie do veľkostnej skupiny –<text:s/></text:span><text:span text:style-name="T121">mal</text:span><text:span text:style-name="T122">á účtovná jedn</text:span><text:span text:style-name="T123">otka</text:span><text:span text:style-name="T124">,<text:s/></text:span><text:span text:style-name="T125">preto<text:s/></text:span><text:span text:style-name="T126">zostavuje účtovnú závierku podľa metodiky pre túto veľkostnú skupinu<text:s/></text:span><text:span text:style-name="T127">(Opatrenie<text:s/></text:span><text:span text:style-name="T128">č.MF/2337</text:span><text:span text:style-name="T129">8/2014-74).<text:s/></text:span></text:p>
      <text:p text:style-name="P130"/>
      <text:p text:style-name="P131"/>
      <text:p text:style-name="P132"><text:span text:style-name="T133">2.<text:s/></text:span><text:span text:style-name="T134">Úd</text:span><text:span text:style-name="T135">a</text:span><text:span text:style-name="T136">je o</text:span><text:span text:style-name="T137"><text:s/></text:span><text:span text:style-name="T138">konsolidovanom<text:s/></text:span><text:span text:style-name="T139">ce</text:span><text:span text:style-name="T140">lk</text:span><text:span text:style-name="T141">u</text:span><text:span text:style-name="T142"><text:s/>–<text:s/></text:span><text:span text:style-name="T143">spoločnosť nie je súčasťou konsolidovaného celku</text:span></text:p>
      <text:p text:style-name="P144"/>
      <text:p text:style-name="P145"/>
      <text:p text:style-name="P146"><text:span text:style-name="T147">3.<text:s/></text:span><text:span text:style-name="T148">Pri</text:span><text:span text:style-name="T149">e</text:span><text:span text:style-name="T150">me</text:span><text:span text:style-name="T151">r</text:span><text:span text:style-name="T152">n</text:span><text:span text:style-name="T153">ý</text:span><text:span text:style-name="T154"><text:s/></text:span><text:span text:style-name="T155">pr</text:span><text:span text:style-name="T156">e</text:span><text:span text:style-name="T157">p</text:span><text:span text:style-name="T158">o</text:span><text:span text:style-name="T159">č</text:span><text:span text:style-name="T160">ít</text:span><text:span text:style-name="T161">a</text:span><text:span text:style-name="T162">n</text:span><text:span text:style-name="T163">ý</text:span><text:span text:style-name="T164"><text:s/></text:span><text:span text:style-name="T165">p</text:span><text:span text:style-name="T166">o</text:span><text:span text:style-name="T167">če</text:span><text:span text:style-name="T168">t<text:s/></text:span><text:span text:style-name="T169">z</text:span><text:span text:style-name="T170">a</text:span><text:span text:style-name="T171">mestn</text:span><text:span text:style-name="T172">a</text:span><text:span text:style-name="T173">n</text:span><text:span text:style-name="T174">c</text:span><text:span text:style-name="T175">ov</text:span><text:span text:style-name="T176">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ázov</text:p>
          </table:table-cell>
          <table:table-cell table:style-name="TableCell185">
            <text:p text:style-name="P186">Bežné účtovné</text:p>
            <text:p text:style-name="P187">obdobie</text:p>
          </table:table-cell>
          <table:table-cell table:style-name="TableCell188">
            <text:p text:style-name="P189"><text:span text:style-name="T190">Bezprostredne predchádzajúce účtovné obdobie</text:span></text:p>
          </table:table-cell>
        </table:table-row>
        <table:table-row table:style-name="TableRow191">
          <table:table-cell table:style-name="TableCell192">
            <text:p text:style-name="P193">Priemerný prepočítaný počet zamestnancov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<text:span text:style-name="T198">0</text:span></text:p>
          </table:table-cell>
        </table:table-row>
      </table:table>
      <text:p text:style-name="P199"/>
      <text:p text:style-name="P200"/>
      <text:h text:style-name="P201" text:outline-level="1"><text:span text:style-name="T202">Článok II</text:span></text:h>
      <text:p text:style-name="P203"><text:span text:style-name="T204">In</text:span><text:span text:style-name="T205">f</text:span><text:span text:style-name="T206">o</text:span><text:span text:style-name="T207">r</text:span><text:span text:style-name="T208">m</text:span><text:span text:style-name="T209">á</text:span><text:span text:style-name="T210">c</text:span><text:span text:style-name="T211">ie o p</text:span><text:span text:style-name="T212">r</text:span><text:span text:style-name="T213">ij</text:span><text:span text:style-name="T214">a</text:span><text:span text:style-name="T215">tý</text:span><text:span text:style-name="T216">c</text:span><text:span text:style-name="T217">h</text:span><text:span text:style-name="T218"><text:s/></text:span><text:span text:style-name="T219">postu</text:span><text:span text:style-name="T220">p</text:span><text:span text:style-name="T221">o</text:span><text:span text:style-name="T222">c</text:span><text:span text:style-name="T223">h</text:span></text:p>
      <text:p text:style-name="P224"/>
      <text:p text:style-name="P225"><text:span text:style-name="T226">.<text:s/></text:span><text:span text:style-name="T227">Účtovná závierka obchodnej sp</text:span><text:span text:style-name="T228">oločnosti zostavená k 31.12.2017</text:span><text:span text:style-name="T229"><text:s text:c="2"/>je zostavená ako <text:s text:c="5"/></text:span></text:p>
      <text:p text:style-name="P230"><text:span text:style-name="T231">priebežná účtovná závierka podľa § 6 ods. 5 v nadväznosti na § 18 zákona č. 431/2002 Z. z. o účtovníctve v znení neskorších predpisov.</text:span></text:p>
      <text:p text:style-name="P232"><text:span text:style-name="T233">Priebežná <text:s/>účtovná závierka<text:s/></text:span><text:span text:style-name="T234">za účtovné obdobie 27.04.2015 – 31.12.2017<text:s/></text:span><text:span text:style-name="T235">bola zostavená na základe neukončenej likvidácie spoločnosti. <text:s text:c="23"/></text:span></text:p>
      <text:p text:style-name="P236"><text:span text:style-name="T237"><text:s text:c="12"/></text:span></text:p>
      <text:p text:style-name="P238"><text:s text:c="12"/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<text:span text:style-name="T247">2.<text:s/></text:span><text:span text:style-name="T248">Spôsob o</text:span><text:span text:style-name="T249">ce</text:span><text:span text:style-name="T250">ňov</text:span><text:span text:style-name="T251">a</text:span><text:span text:style-name="T252">nia</text:span><text:span text:style-name="T253"><text:s/></text:span><text:span text:style-name="T254">jedn</text:span><text:span text:style-name="T255">o</text:span><text:span text:style-name="T256">tli</text:span><text:span text:style-name="T257">v</text:span><text:span text:style-name="T258">ý</text:span><text:span text:style-name="T259">c</text:span><text:span text:style-name="T260">h</text:span><text:span text:style-name="T261"><text:s/></text:span><text:span text:style-name="T262">polo</text:span><text:span text:style-name="T263">ž</text:span><text:span text:style-name="T264">iek m</text:span><text:span text:style-name="T265">a</text:span><text:span text:style-name="T266">jetku a</text:span><text:span text:style-name="T267"><text:s/></text:span><text:span text:style-name="T268">z</text:span><text:span text:style-name="T269">á</text:span><text:span text:style-name="T270">v</text:span><text:span text:style-name="T271">ä</text:span><text:span text:style-name="T272">z</text:span><text:span text:style-name="T273">kov, a</text:span><text:span text:style-name="T274"> </text:span><text:span text:style-name="T275">to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Názov položky</text:p>
          </table:table-cell>
          <table:table-cell table:style-name="TableCell283">
            <text:p text:style-name="P284"><text:span text:style-name="T285">Spôsob oceňovania</text:span></text:p>
          </table:table-cell>
        </table:table-row>
        <table:table-row table:style-name="TableRow286">
          <table:table-cell table:style-name="TableCell287">
            <text:p text:style-name="P288"><text:span text:style-name="T289">Dlhodobý n</text:span><text:span text:style-name="T290">e</text:span><text:span text:style-name="T291">hmotný maj</text:span><text:span text:style-name="T292">e</text:span><text:span text:style-name="T293">tok:</text:span></text:p>
          </table:table-cell>
          <table:table-cell table:style-name="TableCell294">
            <text:p text:style-name="P295"><text:span text:style-name="T296">nemá</text:span></text:p>
          </table:table-cell>
        </table:table-row>
        <table:table-row table:style-name="TableRow297">
          <table:table-cell table:style-name="TableCell298">
            <text:p text:style-name="P299"><text:span text:style-name="T300">Dlhodobý hmotný maj</text:span><text:span text:style-name="T301">e</text:span><text:span text:style-name="T302">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Dlhodobý fin</text:span><text:span text:style-name="T310">a</text:span><text:span text:style-name="T311">n</text:span><text:span text:style-name="T312">č</text:span><text:span text:style-name="T313">ný ma</text:span><text:span text:style-name="T314">j</text:span><text:span text:style-name="T315">e</text:span><text:span text:style-name="T316">tok:</text:span></text:p>
          </table:table-cell>
          <table:table-cell table:style-name="TableCell317">
            <text:p text:style-name="P318"><text:span text:style-name="T319">nemá</text:span></text:p>
          </table:table-cell>
        </table:table-row>
        <table:table-row table:style-name="TableRow320">
          <table:table-cell table:style-name="TableCell321">
            <text:p text:style-name="P322"><text:span text:style-name="T323">Zásoby obst</text:span><text:span text:style-name="T324">a</text:span><text:span text:style-name="T325">r</text:span><text:span text:style-name="T326">a</text:span><text:span text:style-name="T327">né<text:s/></text:span><text:span text:style-name="T328">kúpo</text:span><text:span text:style-name="T329">u:</text:span></text:p>
          </table:table-cell>
          <table:table-cell table:style-name="TableCell330">
            <text:p text:style-name="P331"><text:span text:style-name="T332">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Z</text:span><text:span text:style-name="T337">á</text:span><text:span text:style-name="T338">soby<text:s/></text:span><text:span text:style-name="T339">v</text:span><text:span text:style-name="T340">y</text:span><text:span text:style-name="T341">tvor</text:span><text:span text:style-name="T342">e</text:span><text:span text:style-name="T343">né<text:s/></text:span><text:span text:style-name="T344">vlastnou činnosťou:</text:span></text:p>
          </table:table-cell>
          <table:table-cell table:style-name="TableCell345">
            <text:p text:style-name="P346"><text:span text:style-name="T347">nemá</text:span></text:p>
          </table:table-cell>
        </table:table-row>
        <table:table-row table:style-name="TableRow348">
          <table:table-cell table:style-name="TableCell349">
            <text:p text:style-name="P350"><text:span text:style-name="T351">Vlastné pohľ</text:span><text:span text:style-name="T352">a</text:span><text:span text:style-name="T353">d</text:span><text:span text:style-name="T354">á</text:span><text:span text:style-name="T355">vky:</text:span></text:p>
          </table:table-cell>
          <table:table-cell table:style-name="TableCell356">
            <text:p text:style-name="P357"><text:span text:style-name="T358">Menovitá hodnota</text:span></text:p>
          </table:table-cell>
        </table:table-row>
        <table:table-row table:style-name="TableRow359">
          <table:table-cell table:style-name="TableCell360">
            <text:p text:style-name="P361"><text:span text:style-name="T362">Kúpené pohľ</text:span><text:span text:style-name="T363">a</text:span><text:span text:style-name="T364">d</text:span><text:span text:style-name="T365">á</text:span><text:span text:style-name="T366">vky:</text:span></text:p>
          </table:table-cell>
          <table:table-cell table:style-name="TableCell367">
            <text:p text:style-name="P368"><text:span text:style-name="T369">nemá</text:span>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</text:span><text:span text:style-name="T381">ý maj</text:span><text:span text:style-name="T382">e</text:span><text:span text:style-name="T383">tok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<text:span text:style-name="T411">nemá</text:span>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<text:span text:style-name="T424">nemá</text:span></text:p>
          </table:table-cell>
        </table:table-row>
        <table:table-row table:style-name="TableRow425">
          <table:table-cell table:style-name="TableCell426">
            <text:p text:style-name="P427"><text:span text:style-name="T428">D</text:span><text:span text:style-name="T429">e</text:span><text:span text:style-name="T430">riv</text:span><text:span text:style-name="T431">á</text:span><text:span text:style-name="T432">to</text:span><text:span text:style-name="T433">vé<text:s/></text:span><text:span text:style-name="T434">op</text:span><text:span text:style-name="T435">e</text:span><text:span text:style-name="T436">rá</text:span><text:span text:style-name="T437">c</text:span><text:span text:style-name="T438">ie:</text:span></text:p>
          </table:table-cell>
          <table:table-cell table:style-name="TableCell439">
            <text:p text:style-name="P440"><text:span text:style-name="T441">nemá</text:span></text:p>
          </table:table-cell>
        </table:table-row>
      </table:table>
      <text:p text:style-name="P442"/>
      <text:p text:style-name="P443"/>
      <text:p text:style-name="P444"><text:span text:style-name="T445">3.<text:s/></text:span><text:span text:style-name="T446"><text:s/>Odpisy dlhodobého hmotného majetku spoločnosť neúčtovala, pretože nevlastní odpisovaný <text:s text:c="4"/></text:span></text:p>
      <text:p text:style-name="P447"><text:span text:style-name="T448"><text:s text:c="5"/></text:span><text:span text:style-name="T449">dlhodobý majetok</text:span><text:span text:style-name="T450">.</text:span></text:p>
      <text:list text:style-name="LFO2" text:continue-numbering="true">
        <text:list-item>
          <text:p text:style-name="P451"><text:span text:style-name="T452">Z</text:span><text:span text:style-name="T453">me</text:span><text:span text:style-name="T454">n</text:span><text:span text:style-name="T455">y</text:span><text:span text:style-name="T456"><text:s/></text:span><text:span text:style-name="T457">ú</text:span><text:span text:style-name="T458">č</text:span><text:span text:style-name="T459">tov</text:span><text:span text:style-name="T460">n</text:span><text:span text:style-name="T461">ý</text:span><text:span text:style-name="T462">c</text:span><text:span text:style-name="T463">h<text:s/></text:span><text:span text:style-name="T464"><text:s/></text:span><text:span text:style-name="T465">z</text:span><text:span text:style-name="T466">á</text:span><text:span text:style-name="T467">s</text:span><text:span text:style-name="T468">a</text:span><text:span text:style-name="T469">d<text:s/></text:span><text:span text:style-name="T470"><text:s/></text:span><text:span text:style-name="T471">a</text:span><text:span text:style-name="T472"><text:s/>z</text:span><text:span text:style-name="T473">me</text:span><text:span text:style-name="T474">n</text:span><text:span text:style-name="T475">y</text:span><text:span text:style-name="T476"><text:s/></text:span><text:span text:style-name="T477">ú</text:span><text:span text:style-name="T478">č</text:span><text:span text:style-name="T479">tov</text:span><text:span text:style-name="T480">n</text:span><text:span text:style-name="T481">ý</text:span><text:span text:style-name="T482">c</text:span><text:span text:style-name="T483">h<text:s/></text:span><text:span text:style-name="T484"><text:s/></text:span><text:span text:style-name="T485">metód</text:span></text:p>
        </text:list-item>
      </text:list>
      <text:p text:style-name="P486"><text:s text:c="12"/>Spoločnosť nevykonala zmenu účtovných zásad a účtovných metód</text:p>
      <text:p text:style-name="P487"/>
      <text:p text:style-name="P488"><text:span text:style-name="T489">5.<text:s/></text:span><text:span text:style-name="T490">I</text:span><text:span text:style-name="T491">n</text:span><text:span text:style-name="T492">fo</text:span><text:span text:style-name="T493">r</text:span><text:span text:style-name="T494">má</text:span><text:span text:style-name="T495">c</text:span><text:span text:style-name="T496">i</text:span><text:span text:style-name="T497">e</text:span><text:span text:style-name="T498"><text:s/></text:span><text:span text:style-name="T499">o dotá</text:span><text:span text:style-name="T500">c</text:span><text:span text:style-name="T501">i</text:span><text:span text:style-name="T502">á</text:span><text:span text:style-name="T503">c</text:span><text:span text:style-name="T504">h</text:span><text:span text:style-name="T505"><text:s/>a</text:span><text:span text:style-name="T506"><text:s/></text:span><text:span text:style-name="T507">ich o</text:span><text:span text:style-name="T508">c</text:span><text:span text:style-name="T509">e</text:span><text:span text:style-name="T510">ňov</text:span><text:span text:style-name="T511">a</text:span><text:span text:style-name="T512">n</text:span><text:span text:style-name="T513">i</text:span><text:span text:style-name="T514">e</text:span><text:span text:style-name="T515"><text:s/></text:span><text:span text:style-name="T516">v ú</text:span><text:span text:style-name="T517">č</text:span><text:span text:style-name="T518">tov</text:span><text:span text:style-name="T519">n</text:span><text:span text:style-name="T520">íctv</text:span><text:span text:style-name="T521">e:<text:s/></text:span><text:span text:style-name="T522">spoločnosť nemá</text:span></text:p>
      <text:p text:style-name="P523"/>
      <text:p text:style-name="P524"><text:span text:style-name="T525">6.<text:s/></text:span><text:span text:style-name="T526">I</text:span><text:span text:style-name="T527">n</text:span><text:span text:style-name="T528">fo</text:span><text:span text:style-name="T529">r</text:span><text:span text:style-name="T530">má</text:span><text:span text:style-name="T531">c</text:span><text:span text:style-name="T532">i</text:span><text:span text:style-name="T533">e</text:span><text:span text:style-name="T534"><text:s/></text:span><text:span text:style-name="T535">o</text:span><text:span text:style-name="T536"><text:s/></text:span><text:span text:style-name="T537">ú</text:span><text:span text:style-name="T538">č</text:span><text:span text:style-name="T539">tovaní</text:span><text:span text:style-name="T540"><text:s/></text:span><text:span text:style-name="T541">v</text:span><text:span text:style-name="T542">ý</text:span><text:span text:style-name="T543">z</text:span><text:span text:style-name="T544">n</text:span><text:span text:style-name="T545">a</text:span><text:span text:style-name="T546">m</text:span><text:span text:style-name="T547">n</text:span><text:span text:style-name="T548">ý</text:span><text:span text:style-name="T549">c</text:span><text:span text:style-name="T550">h</text:span><text:span text:style-name="T551"><text:s/></text:span><text:span text:style-name="T552">opr</text:span><text:span text:style-name="T553">á</text:span><text:span text:style-name="T554">v</text:span><text:span text:style-name="T555"><text:s/></text:span><text:span text:style-name="T556">c</text:span><text:span text:style-name="T557">h</text:span><text:span text:style-name="T558">ý</text:span><text:span text:style-name="T559">b</text:span><text:span text:style-name="T560"><text:s/></text:span><text:span text:style-name="T561">minu</text:span><text:span text:style-name="T562">l</text:span><text:span text:style-name="T563">ý</text:span><text:span text:style-name="T564">c</text:span><text:span text:style-name="T565">h</text:span><text:span text:style-name="T566"><text:s/></text:span><text:span text:style-name="T567">ú</text:span><text:span text:style-name="T568">č</text:span><text:span text:style-name="T569">tov</text:span><text:span text:style-name="T570">n</text:span><text:span text:style-name="T571">ý</text:span><text:span text:style-name="T572">c</text:span><text:span text:style-name="T573">h</text:span><text:span text:style-name="T574"><text:s/></text:span><text:span text:style-name="T575">o</text:span><text:span text:style-name="T576">b</text:span><text:span text:style-name="T577">dobí</text:span><text:span text:style-name="T578"><text:s/></text:span><text:span text:style-name="T579">v</text:span><text:span text:style-name="T580"><text:s/></text:span><text:span text:style-name="T581">b</text:span><text:span text:style-name="T582">e</text:span><text:span text:style-name="T583">ž</text:span><text:span text:style-name="T584">nom ú</text:span><text:span text:style-name="T585">č</text:span><text:span text:style-name="T586">tovnom</text:span><text:span text:style-name="T587"><text:s/></text:span><text:span text:style-name="T588">období</text:span><text:span text:style-name="T589"><text:s/></text:span><text:span text:style-name="T590">s</text:span><text:span text:style-name="T591"><text:s/></text:span><text:span text:style-name="T592">uv</text:span><text:span text:style-name="T593">e</text:span><text:span text:style-name="T594">d</text:span><text:span text:style-name="T595">e</text:span><text:span text:style-name="T596">ním</text:span><text:span text:style-name="T597"><text:s/></text:span><text:span text:style-name="T598">vp</text:span><text:span text:style-name="T599">l</text:span><text:span text:style-name="T600">y</text:span><text:span text:style-name="T601">vu</text:span><text:span text:style-name="T602"><text:s/></text:span><text:span text:style-name="T603">na</text:span><text:span text:style-name="T604"><text:s/></text:span><text:span text:style-name="T605">n</text:span><text:span text:style-name="T606">er</text:span><text:span text:style-name="T607">o</text:span><text:span text:style-name="T608">z</text:span><text:span text:style-name="T609">d</text:span><text:span text:style-name="T610">e</text:span><text:span text:style-name="T611">le</text:span><text:span text:style-name="T612">n</text:span><text:span text:style-name="T613">ý</text:span><text:span text:style-name="T614"><text:s/></text:span><text:span text:style-name="T615">z</text:span><text:span text:style-name="T616">isk</text:span><text:span text:style-name="T617"><text:s/></text:span><text:span text:style-name="T618">minu</text:span><text:span text:style-name="T619">l</text:span><text:span text:style-name="T620">ý</text:span><text:span text:style-name="T621">c</text:span><text:span text:style-name="T622">h</text:span><text:span text:style-name="T623"><text:s/></text:span><text:span text:style-name="T624">rokov</text:span><text:span text:style-name="T625"><text:s/></text:span><text:span text:style-name="T626">a</text:span><text:span text:style-name="T627">lebo n</text:span><text:span text:style-name="T628">e</text:span><text:span text:style-name="T629">uhr</text:span><text:span text:style-name="T630">a</text:span><text:span text:style-name="T631">d</text:span><text:span text:style-name="T632">e</text:span><text:span text:style-name="T633">nú</text:span><text:span text:style-name="T634"><text:s/></text:span><text:span text:style-name="T635">str</text:span><text:span text:style-name="T636">a</text:span><text:span text:style-name="T637">tu</text:span><text:span text:style-name="T638"><text:s/></text:span><text:span text:style-name="T639">minul</text:span><text:span text:style-name="T640">ý</text:span><text:span text:style-name="T641">c</text:span><text:span text:style-name="T642">h</text:span><text:span text:style-name="T643"><text:s/></text:span><text:span text:style-name="T644">roko</text:span><text:span text:style-name="T645">v</text:span><text:span text:style-name="T646">;</text:span><text:span text:style-name="T647"><text:s/></text:span><text:span text:style-name="T648">súč</text:span><text:span text:style-name="T649">a</text:span><text:span text:style-name="T650">s</text:span><text:span text:style-name="T651">n</text:span><text:span text:style-name="T652">e</text:span><text:span text:style-name="T653"><text:s/></text:span><text:span text:style-name="T654">sa</text:span><text:span text:style-name="T655"><text:s/></text:span><text:span text:style-name="T656">mô</text:span><text:span text:style-name="T657">ž</text:span><text:span text:style-name="T658">e</text:span><text:span text:style-name="T659"><text:s/></text:span><text:span text:style-name="T660">uviesť</text:span><text:span text:style-name="T661"><text:s/></text:span><text:span text:style-name="T662">a</text:span><text:span text:style-name="T663">j</text:span><text:span text:style-name="T664"><text:s/></text:span><text:span text:style-name="T665">ú</text:span><text:span text:style-name="T666">č</text:span><text:span text:style-name="T667">tovanie</text:span><text:span text:style-name="T668"><text:s/></text:span><text:span text:style-name="T669">n</text:span><text:span text:style-name="T670">e</text:span><text:span text:style-name="T671">v</text:span><text:span text:style-name="T672">ý</text:span><text:span text:style-name="T673">z</text:span><text:span text:style-name="T674">n</text:span><text:span text:style-name="T675">a</text:span><text:span text:style-name="T676">m</text:span><text:span text:style-name="T677">n</text:span><text:span text:style-name="T678">ý</text:span><text:span text:style-name="T679">c</text:span><text:span text:style-name="T680">h<text:s/></text:span><text:span text:style-name="T681">c</text:span><text:span text:style-name="T682">h</text:span><text:span text:style-name="T683">ý</text:span><text:span text:style-name="T684">b</text:span><text:span text:style-name="T685"><text:s/></text:span><text:span text:style-name="T686">minu</text:span><text:span text:style-name="T687">l</text:span><text:span text:style-name="T688">ý</text:span><text:span text:style-name="T689">c</text:span><text:span text:style-name="T690">h</text:span><text:span text:style-name="T691"><text:s/></text:span><text:span text:style-name="T692">ú</text:span><text:span text:style-name="T693">č</text:span><text:span text:style-name="T694">tov</text:span><text:span text:style-name="T695">n</text:span><text:span text:style-name="T696">ý</text:span><text:span text:style-name="T697">c</text:span><text:span text:style-name="T698">h</text:span><text:span text:style-name="T699"><text:s/></text:span><text:span text:style-name="T700">období</text:span><text:span text:style-name="T701"><text:s/></text:span><text:span text:style-name="T702">v</text:span><text:span text:style-name="T703"><text:s/></text:span><text:span text:style-name="T704">b</text:span><text:span text:style-name="T705">e</text:span><text:span text:style-name="T706">ž</text:span><text:span text:style-name="T707">nom</text:span><text:span text:style-name="T708"><text:s/></text:span><text:span text:style-name="T709">ú</text:span><text:span text:style-name="T710">č</text:span><text:span text:style-name="T711">tovnom</text:span><text:span text:style-name="T712"><text:s/></text:span><text:span text:style-name="T713">období</text:span><text:span text:style-name="T714"><text:s/></text:span><text:span text:style-name="T715">s</text:span><text:span text:style-name="T716"><text:s/></text:span><text:span text:style-name="T717">uv</text:span><text:span text:style-name="T718">e</text:span><text:span text:style-name="T719">d</text:span><text:span text:style-name="T720">e</text:span><text:span text:style-name="T721">ním</text:span><text:span text:style-name="T722"><text:s/></text:span><text:span text:style-name="T723">vp</text:span><text:span text:style-name="T724">l</text:span><text:span text:style-name="T725">y</text:span><text:span text:style-name="T726">vu</text:span><text:span text:style-name="T727"><text:s/></text:span><text:span text:style-name="T728">na<text:s/></text:span><text:span text:style-name="T729">v</text:span><text:span text:style-name="T730">ý</text:span><text:span text:style-name="T731">sledok hospod</text:span><text:span text:style-name="T732">á</text:span><text:span text:style-name="T733">r</text:span><text:span text:style-name="T734">e</text:span><text:span text:style-name="T735">nia<text:s/></text:span><text:span text:style-name="T736">b</text:span><text:span text:style-name="T737">e</text:span><text:span text:style-name="T738">ž</text:span><text:span text:style-name="T739">n</text:span><text:span text:style-name="T740">é</text:span><text:span text:style-name="T741">ho</text:span><text:span text:style-name="T742"><text:s/></text:span><text:span text:style-name="T743">ú</text:span><text:span text:style-name="T744">č</text:span><text:span text:style-name="T745">tovného obdo</text:span><text:span text:style-name="T746">b</text:span><text:span text:style-name="T747">ia: -<text:s/></text:span><text:span text:style-name="T748">spoločnosť neúčtovala<text:s/></text:span></text:p>
      <text:p text:style-name="P749"/>
      <text:h text:style-name="P750" text:outline-level="1"><text:span text:style-name="T751">Článok III</text:span></text:h>
      <text:p text:style-name="P752"><text:span text:style-name="T753">In</text:span><text:span text:style-name="T754">f</text:span><text:span text:style-name="T755">o</text:span><text:span text:style-name="T756">r</text:span><text:span text:style-name="T757">m</text:span><text:span text:style-name="T758">á</text:span><text:span text:style-name="T759">c</text:span><text:span text:style-name="T760">ie, ktoré</text:span><text:span text:style-name="T761"><text:s/></text:span><text:span text:style-name="T762">vysv</text:span><text:span text:style-name="T763">e</text:span><text:span text:style-name="T764">tľujú a</text:span><text:span text:style-name="T765"><text:s/></text:span><text:span text:style-name="T766">dop</text:span><text:span text:style-name="T767">ĺ</text:span><text:span text:style-name="T768">ňa</text:span><text:span text:style-name="T769">j</text:span><text:span text:style-name="T770">ú súv</text:span><text:span text:style-name="T771">a</text:span><text:span text:style-name="T772">h</text:span><text:span text:style-name="T773">u a</text:span><text:span text:style-name="T774"><text:s/></text:span><text:span text:style-name="T775">výkaz</text:span><text:span text:style-name="T776"><text:s/>z</text:span><text:span text:style-name="T777">is</text:span><text:span text:style-name="T778">k</text:span><text:span text:style-name="T779">ov a</text:span><text:span text:style-name="T780"><text:s/></text:span><text:span text:style-name="T781">st</text:span><text:span text:style-name="T782">r</text:span><text:span text:style-name="T783">át</text:span></text:p>
      <text:p text:style-name="P784"/>
      <text:p text:style-name="P785"><text:span text:style-name="T786">1. I</text:span><text:span text:style-name="T787">n</text:span><text:span text:style-name="T788">fo</text:span><text:span text:style-name="T789">r</text:span><text:span text:style-name="T790">má</text:span><text:span text:style-name="T791">c</text:span><text:span text:style-name="T792">i</text:span><text:span text:style-name="T793">a</text:span><text:span text:style-name="T794"><text:s/></text:span><text:span text:style-name="T795">o sume</text:span><text:span text:style-name="T796"><text:s/></text:span><text:span text:style-name="T797">a</text:span><text:span text:style-name="T798"><text:s/></text:span><text:span text:style-name="T799">d</text:span><text:span text:style-name="T800">ô</text:span><text:span text:style-name="T801">vodo</text:span><text:span text:style-name="T802">c</text:span><text:span text:style-name="T803">h</text:span><text:span text:style-name="T804"><text:s/></text:span><text:span text:style-name="T805">v</text:span><text:span text:style-name="T806">z</text:span><text:span text:style-name="T807">niku jednotli</text:span><text:span text:style-name="T808">v</text:span><text:span text:style-name="T809">ý</text:span><text:span text:style-name="T810">c</text:span><text:span text:style-name="T811">h</text:span><text:span text:style-name="T812"><text:s/></text:span><text:span text:style-name="T813">polo</text:span><text:span text:style-name="T814">ž</text:span><text:span text:style-name="T815">iek</text:span><text:span text:style-name="T816"><text:s/></text:span><text:span text:style-name="T817">n</text:span><text:span text:style-name="T818">á</text:span><text:span text:style-name="T819">kladov</text:span><text:span text:style-name="T820"><text:s/></text:span><text:span text:style-name="T821">a</text:span><text:span text:style-name="T822">lebo</text:span><text:span text:style-name="T823"><text:s/></text:span><text:span text:style-name="T824">v</text:span><text:span text:style-name="T825">ý</text:span><text:span text:style-name="T826">nosov</text:span><text:span text:style-name="T827">, ktoré</text:span><text:span text:style-name="T828"><text:s/></text:span><text:span text:style-name="T829">ma</text:span><text:span text:style-name="T830">jú</text:span><text:span text:style-name="T831"><text:s/></text:span><text:span text:style-name="T832">v</text:span><text:span text:style-name="T833">ý</text:span><text:span text:style-name="T834">nimo</text:span><text:span text:style-name="T835">č</text:span><text:span text:style-name="T836">n</text:span><text:span text:style-name="T837">ý</text:span><text:span text:style-name="T838"><text:s/></text:span><text:span text:style-name="T839">rozs</text:span><text:span text:style-name="T840">a</text:span><text:span text:style-name="T841">h</text:span><text:span text:style-name="T842"><text:s/></text:span><text:span text:style-name="T843">a</text:span><text:span text:style-name="T844">lebo</text:span><text:span text:style-name="T845"><text:s/></text:span><text:span text:style-name="T846">v</text:span><text:span text:style-name="T847">ý</text:span><text:span text:style-name="T848">s</text:span><text:span text:style-name="T849">k</text:span><text:span text:style-name="T850">y</text:span><text:span text:style-name="T851">t</text:span><text:span text:style-name="T852">,</text:span><text:span text:style-name="T853"><text:s/></text:span><text:span text:style-name="T854">n</text:span><text:span text:style-name="T855">a</text:span><text:span text:style-name="T856">p</text:span><text:span text:style-name="T857">r</text:span><text:span text:style-name="T858">íkl</text:span><text:span text:style-name="T859">a</text:span><text:span text:style-name="T860">d</text:span><text:span text:style-name="T861"><text:s/></text:span><text:span text:style-name="T862">v</text:span><text:span text:style-name="T863">ý</text:span><text:span text:style-name="T864">no</text:span><text:span text:style-name="T865">s</text:span><text:span text:style-name="T866">y</text:span><text:span text:style-name="T867"><text:s/></text:span><text:span text:style-name="T868">z</text:span><text:span text:style-name="T869"><text:s/></text:span><text:span text:style-name="T870">p</text:span><text:span text:style-name="T871">re</text:span><text:span text:style-name="T872">d</text:span><text:span text:style-name="T873">a</text:span><text:span text:style-name="T874">j</text:span><text:span text:style-name="T875">a</text:span><text:span text:style-name="T876"><text:s/></text:span><text:span text:style-name="T877">podn</text:span><text:span text:style-name="T878">i</text:span><text:span text:style-name="T879">ku</text:span><text:span text:style-name="T880"><text:s/></text:span><text:span text:style-name="T881">a</text:span><text:span text:style-name="T882">lebo<text:s/></text:span><text:span text:style-name="T883">ča</text:span><text:span text:style-name="T884">sti</text:span><text:span text:style-name="T885"><text:s/></text:span><text:span text:style-name="T886">podniku,</text:span><text:span text:style-name="T887"><text:s/></text:span><text:span text:style-name="T888">n</text:span><text:span text:style-name="T889">á</text:span><text:span text:style-name="T890">k</text:span><text:span text:style-name="T891">l</text:span><text:span text:style-name="T892">a</text:span><text:span text:style-name="T893">d</text:span><text:span text:style-name="T894">y</text:span><text:span text:style-name="T895"><text:s/></text:span><text:span text:style-name="T896">z</text:span><text:span text:style-name="T897"><text:s/></text:span><text:span text:style-name="T898">dôvodu</text:span><text:span text:style-name="T899"><text:s/></text:span><text:span text:style-name="T900">p</text:span><text:span text:style-name="T901">re</text:span><text:span text:style-name="T902">d</text:span><text:span text:style-name="T903">a</text:span><text:span text:style-name="T904">ja</text:span><text:span text:style-name="T905"><text:s/></text:span><text:span text:style-name="T906">podniku</text:span><text:span text:style-name="T907"><text:s/></text:span><text:span text:style-name="T908">a</text:span><text:span text:style-name="T909">lebo</text:span><text:span text:style-name="T910"><text:s/></text:span><text:span text:style-name="T911">ča</text:span><text:span text:style-name="T912">sti</text:span><text:span text:style-name="T913"><text:s/></text:span><text:span text:style-name="T914">podniku,</text:span><text:span text:style-name="T915"><text:s/></text:span><text:span text:style-name="T916">ško</text:span><text:span text:style-name="T917">d</text:span><text:span text:style-name="T918">y</text:span><text:span text:style-name="T919"><text:s/></text:span><text:span text:style-name="T920">z</text:span><text:span text:style-name="T921"><text:s/></text:span><text:span text:style-name="T922">dôvo</text:span><text:span text:style-name="T923">du<text:s/></text:span><text:span text:style-name="T924">ž</text:span><text:span text:style-name="T925">ivel</text:span><text:span text:style-name="T926">n</text:span><text:span text:style-name="T927">ý</text:span><text:span text:style-name="T928">c</text:span><text:span text:style-name="T929">h poh</text:span><text:span text:style-name="T930">r</text:span><text:span text:style-name="T931">ôm:</text:span><text:span text:style-name="T932"><text:s/>-<text:s/></text:span><text:span text:style-name="T933">spoločnosť nemá</text:span></text:p>
      <text:p text:style-name="P934"/>
      <text:list text:style-name="LFO3" text:continue-numbering="true">
        <text:list-item>
          <text:p text:style-name="P935"><text:span text:style-name="T936">I</text:span><text:span text:style-name="T937">n</text:span><text:span text:style-name="T938">fo</text:span><text:span text:style-name="T939">r</text:span><text:span text:style-name="T940">má</text:span><text:span text:style-name="T941">c</text:span><text:span text:style-name="T942">i</text:span><text:span text:style-name="T943">e</text:span><text:span text:style-name="T944"><text:s/></text:span><text:span text:style-name="T945">o<text:s/></text:span><text:span text:style-name="T946">z</text:span><text:span text:style-name="T947">á</text:span><text:span text:style-name="T948">v</text:span><text:span text:style-name="T949">ä</text:span><text:span text:style-name="T950">z</text:span><text:span text:style-name="T951">ko</text:span><text:span text:style-name="T952">c</text:span><text:span text:style-name="T953">h</text:span><text:span text:style-name="T954">,</text:span><text:span text:style-name="T955"><text:s/></text:span><text:span text:style-name="T956">a to:</text:span></text:p>
        </text:list-item>
      </text:list>
      <text:p text:style-name="P957"/>
      <text:p text:style-name="P958"><text:span text:style-name="T959">- v ce</text:span><text:span text:style-name="T960">lkovej sume</text:span><text:span text:style-name="T961"><text:s/></text:span><text:span text:style-name="T962">z</text:span><text:span text:style-name="T963">á</text:span><text:span text:style-name="T964">v</text:span><text:span text:style-name="T965">ä</text:span><text:span text:style-name="T966">z</text:span><text:span text:style-name="T967">kov so</text:span><text:span text:style-name="T968"><text:s/></text:span><text:span text:style-name="T969">z</text:span><text:span text:style-name="T970">ostatkovou dobou sp</text:span><text:span text:style-name="T971">l</text:span><text:span text:style-name="T972">a</text:span><text:span text:style-name="T973">tnosti dlhšou<text:s/></text:span><text:span text:style-name="T974">a</text:span><text:span text:style-name="T975">ko p</text:span><text:span text:style-name="T976">ä</text:span><text:span text:style-name="T977">ť rokov: -<text:s/></text:span><text:span text:style-name="T978">nemá</text:span></text:p>
      <text:p text:style-name="P979"/>
      <text:p text:style-name="P980"><text:span text:style-name="T981">- ce</text:span><text:span text:style-name="T982">lkovej sume</text:span><text:span text:style-name="T983"><text:s/></text:span><text:span text:style-name="T984">z</text:span><text:span text:style-name="T985">a</text:span><text:span text:style-name="T986">b</text:span><text:span text:style-name="T987">e</text:span><text:span text:style-name="T988">z</text:span><text:span text:style-name="T989">p</text:span><text:span text:style-name="T990">e</text:span><text:span text:style-name="T991">če</text:span><text:span text:style-name="T992">n</text:span><text:span text:style-name="T993">ý</text:span><text:span text:style-name="T994">c</text:span><text:span text:style-name="T995">h<text:s/></text:span><text:span text:style-name="T996">z</text:span><text:span text:style-name="T997">á</text:span><text:span text:style-name="T998">v</text:span><text:span text:style-name="T999">ä</text:span><text:span text:style-name="T1000">z</text:span><text:span text:style-name="T1001">kov,</text:span><text:span text:style-name="T1002"><text:s/></text:span><text:span text:style-name="T1003">opis</text:span><text:span text:style-name="T1004"><text:s/></text:span><text:span text:style-name="T1005">a</text:span><text:span text:style-name="T1006"><text:s/></text:span><text:span text:style-name="T1007">spôso</text:span><text:span text:style-name="T1008">b</text:span><text:span text:style-name="T1009">y</text:span><text:span text:style-name="T1010"><text:s/></text:span><text:span text:style-name="T1011">z</text:span><text:span text:style-name="T1012">a</text:span><text:span text:style-name="T1013">b</text:span><text:span text:style-name="T1014">e</text:span><text:span text:style-name="T1015">z</text:span><text:span text:style-name="T1016">p</text:span><text:span text:style-name="T1017">e</text:span><text:span text:style-name="T1018">č</text:span><text:span text:style-name="T1019">e</text:span><text:span text:style-name="T1020">nia z</text:span><text:span text:style-name="T1021">á</text:span><text:span text:style-name="T1022">v</text:span><text:span text:style-name="T1023">äz</text:span><text:span text:style-name="T1024">kov: -<text:s/></text:span><text:span text:style-name="T1025">nemá</text:span></text:p>
      <text:p text:style-name="P1026"/>
      <text:list text:style-name="LFO4" text:continue-numbering="true">
        <text:list-item>
          <text:p text:style-name="P1027"><text:span text:style-name="T1028">I</text:span><text:span text:style-name="T1029">n</text:span><text:span text:style-name="T1030">fo</text:span><text:span text:style-name="T1031">r</text:span><text:span text:style-name="T1032">má</text:span><text:span text:style-name="T1033">c</text:span><text:span text:style-name="T1034">i</text:span><text:span text:style-name="T1035">e</text:span><text:span text:style-name="T1036"><text:s/></text:span><text:span text:style-name="T1037">o vlast</text:span><text:span text:style-name="T1038">n</text:span><text:span text:style-name="T1039">ý</text:span><text:span text:style-name="T1040">c</text:span><text:span text:style-name="T1041">h<text:s/></text:span><text:span text:style-name="T1042">a</text:span><text:span text:style-name="T1043">k</text:span><text:span text:style-name="T1044">c</text:span><text:span text:style-name="T1045">iá</text:span><text:span text:style-name="T1046">c</text:span><text:span text:style-name="T1047">h</text:span><text:span text:style-name="T1048">, a to najmä – dôvod n</text:span><text:span text:style-name="T1049">a</text:span><text:span text:style-name="T1050">dobudnutia</text:span><text:span text:style-name="T1051"><text:s/></text:span><text:span text:style-name="T1052">vl</text:span><text:span text:style-name="T1053">a</text:span><text:span text:style-name="T1054">st</text:span><text:span text:style-name="T1055">n</text:span><text:span text:style-name="T1056">ý</text:span><text:span text:style-name="T1057">c</text:span><text:span text:style-name="T1058">h<text:s/></text:span><text:span text:style-name="T1059">a</text:span><text:span text:style-name="T1060">k</text:span><text:span text:style-name="T1061">c</text:span><text:span text:style-name="T1062">ií, po</text:span><text:span text:style-name="T1063">če</text:span><text:span text:style-name="T1064">t</text:span><text:span text:style-name="T1065"><text:s/></text:span><text:span text:style-name="T1066">a</text:span><text:span text:style-name="T1067"><text:s/></text:span><text:span text:style-name="T1068">menovitá</text:span><text:span text:style-name="T1069"><text:s/></text:span><text:span text:style-name="T1070">hod</text:span><text:span text:style-name="T1071">n</text:span><text:span text:style-name="T1072">ota</text:span><text:span text:style-name="T1073"><text:s/></text:span><text:span text:style-name="T1074">n</text:span><text:span text:style-name="T1075">a</text:span><text:span text:style-name="T1076">do</text:span><text:span text:style-name="T1077">budnu</text:span><text:span text:style-name="T1078">t</text:span><text:span text:style-name="T1079">ý</text:span><text:span text:style-name="T1080">c</text:span><text:span text:style-name="T1081">h</text:span><text:span text:style-name="T1082"><text:s/></text:span><text:span text:style-name="T1083">v</text:span><text:span text:style-name="T1084">l</text:span><text:span text:style-name="T1085">a</text:span><text:span text:style-name="T1086">s</text:span><text:span text:style-name="T1087">t</text:span><text:span text:style-name="T1088">n</text:span><text:span text:style-name="T1089">ý</text:span><text:span text:style-name="T1090">c</text:span><text:span text:style-name="T1091">h</text:span><text:span text:style-name="T1092"><text:s/></text:span><text:span text:style-name="T1093">a</text:span><text:span text:style-name="T1094">k</text:span><text:span text:style-name="T1095">c</text:span><text:span text:style-name="T1096">ií a</text:span><text:span text:style-name="T1097"><text:s/></text:span><text:span text:style-name="T1098">po</text:span><text:span text:style-name="T1099">č</text:span><text:span text:style-name="T1100">e</text:span><text:span text:style-name="T1101">t</text:span><text:span text:style-name="T1102"><text:s/></text:span><text:span text:style-name="T1103">a</text:span><text:span text:style-name="T1104"><text:s/></text:span><text:span text:style-name="T1105">me</text:span><text:span text:style-name="T1106">n</text:span><text:span text:style-name="T1107">ovitá</text:span><text:span text:style-name="T1108"><text:s/></text:span><text:span text:style-name="T1109">hodnota</text:span><text:span text:style-name="T1110"><text:s/></text:span><text:span text:style-name="T1111">p</text:span><text:span text:style-name="T1112">r</text:span><text:span text:style-name="T1113">e</text:span><text:span text:style-name="T1114">v</text:span><text:span text:style-name="T1115">e</text:span><text:span text:style-name="T1116">d</text:span><text:span text:style-name="T1117">e</text:span><text:span text:style-name="T1118">n</text:span><text:span text:style-name="T1119">ý</text:span><text:span text:style-name="T1120">c</text:span><text:span text:style-name="T1121">h</text:span><text:span text:style-name="T1122"><text:s/></text:span><text:span text:style-name="T1123">vlast</text:span><text:span text:style-name="T1124">n</text:span><text:span text:style-name="T1125">ý</text:span><text:span text:style-name="T1126">c</text:span><text:span text:style-name="T1127">h</text:span><text:span text:style-name="T1128"><text:s/></text:span><text:span text:style-name="T1129">a</text:span><text:span text:style-name="T1130">k</text:span><text:span text:style-name="T1131">c</text:span><text:span text:style-name="T1132">ií, p</text:span><text:span text:style-name="T1133">r</text:span><text:span text:style-name="T1134">ičom</text:span><text:span text:style-name="T1135"><text:s/></text:span><text:span text:style-name="T1136">sa</text:span><text:span text:style-name="T1137"><text:s/></text:span><text:span text:style-name="T1138">uv</text:span><text:span text:style-name="T1139">á</text:span><text:span text:style-name="T1140">d</text:span><text:span text:style-name="T1141">z</text:span><text:span text:style-name="T1142">a</text:span><text:span text:style-name="T1143"><text:s/></text:span><text:span text:style-name="T1144">p</text:span><text:span text:style-name="T1145">e</text:span><text:span text:style-name="T1146">r</text:span><text:span text:style-name="T1147">c</text:span><text:span text:style-name="T1148">e</text:span><text:span text:style-name="T1149">ntu</text:span><text:span text:style-name="T1150">á</text:span><text:span text:style-name="T1151">lna</text:span><text:span text:style-name="T1152"><text:s/></text:span><text:span text:style-name="T1153">hodnota</text:span><text:span text:style-name="T1154"><text:s/></text:span><text:span text:style-name="T1155">t</text:span><text:span text:style-name="T1156">ý</text:span><text:span text:style-name="T1157">c</text:span><text:span text:style-name="T1158">hto</text:span><text:span text:style-name="T1159"><text:s/></text:span><text:span text:style-name="T1160">vlast</text:span><text:span text:style-name="T1161">n</text:span><text:span text:style-name="T1162">ý</text:span><text:span text:style-name="T1163">c</text:span><text:span text:style-name="T1164">h<text:s/></text:span><text:span text:style-name="T1165">a</text:span><text:span text:style-name="T1166">k</text:span><text:span text:style-name="T1167">c</text:span><text:span text:style-name="T1168">ií na</text:span><text:span text:style-name="T1169"><text:s/></text:span><text:span text:style-name="T1170">upísanom<text:s/></text:span><text:span text:style-name="T1171">z</text:span><text:span text:style-name="T1172">á</text:span><text:span text:style-name="T1173">kla</text:span><text:span text:style-name="T1174">d</text:span><text:span text:style-name="T1175">nom imaní. Po</text:span><text:span text:style-name="T1176">če</text:span><text:span text:style-name="T1177">t</text:span><text:span text:style-name="T1178"><text:s/></text:span><text:span text:style-name="T1179">a</text:span><text:span text:style-name="T1180"><text:s/></text:span><text:span text:style-name="T1181">hodnota,</text:span><text:span text:style-name="T1182"><text:s/></text:span><text:span text:style-name="T1183">z</text:span><text:span text:style-name="T1184">a</text:span><text:span text:style-name="T1185"><text:s/></text:span><text:span text:style-name="T1186">kto</text:span><text:span text:style-name="T1187">r</text:span><text:span text:style-name="T1188">ú</text:span><text:span text:style-name="T1189"><text:s/></text:span><text:span text:style-name="T1190">sa</text:span><text:span text:style-name="T1191"><text:s/></text:span><text:span text:style-name="T1192">vlastné</text:span><text:span text:style-name="T1193"><text:s/></text:span><text:span text:style-name="T1194">a</text:span><text:span text:style-name="T1195">k</text:span><text:span text:style-name="T1196">c</text:span><text:span text:style-name="T1197">ie</text:span><text:span text:style-name="T1198"><text:s/></text:span><text:span text:style-name="T1199">p</text:span><text:span text:style-name="T1200">o</text:span><text:span text:style-name="T1201">ča</text:span><text:span text:style-name="T1202">s</text:span><text:span text:style-name="T1203"><text:s/></text:span><text:span text:style-name="T1204">ú</text:span><text:span text:style-name="T1205">č</text:span><text:span text:style-name="T1206">tovného</text:span><text:span text:style-name="T1207"><text:s/></text:span><text:span text:style-name="T1208">obdobia</text:span><text:span text:style-name="T1209"><text:s/></text:span><text:span text:style-name="T1210">n</text:span><text:span text:style-name="T1211">a</text:span><text:span text:style-name="T1212">d</text:span><text:span text:style-name="T1213">obudli a</text:span><text:span text:style-name="T1214"><text:s/></text:span><text:span text:style-name="T1215">po</text:span><text:span text:style-name="T1216">če</text:span><text:span text:style-name="T1217">t</text:span><text:span text:style-name="T1218"><text:s/></text:span><text:span text:style-name="T1219">a</text:span><text:span text:style-name="T1220"><text:s/></text:span><text:span text:style-name="T1221">hodnota,</text:span><text:span text:style-name="T1222"><text:s/></text:span><text:span text:style-name="T1223">z</text:span><text:span text:style-name="T1224">a</text:span><text:span text:style-name="T1225"><text:s/></text:span><text:span text:style-name="T1226">kt</text:span><text:span text:style-name="T1227">o</text:span><text:span text:style-name="T1228">rú</text:span><text:span text:style-name="T1229"><text:s/></text:span><text:span text:style-name="T1230">sa</text:span><text:span text:style-name="T1231"><text:s/></text:span><text:span text:style-name="T1232">vlastné</text:span><text:span text:style-name="T1233"><text:s/></text:span><text:span text:style-name="T1234">a</text:span><text:span text:style-name="T1235">k</text:span><text:span text:style-name="T1236">c</text:span><text:span text:style-name="T1237">ie</text:span><text:span text:style-name="T1238"><text:s/></text:span><text:span text:style-name="T1239">po</text:span><text:span text:style-name="T1240">ča</text:span><text:span text:style-name="T1241">s</text:span><text:span text:style-name="T1242"><text:s/></text:span><text:span text:style-name="T1243">ú</text:span><text:span text:style-name="T1244">č</text:span><text:span text:style-name="T1245">tovného</text:span><text:span text:style-name="T1246"><text:s/></text:span><text:span text:style-name="T1247">obdobia</text:span><text:span text:style-name="T1248"><text:s/></text:span><text:span text:style-name="T1249">p</text:span><text:span text:style-name="T1250">r</text:span><text:span text:style-name="T1251">e</text:span><text:span text:style-name="T1252">v</text:span><text:span text:style-name="T1253">iedli na</text:span><text:span text:style-name="T1254"><text:s/></text:span><text:span text:style-name="T1255">inú osobu. Po</text:span><text:span text:style-name="T1256">čet a </text:span><text:span text:style-name="T1257">menovitá hodnota a hodnote,</text:span><text:span text:style-name="T1258"><text:s/></text:span><text:span text:style-name="T1259">z</text:span><text:span text:style-name="T1260">a</text:span><text:span text:style-name="T1261"><text:s/></text:span><text:span text:style-name="T1262">ktorú</text:span><text:span text:style-name="T1263"><text:s/></text:span><text:span text:style-name="T1264">s</text:span><text:span text:style-name="T1265">a</text:span><text:span text:style-name="T1266"><text:s/></text:span><text:span text:style-name="T1267">vlastné</text:span><text:span text:style-name="T1268"><text:s/></text:span><text:span text:style-name="T1269">a</text:span><text:span text:style-name="T1270">k</text:span><text:span text:style-name="T1271">c</text:span><text:span text:style-name="T1272">ie</text:span><text:span text:style-name="T1273"><text:s/></text:span><text:span text:style-name="T1274">n</text:span><text:span text:style-name="T1275">a</text:span><text:span text:style-name="T1276">dob</text:span><text:span text:style-name="T1277">u</text:span><text:span text:style-name="T1278">dli</text:span><text:span text:style-name="T1279"><text:s/></text:span><text:span text:style-name="T1280">a</text:span><text:span text:style-name="T1281"><text:s/></text:span><text:span text:style-name="T1282">ktoré ú</text:span><text:span text:style-name="T1283">č</text:span><text:span text:style-name="T1284">tovná</text:span><text:span text:style-name="T1285"><text:s/></text:span><text:span text:style-name="T1286">jednotka</text:span><text:span text:style-name="T1287"><text:s/></text:span><text:span text:style-name="T1288">má</text:span><text:span text:style-name="T1289"><text:s/></text:span><text:span text:style-name="T1290">v</text:span><text:span text:style-name="T1291"><text:s/></text:span><text:span text:style-name="T1292">d</text:span><text:span text:style-name="T1293">r</text:span><text:span text:style-name="T1294">ž</text:span><text:span text:style-name="T1295">be</text:span><text:span text:style-name="T1296"><text:s/></text:span><text:span text:style-name="T1297">k</text:span><text:span text:style-name="T1298"><text:s/></text:span><text:span text:style-name="T1299">posl</text:span><text:span text:style-name="T1300">e</text:span><text:span text:style-name="T1301">dn</text:span><text:span text:style-name="T1302">é</text:span><text:span text:style-name="T1303">mu</text:span><text:span text:style-name="T1304"><text:s/></text:span><text:span text:style-name="T1305">dňu</text:span><text:span text:style-name="T1306"><text:s/></text:span><text:span text:style-name="T1307">ú</text:span><text:span text:style-name="T1308">č</text:span><text:span text:style-name="T1309">tovného</text:span><text:span text:style-name="T1310"><text:s/></text:span><text:span text:style-name="T1311">obdobia;</text:span><text:span text:style-name="T1312"><text:s/></text:span><text:span text:style-name="T1313">u</text:span><text:span text:style-name="T1314">v</text:span><text:span text:style-name="T1315">á</text:span><text:span text:style-name="T1316">d</text:span><text:span text:style-name="T1317">z</text:span><text:span text:style-name="T1318">a</text:span><text:span text:style-name="T1319"><text:s/></text:span><text:span text:style-name="T1320">sa</text:span><text:span text:style-name="T1321"><text:s/></text:span><text:span text:style-name="T1322">a</text:span><text:span text:style-name="T1323">j ich p</text:span><text:span text:style-name="T1324">e</text:span><text:span text:style-name="T1325">rc</text:span><text:span text:style-name="T1326">e</text:span><text:span text:style-name="T1327">ntuá</text:span><text:span text:style-name="T1328">l</text:span><text:span text:style-name="T1329">n</text:span><text:span text:style-name="T1330">y</text:span><text:span text:style-name="T1331"><text:s/></text:span><text:span text:style-name="T1332">po</text:span><text:span text:style-name="T1333">d</text:span><text:span text:style-name="T1334">iel<text:s/></text:span><text:span text:style-name="T1335">n</text:span><text:span text:style-name="T1336">a</text:span><text:span text:style-name="T1337"><text:s/></text:span><text:span text:style-name="T1338">upísanom<text:s/></text:span><text:span text:style-name="T1339">z</text:span><text:span text:style-name="T1340">á</text:span><text:span text:style-name="T1341">kladnom im</text:span><text:span text:style-name="T1342">a</text:span><text:span text:style-name="T1343">ní: -<text:s/></text:span><text:span text:style-name="T1344">nemá</text:span></text:p>
        </text:list-item>
      </text:list>
      <text:p text:style-name="P1345"/>
      <text:p text:style-name="P1346"/>
      <text:p text:style-name="P1347"/>
      <text:p text:style-name="P1348"/>
      <text:p text:style-name="P1349"/>
      <text:soft-page-break/>
      <text:p text:style-name="P1350"><text:span text:style-name="T1351">4.<text:s/></text:span><text:span text:style-name="T1352">I</text:span><text:span text:style-name="T1353">n</text:span><text:span text:style-name="T1354">fo</text:span><text:span text:style-name="T1355">r</text:span><text:span text:style-name="T1356">má</text:span><text:span text:style-name="T1357">c</text:span><text:span text:style-name="T1358">i</text:span><text:span text:style-name="T1359">e</text:span><text:span text:style-name="T1360"><text:s/></text:span><text:span text:style-name="T1361">o o</text:span><text:span text:style-name="T1362">r</text:span><text:span text:style-name="T1363">g</text:span><text:span text:style-name="T1364">á</text:span><text:span text:style-name="T1365">n</text:span><text:span text:style-name="T1366">o</text:span><text:span text:style-name="T1367">c</text:span><text:span text:style-name="T1368">h<text:s/></text:span><text:span text:style-name="T1369">ú</text:span><text:span text:style-name="T1370">č</text:span><text:span text:style-name="T1371">tovnej jednot</text:span><text:span text:style-name="T1372">k</text:span><text:span text:style-name="T1373">y</text:span><text:span text:style-name="T1374">,</text:span><text:span text:style-name="T1375"><text:s/></text:span><text:span text:style-name="T1376">a to:</text:span></text:p>
      <text:p text:style-name="P1377"/>
      <text:p text:style-name="P1378"><text:span text:style-name="T1379">a)<text:s/></text:span><text:span text:style-name="T1380">v</text:span><text:span text:style-name="T1381">ý</text:span><text:span text:style-name="T1382">ške</text:span><text:span text:style-name="T1383"><text:s/></text:span><text:span text:style-name="T1384">jednotli</text:span><text:span text:style-name="T1385">v</text:span><text:span text:style-name="T1386">ý</text:span><text:span text:style-name="T1387">c</text:span><text:span text:style-name="T1388">h</text:span><text:span text:style-name="T1389"><text:s/></text:span><text:span text:style-name="T1390">d</text:span><text:span text:style-name="T1391">r</text:span><text:span text:style-name="T1392">u</text:span><text:span text:style-name="T1393">h</text:span><text:span text:style-name="T1394">ov</text:span><text:span text:style-name="T1395"><text:s/></text:span><text:span text:style-name="T1396">z</text:span><text:span text:style-name="T1397">á</text:span><text:span text:style-name="T1398">ruk</text:span><text:span text:style-name="T1399"><text:s/></text:span><text:span text:style-name="T1400">a</text:span><text:span text:style-name="T1401">lebo</text:span><text:span text:style-name="T1402"><text:s/></text:span><text:span text:style-name="T1403">i</text:span><text:span text:style-name="T1404">n</text:span><text:span text:style-name="T1405">ý</text:span><text:span text:style-name="T1406">c</text:span><text:span text:style-name="T1407">h</text:span><text:span text:style-name="T1408"><text:s/></text:span><text:span text:style-name="T1409">za</text:span><text:span text:style-name="T1410">b</text:span><text:span text:style-name="T1411">e</text:span><text:span text:style-name="T1412">z</text:span><text:span text:style-name="T1413">p</text:span><text:span text:style-name="T1414">eče</text:span><text:span text:style-name="T1415">ní</text:span><text:span text:style-name="T1416"><text:s/></text:span><text:span text:style-name="T1417">pos</text:span><text:span text:style-name="T1418">k</text:span><text:span text:style-name="T1419">y</text:span><text:span text:style-name="T1420">tnu</text:span><text:span text:style-name="T1421">t</text:span><text:span text:style-name="T1422">ý</text:span><text:span text:style-name="T1423">c</text:span><text:span text:style-name="T1424">h</text:span><text:span text:style-name="T1425"><text:s/></text:span><text:span text:style-name="T1426">p</text:span><text:span text:style-name="T1427">r</text:span><text:span text:style-name="T1428">e</text:span><text:span text:style-name="T1429"><text:s/></text:span><text:span text:style-name="T1430">č</text:span><text:span text:style-name="T1431">lenov štatutá</text:span><text:span text:style-name="T1432">r</text:span><text:span text:style-name="T1433">n</text:span><text:span text:style-name="T1434">e</text:span><text:span text:style-name="T1435">ho</text:span><text:span text:style-name="T1436"><text:s/></text:span><text:span text:style-name="T1437">o</text:span><text:span text:style-name="T1438">r</text:span><text:span text:style-name="T1439">g</text:span><text:span text:style-name="T1440">á</text:span><text:span text:style-name="T1441">nu,<text:s/></text:span><text:span text:style-name="T1442"><text:s/></text:span><text:span text:style-name="T1443">d</text:span><text:span text:style-name="T1444">o</text:span><text:span text:style-name="T1445">z</text:span><text:span text:style-name="T1446">o</text:span><text:span text:style-name="T1447">r</text:span><text:span text:style-name="T1448">n</text:span><text:span text:style-name="T1449">é</text:span><text:span text:style-name="T1450">ho<text:s/></text:span><text:span text:style-name="T1451"><text:s/></text:span><text:span text:style-name="T1452">o</text:span><text:span text:style-name="T1453">r</text:span><text:span text:style-name="T1454">g</text:span><text:span text:style-name="T1455">á</text:span><text:span text:style-name="T1456">nu<text:s/></text:span><text:span text:style-name="T1457"><text:s/></text:span><text:span text:style-name="T1458">a<text:s/></text:span><text:span text:style-name="T1459"><text:s/></text:span><text:span text:style-name="T1460">i</text:span><text:span text:style-name="T1461">n</text:span><text:span text:style-name="T1462">é</text:span><text:span text:style-name="T1463">h</text:span><text:span text:style-name="T1464">o<text:s/></text:span><text:span text:style-name="T1465"><text:s/></text:span><text:span text:style-name="T1466">o</text:span><text:span text:style-name="T1467">r</text:span><text:span text:style-name="T1468">g</text:span><text:span text:style-name="T1469">á</text:span><text:span text:style-name="T1470">nu<text:s/></text:span><text:span text:style-name="T1471"><text:s/></text:span><text:span text:style-name="T1472">ú</text:span><text:span text:style-name="T1473">č</text:span><text:span text:style-name="T1474">tovnej<text:s/></text:span><text:span text:style-name="T1475"><text:s/></text:span><text:span text:style-name="T1476">je</text:span><text:span text:style-name="T1477">d</text:span><text:span text:style-name="T1478">not</text:span><text:span text:style-name="T1479">k</text:span><text:span text:style-name="T1480">y</text:span><text:span text:style-name="T1481">,<text:s/></text:span><text:span text:style-name="T1482"><text:s/></text:span><text:span text:style-name="T1483">a</text:span><text:span text:style-name="T1484"><text:s/></text:span><text:span text:style-name="T1485">to v<text:s/></text:span><text:span text:style-name="T1486">č</text:span><text:span text:style-name="T1487">len</text:span><text:span text:style-name="T1488">e</text:span><text:span text:style-name="T1489">ní<text:s/></text:span><text:span text:style-name="T1490">z</text:span><text:span text:style-name="T1491">a</text:span><text:span text:style-name="T1492"><text:s/></text:span><text:span text:style-name="T1493">jednotlivé</text:span><text:span text:style-name="T1494"><text:s/></text:span><text:span text:style-name="T1495">o</text:span><text:span text:style-name="T1496">r</text:span><text:span text:style-name="T1497">g</text:span><text:span text:style-name="T1498">á</text:span><text:span text:style-name="T1499">n</text:span><text:span text:style-name="T1500">y: -<text:s/></text:span><text:span text:style-name="T1501">nemá</text:span></text:p>
      <text:p text:style-name="P1502"/>
      <text:p text:style-name="P1503"><text:span text:style-name="T1504">b) pô</text:span><text:span text:style-name="T1505">ž</text:span><text:span text:style-name="T1506">ičk</text:span><text:span text:style-name="T1507">á</text:span><text:span text:style-name="T1508">c</text:span><text:span text:style-name="T1509">h<text:s/></text:span><text:span text:style-name="T1510"><text:s/></text:span><text:span text:style-name="T1511">pos</text:span><text:span text:style-name="T1512">k</text:span><text:span text:style-name="T1513">y</text:span><text:span text:style-name="T1514">tnu</text:span><text:span text:style-name="T1515">t</text:span><text:span text:style-name="T1516">ý</text:span><text:span text:style-name="T1517">c</text:span><text:span text:style-name="T1518">h<text:s/></text:span><text:span text:style-name="T1519"><text:s/></text:span><text:span text:style-name="T1520">č</text:span><text:span text:style-name="T1521">lenom<text:s/></text:span><text:span text:style-name="T1522"><text:s/></text:span><text:span text:style-name="T1523">štatut</text:span><text:span text:style-name="T1524">á</text:span><text:span text:style-name="T1525">rn</text:span><text:span text:style-name="T1526">e</text:span><text:span text:style-name="T1527">ho<text:s/></text:span><text:span text:style-name="T1528"><text:s/></text:span><text:span text:style-name="T1529">o</text:span><text:span text:style-name="T1530">r</text:span><text:span text:style-name="T1531">g</text:span><text:span text:style-name="T1532">á</text:span><text:span text:style-name="T1533">nu,<text:s/></text:span><text:span text:style-name="T1534"><text:s/></text:span><text:span text:style-name="T1535">do</text:span><text:span text:style-name="T1536">z</text:span><text:span text:style-name="T1537">o</text:span><text:span text:style-name="T1538">r</text:span><text:span text:style-name="T1539">n</text:span><text:span text:style-name="T1540">é</text:span><text:span text:style-name="T1541">ho<text:s/></text:span><text:span text:style-name="T1542"><text:s/></text:span><text:span text:style-name="T1543">o</text:span><text:span text:style-name="T1544">r</text:span><text:span text:style-name="T1545">g</text:span><text:span text:style-name="T1546">á</text:span><text:span text:style-name="T1547">nu<text:s/></text:span><text:span text:style-name="T1548"><text:s/></text:span><text:span text:style-name="T1549">a</text:span><text:span text:style-name="T1550"><text:s/></text:span><text:span text:style-name="T1551">iného o</text:span><text:span text:style-name="T1552">r</text:span><text:span text:style-name="T1553">g</text:span><text:span text:style-name="T1554">á</text:span><text:span text:style-name="T1555">nu ú</text:span><text:span text:style-name="T1556">č</text:span><text:span text:style-name="T1557">tovnej jednot</text:span><text:span text:style-name="T1558">k</text:span><text:span text:style-name="T1559">y</text:span><text:span text:style-name="T1560"><text:s/></text:span><text:span text:style-name="T1561">a</text:span><text:span text:style-name="T1562"> </text:span><text:span text:style-name="T1563">to -<text:s/></text:span><text:span text:style-name="T1564">ce</text:span><text:span text:style-name="T1565">lková<text:s/></text:span><text:span text:style-name="T1566"><text:s/></text:span><text:span text:style-name="T1567">suma<text:s/></text:span><text:span text:style-name="T1568"><text:s/></text:span><text:span text:style-name="T1569">pos</text:span><text:span text:style-name="T1570">k</text:span><text:span text:style-name="T1571">y</text:span><text:span text:style-name="T1572">t</text:span><text:span text:style-name="T1573">n</text:span><text:span text:style-name="T1574">u</text:span><text:span text:style-name="T1575">t</text:span><text:span text:style-name="T1576">ý</text:span><text:span text:style-name="T1577">c</text:span><text:span text:style-name="T1578">h<text:s/></text:span><text:span text:style-name="T1579"><text:s/></text:span><text:span text:style-name="T1580">pô</text:span><text:span text:style-name="T1581">ž</text:span><text:span text:style-name="T1582">iči</text:span><text:span text:style-name="T1583">e</text:span><text:span text:style-name="T1584">k<text:s/></text:span><text:span text:style-name="T1585"><text:s/></text:span><text:span text:style-name="T1586">k posl</text:span><text:span text:style-name="T1587">e</text:span><text:span text:style-name="T1588">dn</text:span><text:span text:style-name="T1589">é</text:span><text:span text:style-name="T1590">mu<text:s/></text:span><text:span text:style-name="T1591"><text:s/></text:span><text:span text:style-name="T1592">dňu<text:s/></text:span><text:span text:style-name="T1593"><text:s/></text:span><text:span text:style-name="T1594">ú</text:span><text:span text:style-name="T1595">č</text:span><text:span text:style-name="T1596">tovného<text:s/></text:span><text:span text:style-name="T1597"><text:s/></text:span><text:span text:style-name="T1598">obdobia v<text:s/></text:span><text:span text:style-name="T1599">č</text:span><text:span text:style-name="T1600">len</text:span><text:span text:style-name="T1601">e</text:span><text:span text:style-name="T1602">ní<text:s/></text:span><text:span text:style-name="T1603">z</text:span><text:span text:style-name="T1604">a</text:span><text:span text:style-name="T1605"><text:s/></text:span><text:span text:style-name="T1606">jednotl</text:span><text:span text:style-name="T1607">i</text:span><text:span text:style-name="T1608">vé</text:span><text:span text:style-name="T1609"><text:s/></text:span><text:span text:style-name="T1610">o</text:span><text:span text:style-name="T1611">r</text:span><text:span text:style-name="T1612">g</text:span><text:span text:style-name="T1613">á</text:span><text:span text:style-name="T1614">n</text:span><text:span text:style-name="T1615">y a<text:s/></text:span><text:span text:style-name="T1616">ce</text:span><text:span text:style-name="T1617">lková</text:span><text:span text:style-name="T1618"><text:s/></text:span><text:span text:style-name="T1619">suma</text:span><text:span text:style-name="T1620"><text:s/></text:span><text:span text:style-name="T1621">splat</text:span><text:span text:style-name="T1622">e</text:span><text:span text:style-name="T1623">n</text:span><text:span text:style-name="T1624">ý</text:span><text:span text:style-name="T1625">c</text:span><text:span text:style-name="T1626">h</text:span><text:span text:style-name="T1627"><text:s/></text:span><text:span text:style-name="T1628">pô</text:span><text:span text:style-name="T1629">ž</text:span><text:span text:style-name="T1630">iči</text:span><text:span text:style-name="T1631">e</text:span><text:span text:style-name="T1632">k</text:span><text:span text:style-name="T1633"><text:s/></text:span><text:span text:style-name="T1634">k posl</text:span><text:span text:style-name="T1635">e</text:span><text:span text:style-name="T1636">dn</text:span><text:span text:style-name="T1637">é</text:span><text:span text:style-name="T1638">mu</text:span><text:span text:style-name="T1639"><text:s/></text:span><text:span text:style-name="T1640">dňu</text:span><text:span text:style-name="T1641"><text:s/></text:span><text:span text:style-name="T1642">ú</text:span><text:span text:style-name="T1643">č</text:span><text:span text:style-name="T1644">tovného</text:span><text:span text:style-name="T1645"><text:s/></text:span><text:span text:style-name="T1646">obdobia</text:span><text:span text:style-name="T1647"><text:s/></text:span><text:span text:style-name="T1648">v</text:span><text:span text:style-name="T1649"><text:s/></text:span><text:span text:style-name="T1650">č</text:span><text:span text:style-name="T1651">len</text:span><text:span text:style-name="T1652">e</text:span><text:span text:style-name="T1653">ní<text:s/></text:span><text:span text:style-name="T1654">z</text:span><text:span text:style-name="T1655">a</text:span><text:span text:style-name="T1656"><text:s/></text:span><text:span text:style-name="T1657">jednotlivé</text:span><text:span text:style-name="T1658"><text:s/></text:span><text:span text:style-name="T1659">or</text:span><text:span text:style-name="T1660">g</text:span><text:span text:style-name="T1661">á</text:span><text:span text:style-name="T1662">n</text:span><text:span text:style-name="T1663">y a<text:s/></text:span><text:span text:style-name="T1664">ce</text:span><text:span text:style-name="T1665">lková<text:s/></text:span><text:span text:style-name="T1666"><text:s/></text:span><text:span text:style-name="T1667">su</text:span><text:span text:style-name="T1668">m</text:span><text:span text:style-name="T1669">a<text:s/></text:span><text:span text:style-name="T1670"><text:s/></text:span><text:span text:style-name="T1671">odpust</text:span><text:span text:style-name="T1672">e</text:span><text:span text:style-name="T1673">n</text:span><text:span text:style-name="T1674">ý</text:span><text:span text:style-name="T1675">c</text:span><text:span text:style-name="T1676">h<text:s/></text:span><text:span text:style-name="T1677"><text:s/></text:span><text:span text:style-name="T1678">pô</text:span><text:span text:style-name="T1679">ž</text:span><text:span text:style-name="T1680">iči</text:span><text:span text:style-name="T1681">e</text:span><text:span text:style-name="T1682">k<text:s/></text:span><text:span text:style-name="T1683"><text:s/></text:span><text:span text:style-name="T1684">a</text:span><text:span text:style-name="T1685"><text:s/></text:span><text:span text:style-name="T1686">odpí</text:span><text:span text:style-name="T1687">s</text:span><text:span text:style-name="T1688">a</text:span><text:span text:style-name="T1689">n</text:span><text:span text:style-name="T1690">ý</text:span><text:span text:style-name="T1691">c</text:span><text:span text:style-name="T1692">h<text:s/></text:span><text:span text:style-name="T1693"><text:s/></text:span><text:span text:style-name="T1694">pô</text:span><text:span text:style-name="T1695">ž</text:span><text:span text:style-name="T1696">iči</text:span><text:span text:style-name="T1697">e</text:span><text:span text:style-name="T1698">k<text:s/></text:span><text:span text:style-name="T1699"><text:s/></text:span><text:span text:style-name="T1700">k posl</text:span><text:span text:style-name="T1701">e</text:span><text:span text:style-name="T1702">d</text:span><text:span text:style-name="T1703">n</text:span><text:span text:style-name="T1704">é</text:span><text:span text:style-name="T1705">mu<text:s/></text:span><text:span text:style-name="T1706"><text:s/></text:span><text:span text:style-name="T1707">dňu ú</text:span><text:span text:style-name="T1708">č</text:span><text:span text:style-name="T1709">tovného obdobia</text:span><text:span text:style-name="T1710"><text:s/></text:span><text:span text:style-name="T1711">v<text:s/></text:span><text:span text:style-name="T1712">č</text:span><text:span text:style-name="T1713">l</text:span><text:span text:style-name="T1714">e</text:span><text:span text:style-name="T1715">n</text:span><text:span text:style-name="T1716">e</text:span><text:span text:style-name="T1717">ní<text:s/></text:span><text:span text:style-name="T1718">z</text:span><text:span text:style-name="T1719">a</text:span><text:span text:style-name="T1720"><text:s/></text:span><text:span text:style-name="T1721">jednotlivé</text:span><text:span text:style-name="T1722"><text:s/></text:span><text:span text:style-name="T1723">org</text:span><text:span text:style-name="T1724">á</text:span><text:span text:style-name="T1725">n</text:span><text:span text:style-name="T1726">y:</text:span><text:span text:style-name="T1727"><text:s/>-<text:s/></text:span><text:span text:style-name="T1728">nemá</text:span></text:p>
      <text:p text:style-name="P1729"/>
      <text:p text:style-name="P1730"><text:span text:style-name="T1731">c) hlav</text:span><text:span text:style-name="T1732">n</text:span><text:span text:style-name="T1733">ý</text:span><text:span text:style-name="T1734">c</text:span><text:span text:style-name="T1735">h</text:span><text:span text:style-name="T1736"><text:s/></text:span><text:span text:style-name="T1737">podmi</text:span><text:span text:style-name="T1738">e</text:span><text:span text:style-name="T1739">nk</text:span><text:span text:style-name="T1740">a</text:span><text:span text:style-name="T1741">c</text:span><text:span text:style-name="T1742">h,</text:span><text:span text:style-name="T1743"><text:s/></text:span><text:span text:style-name="T1744">na</text:span><text:span text:style-name="T1745"><text:s/></text:span><text:span text:style-name="T1746">z</text:span><text:span text:style-name="T1747">á</text:span><text:span text:style-name="T1748">klade</text:span><text:span text:style-name="T1749"><text:s/></text:span><text:span text:style-name="T1750">kto</text:span><text:span text:style-name="T1751">r</text:span><text:span text:style-name="T1752">ý</text:span><text:span text:style-name="T1753">c</text:span><text:span text:style-name="T1754">h</text:span><text:span text:style-name="T1755"><text:s/></text:span><text:span text:style-name="T1756">im</text:span><text:span text:style-name="T1757"><text:s/></text:span><text:span text:style-name="T1758">b</text:span><text:span text:style-name="T1759">oli</text:span><text:span text:style-name="T1760"><text:s/></text:span><text:span text:style-name="T1761">z</text:span><text:span text:style-name="T1762">á</text:span><text:span text:style-name="T1763">ru</text:span><text:span text:style-name="T1764">k</text:span><text:span text:style-name="T1765">y</text:span><text:span text:style-name="T1766"><text:s/></text:span><text:span text:style-name="T1767">a</text:span><text:span text:style-name="T1768">lebo</text:span><text:span text:style-name="T1769"><text:s/></text:span><text:span text:style-name="T1770">iné</text:span><text:span text:style-name="T1771"><text:s/></text:span><text:span text:style-name="T1772">z</text:span><text:span text:style-name="T1773">a</text:span><text:span text:style-name="T1774">b</text:span><text:span text:style-name="T1775">e</text:span><text:span text:style-name="T1776">z</text:span><text:span text:style-name="T1777">p</text:span><text:span text:style-name="T1778">eče</text:span><text:span text:style-name="T1779">nie</text:span><text:span text:style-name="T1780"><text:s/></text:span><text:span text:style-name="T1781">a pô</text:span><text:span text:style-name="T1782">ž</text:span><text:span text:style-name="T1783">ič</text:span><text:span text:style-name="T1784">k</text:span><text:span text:style-name="T1785">y</text:span><text:span text:style-name="T1786"><text:s/></text:span><text:span text:style-name="T1787">pos</text:span><text:span text:style-name="T1788">k</text:span><text:span text:style-name="T1789">y</text:span><text:span text:style-name="T1790">tnut</text:span><text:span text:style-name="T1791">é</text:span><text:span text:style-name="T1792">;<text:s/></text:span><text:span text:style-name="T1793">p</text:span><text:span text:style-name="T1794">ri pôžičk</text:span><text:span text:style-name="T1795">á</text:span><text:span text:style-name="T1796">c</text:span><text:span text:style-name="T1797">h sa<text:s/></text:span><text:span text:style-name="T1798">u</text:span><text:span text:style-name="T1799">v</text:span><text:span text:style-name="T1800">á</text:span><text:span text:style-name="T1801">d</text:span><text:span text:style-name="T1802">z</text:span><text:span text:style-name="T1803">a</text:span><text:span text:style-name="T1804">jú úr</text:span><text:span text:style-name="T1805">o</text:span><text:span text:style-name="T1806">kové</text:span><text:span text:style-name="T1807"><text:s/></text:span><text:span text:style-name="T1808">sadz</text:span><text:span text:style-name="T1809">b</text:span><text:span text:style-name="T1810">y: -<text:s/></text:span><text:span text:style-name="T1811">nemá</text:span></text:p>
      <text:p text:style-name="P1812"/>
      <text:p text:style-name="P1813"><text:span text:style-name="T1814">d)<text:s/></text:span><text:span text:style-name="T1815">ce</text:span><text:span text:style-name="T1816">lkovej</text:span><text:span text:style-name="T1817"><text:s/></text:span><text:span text:style-name="T1818">sume</text:span><text:span text:style-name="T1819"><text:s/></text:span><text:span text:style-name="T1820">pou</text:span><text:span text:style-name="T1821">ž</text:span><text:span text:style-name="T1822">i</text:span><text:span text:style-name="T1823">t</text:span><text:span text:style-name="T1824">ý</text:span><text:span text:style-name="T1825">c</text:span><text:span text:style-name="T1826">h</text:span><text:span text:style-name="T1827"><text:s/></text:span><text:span text:style-name="T1828">fin</text:span><text:span text:style-name="T1829">a</text:span><text:span text:style-name="T1830">n</text:span><text:span text:style-name="T1831">č</text:span><text:span text:style-name="T1832">n</text:span><text:span text:style-name="T1833">ý</text:span><text:span text:style-name="T1834">c</text:span><text:span text:style-name="T1835">h</text:span><text:span text:style-name="T1836"><text:s/></text:span><text:span text:style-name="T1837">p</text:span><text:span text:style-name="T1838">r</text:span><text:span text:style-name="T1839">ostried</text:span><text:span text:style-name="T1840">k</text:span><text:span text:style-name="T1841">ov</text:span><text:span text:style-name="T1842"><text:s/></text:span><text:span text:style-name="T1843">a</text:span><text:span text:style-name="T1844">lebo</text:span><text:span text:style-name="T1845"><text:s/></text:span><text:span text:style-name="T1846">iného</text:span><text:span text:style-name="T1847"><text:s/></text:span><text:span text:style-name="T1848">plnenia</text:span><text:span text:style-name="T1849"><text:s/></text:span><text:span text:style-name="T1850">na</text:span><text:span text:style-name="T1851"><text:s/></text:span><text:span text:style-name="T1852">súkromné ú</text:span><text:span text:style-name="T1853">če</text:span><text:span text:style-name="T1854">l</text:span><text:span text:style-name="T1855">y</text:span><text:span text:style-name="T1856"><text:s/></text:span><text:span text:style-name="T1857">č</text:span><text:span text:style-name="T1858">l</text:span><text:span text:style-name="T1859">e</text:span><text:span text:style-name="T1860">n</text:span><text:span text:style-name="T1861">mi</text:span><text:span text:style-name="T1862"><text:s/></text:span><text:span text:style-name="T1863">štatut</text:span><text:span text:style-name="T1864">á</text:span><text:span text:style-name="T1865">rne</text:span><text:span text:style-name="T1866">h</text:span><text:span text:style-name="T1867">o</text:span><text:span text:style-name="T1868"><text:s/></text:span><text:span text:style-name="T1869">o</text:span><text:span text:style-name="T1870">r</text:span><text:span text:style-name="T1871">g</text:span><text:span text:style-name="T1872">á</text:span><text:span text:style-name="T1873">nu,</text:span><text:span text:style-name="T1874"><text:s/></text:span><text:span text:style-name="T1875">do</text:span><text:span text:style-name="T1876">z</text:span><text:span text:style-name="T1877">o</text:span><text:span text:style-name="T1878">r</text:span><text:span text:style-name="T1879">n</text:span><text:span text:style-name="T1880">é</text:span><text:span text:style-name="T1881">ho</text:span><text:span text:style-name="T1882"><text:s/></text:span><text:span text:style-name="T1883">o</text:span><text:span text:style-name="T1884">r</text:span><text:span text:style-name="T1885">g</text:span><text:span text:style-name="T1886">á</text:span><text:span text:style-name="T1887">nu</text:span><text:span text:style-name="T1888"><text:s/></text:span><text:span text:style-name="T1889">a</text:span><text:span text:style-name="T1890"><text:s/></text:span><text:span text:style-name="T1891">iného</text:span><text:span text:style-name="T1892"><text:s/></text:span><text:span text:style-name="T1893">o</text:span><text:span text:style-name="T1894">r</text:span><text:span text:style-name="T1895">g</text:span><text:span text:style-name="T1896">á</text:span><text:span text:style-name="T1897">n</text:span><text:span text:style-name="T1898">u</text:span><text:span text:style-name="T1899"><text:s/></text:span><text:span text:style-name="T1900">ú</text:span><text:span text:style-name="T1901">č</text:span><text:span text:style-name="T1902">tovnej jednot</text:span><text:span text:style-name="T1903">k</text:span><text:span text:style-name="T1904">y</text:span><text:span text:style-name="T1905">, ktoré</text:span><text:span text:style-name="T1906"><text:s/></text:span><text:span text:style-name="T1907">j</text:span><text:span text:style-name="T1908">e</text:span><text:span text:style-name="T1909"><text:s/></text:span><text:span text:style-name="T1910">potr</text:span><text:span text:style-name="T1911">e</text:span><text:span text:style-name="T1912">b</text:span><text:span text:style-name="T1913">né</text:span><text:span text:style-name="T1914"><text:s/></text:span><text:span text:style-name="T1915">v</text:span><text:span text:style-name="T1916">y</text:span><text:span text:style-name="T1917">ú</text:span><text:span text:style-name="T1918">č</text:span><text:span text:style-name="T1919">tovať: -<text:s/></text:span><text:span text:style-name="T1920">nemá</text:span></text:p>
      <text:p text:style-name="P1921"/>
      <text:p text:style-name="P1922"><text:span text:style-name="T1923">5.<text:s/></text:span><text:span text:style-name="T1924">I</text:span><text:span text:style-name="T1925">n</text:span><text:span text:style-name="T1926">fo</text:span><text:span text:style-name="T1927">r</text:span><text:span text:style-name="T1928">má</text:span><text:span text:style-name="T1929">c</text:span><text:span text:style-name="T1930">i</text:span><text:span text:style-name="T1931">e</text:span><text:span text:style-name="T1932"><text:s/></text:span><text:span text:style-name="T1933">o povinnosti</text:span><text:span text:style-name="T1934">ac</text:span><text:span text:style-name="T1935">h</text:span><text:span text:style-name="T1936"><text:s/>ú</text:span><text:span text:style-name="T1937">č</text:span><text:span text:style-name="T1938">tovnej jednot</text:span><text:span text:style-name="T1939">k</text:span><text:span text:style-name="T1940">y</text:span><text:span text:style-name="T1941">, a </text:span><text:span text:style-name="T1942">to:</text:span></text:p>
      <text:p text:style-name="P1943"/>
      <text:p text:style-name="P1944"><text:span text:style-name="T1945">a)<text:s/></text:span><text:span text:style-name="T1946">ce</text:span><text:span text:style-name="T1947">lkovej</text:span><text:span text:style-name="T1948"><text:s/></text:span><text:span text:style-name="T1949">sume</text:span><text:span text:style-name="T1950"><text:s/></text:span><text:span text:style-name="T1951">fin</text:span><text:span text:style-name="T1952">a</text:span><text:span text:style-name="T1953">n</text:span><text:span text:style-name="T1954">č</text:span><text:span text:style-name="T1955">n</text:span><text:span text:style-name="T1956">ý</text:span><text:span text:style-name="T1957">c</text:span><text:span text:style-name="T1958">h</text:span><text:span text:style-name="T1959"><text:s/></text:span><text:span text:style-name="T1960">povinností</text:span><text:span text:style-name="T1961">,</text:span><text:span text:style-name="T1962"><text:s/></text:span><text:span text:style-name="T1963">ktoré</text:span><text:span text:style-name="T1964"><text:s/></text:span><text:span text:style-name="T1965">sa</text:span><text:span text:style-name="T1966"><text:s/></text:span><text:span text:style-name="T1967">n</text:span><text:span text:style-name="T1968">e</text:span><text:span text:style-name="T1969">v</text:span><text:span text:style-name="T1970">y</text:span><text:span text:style-name="T1971">k</text:span><text:span text:style-name="T1972">a</text:span><text:span text:style-name="T1973">z</text:span><text:span text:style-name="T1974">ujú</text:span><text:span text:style-name="T1975"><text:s/></text:span><text:span text:style-name="T1976">v</text:span><text:span text:style-name="T1977"><text:s/></text:span><text:span text:style-name="T1978">súva</text:span><text:span text:style-name="T1979">h</text:span><text:span text:style-name="T1980">e</text:span><text:span text:style-name="T1981">,</text:span><text:span text:style-name="T1982"><text:s/></text:span><text:span text:style-name="T1983">a</text:span><text:span text:style-name="T1984">le</text:span><text:span text:style-name="T1985"><text:s/></text:span><text:span text:style-name="T1986">sú<text:s/></text:span><text:span text:style-name="T1987">v</text:span><text:span text:style-name="T1988">ý</text:span><text:span text:style-name="T1989">z</text:span><text:span text:style-name="T1990">n</text:span><text:span text:style-name="T1991">a</text:span><text:span text:style-name="T1992">mné</text:span><text:span text:style-name="T1993"><text:s/></text:span><text:span text:style-name="T1994">n</text:span><text:span text:style-name="T1995">a</text:span><text:span text:style-name="T1996"><text:s/></text:span><text:span text:style-name="T1997">posúd</text:span><text:span text:style-name="T1998">e</text:span><text:span text:style-name="T1999">nie</text:span><text:span text:style-name="T2000"><text:s/></text:span><text:span text:style-name="T2001">f</text:span><text:span text:style-name="T2002">inan</text:span><text:span text:style-name="T2003">č</text:span><text:span text:style-name="T2004">n</text:span><text:span text:style-name="T2005">e</text:span><text:span text:style-name="T2006">j</text:span><text:span text:style-name="T2007"><text:s/></text:span><text:span text:style-name="T2008">situ</text:span><text:span text:style-name="T2009">ác</text:span><text:span text:style-name="T2010">ie</text:span><text:span text:style-name="T2011"><text:s/></text:span><text:span text:style-name="T2012">ú</text:span><text:span text:style-name="T2013">č</text:span><text:span text:style-name="T2014">tovnej</text:span><text:span text:style-name="T2015"><text:s/></text:span><text:span text:style-name="T2016">jednot</text:span><text:span text:style-name="T2017">k</text:span><text:span text:style-name="T2018">y</text:span><text:span text:style-name="T2019">,</text:span><text:span text:style-name="T2020"><text:s/></text:span><text:span text:style-name="T2021">n</text:span><text:span text:style-name="T2022">a</text:span><text:span text:style-name="T2023">p</text:span><text:span text:style-name="T2024">r</text:span><text:span text:style-name="T2025">íkl</text:span><text:span text:style-name="T2026">a</text:span><text:span text:style-name="T2027">d</text:span><text:span text:style-name="T2028"><text:s/></text:span><text:span text:style-name="T2029">povinnosti n</text:span><text:span text:style-name="T2030">á</text:span><text:span text:style-name="T2031">jom</text:span><text:span text:style-name="T2032">c</text:span><text:span text:style-name="T2033">u</text:span><text:span text:style-name="T2034"><text:s/></text:span><text:span text:style-name="T2035">v</text:span><text:span text:style-name="T2036">y</text:span><text:span text:style-name="T2037">p</text:span><text:span text:style-name="T2038">l</text:span><text:span text:style-name="T2039">ý</text:span><text:span text:style-name="T2040">v</text:span><text:span text:style-name="T2041">a</text:span><text:span text:style-name="T2042">jú</text:span><text:span text:style-name="T2043">c</text:span><text:span text:style-name="T2044">e</text:span><text:span text:style-name="T2045"><text:s/></text:span><text:span text:style-name="T2046">z</text:span><text:span text:style-name="T2047"><text:s/></text:span><text:span text:style-name="T2048">op</text:span><text:span text:style-name="T2049">e</text:span><text:span text:style-name="T2050">r</text:span><text:span text:style-name="T2051">a</text:span><text:span text:style-name="T2052">tívn</text:span><text:span text:style-name="T2053">e</text:span><text:span text:style-name="T2054">ho</text:span><text:span text:style-name="T2055"><text:s/></text:span><text:span text:style-name="T2056">p</text:span><text:span text:style-name="T2057">re</text:span><text:span text:style-name="T2058">n</text:span><text:span text:style-name="T2059">á</text:span><text:span text:style-name="T2060">jmu,</text:span><text:span text:style-name="T2061"><text:s/></text:span><text:span text:style-name="T2062">z</text:span><text:span text:style-name="T2063"><text:s/></text:span><text:span text:style-name="T2064">u</text:span><text:span text:style-name="T2065">z</text:span><text:span text:style-name="T2066">a</text:span><text:span text:style-name="T2067">tvor</text:span><text:span text:style-name="T2068">e</text:span><text:span text:style-name="T2069">n</text:span><text:span text:style-name="T2070">ý</text:span><text:span text:style-name="T2071">c</text:span><text:span text:style-name="T2072">h</text:span><text:span text:style-name="T2073"><text:s/></text:span><text:span text:style-name="T2074">z</text:span><text:span text:style-name="T2075">mlúv</text:span><text:span text:style-name="T2076"><text:s/></text:span><text:span text:style-name="T2077">na pos</text:span><text:span text:style-name="T2078">k</text:span><text:span text:style-name="T2079">y</text:span><text:span text:style-name="T2080">tnutie</text:span><text:span text:style-name="T2081"><text:s/></text:span><text:span text:style-name="T2082">úv</text:span><text:span text:style-name="T2083">e</text:span><text:span text:style-name="T2084">ru</text:span><text:span text:style-name="T2085"><text:s/></text:span><text:span text:style-name="T2086">a</text:span><text:span text:style-name="T2087">lebo</text:span><text:span text:style-name="T2088"><text:s/></text:span><text:span text:style-name="T2089">pô</text:span><text:span text:style-name="T2090">ž</text:span><text:span text:style-name="T2091">ič</text:span><text:span text:style-name="T2092">k</text:span><text:span text:style-name="T2093">y</text:span><text:span text:style-name="T2094">,</text:span><text:span text:style-name="T2095"><text:s/></text:span><text:span text:style-name="T2096">ktoré</text:span><text:span text:style-name="T2097"><text:s/></text:span><text:span text:style-name="T2098">e</text:span><text:span text:style-name="T2099">šte</text:span><text:span text:style-name="T2100"><text:s/></text:span><text:span text:style-name="T2101">n</text:span><text:span text:style-name="T2102">e</text:span><text:span text:style-name="T2103">boli</text:span><text:span text:style-name="T2104"><text:s/></text:span><text:span text:style-name="T2105">pos</text:span><text:span text:style-name="T2106">k</text:span><text:span text:style-name="T2107">y</text:span><text:span text:style-name="T2108">tnut</text:span><text:span text:style-name="T2109">é</text:span><text:span text:style-name="T2110">,</text:span><text:span text:style-name="T2111"><text:s/></text:span><text:span text:style-name="T2112">fin</text:span><text:span text:style-name="T2113">a</text:span><text:span text:style-name="T2114">n</text:span><text:span text:style-name="T2115">č</text:span><text:span text:style-name="T2116">n</text:span><text:span text:style-name="T2117">é</text:span><text:span text:style-name="T2118"><text:s/></text:span><text:span text:style-name="T2119">povinnosti<text:s/></text:span><text:span text:style-name="T2120">v</text:span><text:span text:style-name="T2121">y</text:span><text:span text:style-name="T2122">p</text:span><text:span text:style-name="T2123">l</text:span><text:span text:style-name="T2124">ý</text:span><text:span text:style-name="T2125">v</text:span><text:span text:style-name="T2126">a</text:span><text:span text:style-name="T2127">jú</text:span><text:span text:style-name="T2128">c</text:span><text:span text:style-name="T2129">e</text:span><text:span text:style-name="T2130"><text:s/></text:span><text:span text:style-name="T2131">z</text:span><text:span text:style-name="T2132"><text:s/></text:span><text:span text:style-name="T2133">li</text:span><text:span text:style-name="T2134">ce</text:span><text:span text:style-name="T2135">n</text:span><text:span text:style-name="T2136">č</text:span><text:span text:style-name="T2137">n</text:span><text:span text:style-name="T2138">ý</text:span><text:span text:style-name="T2139">c</text:span><text:span text:style-name="T2140">h</text:span><text:span text:style-name="T2141"><text:s/></text:span><text:span text:style-name="T2142">a kon</text:span><text:span text:style-name="T2143">ce</text:span><text:span text:style-name="T2144">si</text:span><text:span text:style-name="T2145">on</text:span><text:span text:style-name="T2146">á</text:span><text:span text:style-name="T2147">rs</text:span><text:span text:style-name="T2148">k</text:span><text:span text:style-name="T2149">y</text:span><text:span text:style-name="T2150">c</text:span><text:span text:style-name="T2151">h</text:span><text:span text:style-name="T2152"><text:s/></text:span><text:span text:style-name="T2153">z</text:span><text:span text:style-name="T2154">m</text:span><text:span text:style-name="T2155">lúv</text:span><text:span text:style-name="T2156"><text:s/></text:span><text:span text:style-name="T2157">s uv</text:span><text:span text:style-name="T2158">e</text:span><text:span text:style-name="T2159">d</text:span><text:span text:style-name="T2160">e</text:span><text:span text:style-name="T2161">ním</text:span><text:span text:style-name="T2162"><text:s/></text:span><text:span text:style-name="T2163">su</text:span><text:span text:style-name="T2164">m</text:span><text:span text:style-name="T2165">y</text:span><text:span text:style-name="T2166"><text:s/></text:span><text:span text:style-name="T2167">poplatku</text:span><text:span text:style-name="T2168"><text:s/></text:span><text:span text:style-name="T2169">z</text:span><text:span text:style-name="T2170">a<text:s/></text:span><text:span text:style-name="T2171">ce</text:span><text:span text:style-name="T2172">lé zostáv</text:span><text:span text:style-name="T2173">a</text:span><text:span text:style-name="T2174">júce</text:span><text:span text:style-name="T2175"><text:s/></text:span><text:span text:style-name="T2176">obdob</text:span><text:span text:style-name="T2177">i</text:span><text:span text:style-name="T2178">e</text:span><text:span text:style-name="T2179"><text:s/></text:span><text:span text:style-name="T2180">platnosti<text:s/></text:span><text:span text:style-name="T2181">z</text:span><text:span text:style-name="T2182">m</text:span><text:span text:style-name="T2183">lu</text:span><text:span text:style-name="T2184">v</text:span><text:span text:style-name="T2185">y: -<text:s/></text:span><text:span text:style-name="T2186">nemá</text:span></text:p>
      <text:p text:style-name="P2187"/>
      <text:p text:style-name="P2188"><text:span text:style-name="T2189">b)<text:s/></text:span><text:span text:style-name="T2190">ce</text:span><text:span text:style-name="T2191">lkovej sume</text:span><text:span text:style-name="T2192"><text:s/></text:span><text:span text:style-name="T2193">v</text:span><text:span text:style-name="T2194">ý</text:span><text:span text:style-name="T2195">z</text:span><text:span text:style-name="T2196">n</text:span><text:span text:style-name="T2197">a</text:span><text:span text:style-name="T2198">m</text:span><text:span text:style-name="T2199">n</text:span><text:span text:style-name="T2200">ý</text:span><text:span text:style-name="T2201">c</text:span><text:span text:style-name="T2202">h<text:s/></text:span><text:span text:style-name="T2203">podmi</text:span><text:span text:style-name="T2204">e</text:span><text:span text:style-name="T2205">n</text:span><text:span text:style-name="T2206">e</text:span><text:span text:style-name="T2207">n</text:span><text:span text:style-name="T2208">ý</text:span><text:span text:style-name="T2209">c</text:span><text:span text:style-name="T2210">h<text:s/></text:span><text:span text:style-name="T2211">z</text:span><text:span text:style-name="T2212">á</text:span><text:span text:style-name="T2213">v</text:span><text:span text:style-name="T2214">ä</text:span><text:span text:style-name="T2215">z</text:span><text:span text:style-name="T2216">k</text:span><text:span text:style-name="T2217">ov</text:span><text:span text:style-name="T2218">, kto</text:span><text:span text:style-name="T2219">r</text:span><text:span text:style-name="T2220">ý</text:span><text:span text:style-name="T2221">mi sa<text:s/></text:span><text:span text:style-name="T2222">r</text:span><text:span text:style-name="T2223">o</text:span><text:span text:style-name="T2224">z</text:span><text:span text:style-name="T2225">umie mo</text:span><text:span text:style-name="T2226">ž</text:span><text:span text:style-name="T2227">ná</text:span><text:span text:style-name="T2228"><text:s/></text:span><text:span text:style-name="T2229">povinnosť, kto</text:span><text:span text:style-name="T2230">r</text:span><text:span text:style-name="T2231">á</text:span><text:span text:style-name="T2232"><text:s/></text:span><text:span text:style-name="T2233">v</text:span><text:span text:style-name="T2234">z</text:span><text:span text:style-name="T2235">nikla</text:span><text:span text:style-name="T2236"><text:s/></text:span><text:span text:style-name="T2237">a</text:span><text:span text:style-name="T2238">ko</text:span><text:span text:style-name="T2239"><text:s/></text:span><text:span text:style-name="T2240">dôsl</text:span><text:span text:style-name="T2241">e</text:span><text:span text:style-name="T2242">d</text:span><text:span text:style-name="T2243">o</text:span><text:span text:style-name="T2244">k</text:span><text:span text:style-name="T2245"><text:s/></text:span><text:span text:style-name="T2246">minulej</text:span><text:span text:style-name="T2247"><text:s/></text:span><text:span text:style-name="T2248">ud</text:span><text:span text:style-name="T2249">a</text:span><text:span text:style-name="T2250">losti <text:s/>a</text:span><text:span text:style-name="T2251"><text:s/></text:span><text:span text:style-name="T2252">ktor</text:span><text:span text:style-name="T2253">e</text:span><text:span text:style-name="T2254">j<text:s/></text:span><text:span text:style-name="T2255">e</text:span><text:span text:style-name="T2256">x</text:span><text:span text:style-name="T2257">ist</text:span><text:span text:style-name="T2258">e</text:span><text:span text:style-name="T2259">n</text:span><text:span text:style-name="T2260">c</text:span><text:span text:style-name="T2261">ia</text:span><text:span text:style-name="T2262"><text:s/></text:span><text:span text:style-name="T2263">z</text:span><text:span text:style-name="T2264">á</text:span><text:span text:style-name="T2265">visí</text:span><text:span text:style-name="T2266"><text:s/></text:span><text:span text:style-name="T2267">od</text:span><text:span text:style-name="T2268"><text:s/></text:span><text:span text:style-name="T2269">toh</text:span><text:span text:style-name="T2270">o</text:span><text:span text:style-name="T2271">,</text:span><text:span text:style-name="T2272"><text:s/></text:span><text:span text:style-name="T2273">č</text:span><text:span text:style-name="T2274">i</text:span><text:span text:style-name="T2275"><text:s/></text:span><text:span text:style-name="T2276">n</text:span><text:span text:style-name="T2277">a</text:span><text:span text:style-name="T2278">stane</text:span><text:span text:style-name="T2279"><text:s/></text:span><text:span text:style-name="T2280">a</text:span><text:span text:style-name="T2281">l</text:span><text:span text:style-name="T2282">e</text:span><text:span text:style-name="T2283">bo</text:span><text:span text:style-name="T2284"><text:s/></text:span><text:span text:style-name="T2285">n</text:span><text:span text:style-name="T2286">e</text:span><text:span text:style-name="T2287">n</text:span><text:span text:style-name="T2288">a</text:span><text:span text:style-name="T2289">s</text:span><text:span text:style-name="T2290">t</text:span><text:span text:style-name="T2291">a</text:span><text:span text:style-name="T2292">ne</text:span><text:span text:style-name="T2293"><text:s/></text:span><text:span text:style-name="T2294">jedna</text:span><text:span text:style-name="T2295"><text:s/></text:span><text:span text:style-name="T2296">a</text:span><text:span text:style-name="T2297">lebo</text:span><text:span text:style-name="T2298"><text:s/></text:span><text:span text:style-name="T2299">viac</text:span><text:span text:style-name="T2300"><text:s/></text:span><text:span text:style-name="T2301">n</text:span><text:span text:style-name="T2302">e</text:span><text:span text:style-name="T2303">i</text:span><text:span text:style-name="T2304">s</text:span><text:span text:style-name="T2305">t</text:span><text:span text:style-name="T2306">ý</text:span><text:span text:style-name="T2307">c</text:span><text:span text:style-name="T2308">h ud</text:span><text:span text:style-name="T2309">a</text:span><text:span text:style-name="T2310">lostí v budú</text:span><text:span text:style-name="T2311">c</text:span><text:span text:style-name="T2312">nosti, k</text:span><text:span text:style-name="T2313">t</text:span><text:span text:style-name="T2314">o</text:span><text:span text:style-name="T2315">r</text:span><text:span text:style-name="T2316">ý</text:span><text:span text:style-name="T2317">c</text:span><text:span text:style-name="T2318">h v</text:span><text:span text:style-name="T2319">z</text:span><text:span text:style-name="T2320">nik nez</text:span><text:span text:style-name="T2321">á</text:span><text:span text:style-name="T2322">visí od ú</text:span><text:span text:style-name="T2323">č</text:span><text:span text:style-name="T2324">tovnej jednot</text:span><text:span text:style-name="T2325">k</text:span><text:span text:style-name="T2326">y</text:span><text:span text:style-name="T2327">,</text:span><text:span text:style-name="T2328"><text:s/></text:span><text:span text:style-name="T2329">a</text:span><text:span text:style-name="T2330">lebo<text:s/></text:span><text:span text:style-name="T2331">e</text:span><text:span text:style-name="T2332">x</text:span><text:span text:style-name="T2333">istujúca</text:span><text:span text:style-name="T2334"><text:s/></text:span><text:span text:style-name="T2335">povinnosť,</text:span><text:span text:style-name="T2336"><text:s/></text:span><text:span text:style-name="T2337">k</text:span><text:span text:style-name="T2338">t</text:span><text:span text:style-name="T2339">o</text:span><text:span text:style-name="T2340">r</text:span><text:span text:style-name="T2341">á</text:span><text:span text:style-name="T2342"><text:s/></text:span><text:span text:style-name="T2343">v</text:span><text:span text:style-name="T2344">z</text:span><text:span text:style-name="T2345">nikla</text:span><text:span text:style-name="T2346"><text:s/></text:span><text:span text:style-name="T2347">a</text:span><text:span text:style-name="T2348">ko</text:span><text:span text:style-name="T2349"><text:s/></text:span><text:span text:style-name="T2350">dôsl</text:span><text:span text:style-name="T2351">e</text:span><text:span text:style-name="T2352">dok</text:span><text:span text:style-name="T2353"><text:s/></text:span><text:span text:style-name="T2354">minulej</text:span><text:span text:style-name="T2355"><text:s/></text:span><text:span text:style-name="T2356">ud</text:span><text:span text:style-name="T2357">a</text:span><text:span text:style-name="T2358">losti,</text:span><text:span text:style-name="T2359"><text:s/></text:span><text:span text:style-name="T2360">a</text:span><text:span text:style-name="T2361">le</text:span><text:span text:style-name="T2362"><text:s/></text:span><text:span text:style-name="T2363">k</text:span><text:span text:style-name="T2364">torá</text:span><text:span text:style-name="T2365"><text:s/></text:span><text:span text:style-name="T2366">sa n</text:span><text:span text:style-name="T2367">e</text:span><text:span text:style-name="T2368">v</text:span><text:span text:style-name="T2369">y</text:span><text:span text:style-name="T2370">k</text:span><text:span text:style-name="T2371">a</text:span><text:span text:style-name="T2372">z</text:span><text:span text:style-name="T2373">uje v súva</text:span><text:span text:style-name="T2374">he</text:span><text:span text:style-name="T2375">, p</text:span><text:span text:style-name="T2376">re</text:span><text:span text:style-name="T2377">to</text:span><text:span text:style-name="T2378">ž</text:span><text:span text:style-name="T2379">e nie</text:span><text:span text:style-name="T2380"><text:s/></text:span><text:span text:style-name="T2381">je</text:span><text:span text:style-name="T2382"><text:s/></text:span><text:span text:style-name="T2383">p</text:span><text:span text:style-name="T2384">ra</text:span><text:span text:style-name="T2385">vd</text:span><text:span text:style-name="T2386">e</text:span><text:span text:style-name="T2387">podob</text:span><text:span text:style-name="T2388">n</text:span><text:span text:style-name="T2389">é</text:span><text:span text:style-name="T2390">,</text:span><text:span text:style-name="T2391"><text:s/></text:span><text:span text:style-name="T2392">ž</text:span><text:span text:style-name="T2393">e</text:span><text:span text:style-name="T2394"><text:s/></text:span><text:span text:style-name="T2395">na</text:span><text:span text:style-name="T2396"><text:s/></text:span><text:span text:style-name="T2397">splnenie</text:span><text:span text:style-name="T2398"><text:s/></text:span><text:span text:style-name="T2399">tejto</text:span><text:span text:style-name="T2400"><text:s/></text:span><text:span text:style-name="T2401">povinnosti</text:span><text:span text:style-name="T2402"><text:s/></text:span><text:span text:style-name="T2403">bude</text:span><text:span text:style-name="T2404"><text:s/></text:span><text:span text:style-name="T2405">potr</text:span><text:span text:style-name="T2406">e</text:span><text:span text:style-name="T2407">b</text:span><text:span text:style-name="T2408">n</text:span><text:span text:style-name="T2409">ý</text:span><text:span text:style-name="T2410"><text:s/></text:span><text:span text:style-name="T2411">ú</text:span><text:span text:style-name="T2412">b</text:span><text:span text:style-name="T2413">y</text:span><text:span text:style-name="T2414">t</text:span><text:span text:style-name="T2415">o</text:span><text:span text:style-name="T2416">k<text:s/></text:span><text:span text:style-name="T2417">e</text:span><text:span text:style-name="T2418">konomi</text:span><text:span text:style-name="T2419">c</text:span><text:span text:style-name="T2420">k</text:span><text:span text:style-name="T2421">ý</text:span><text:span text:style-name="T2422">c</text:span><text:span text:style-name="T2423">h ú</text:span><text:span text:style-name="T2424">ž</text:span><text:span text:style-name="T2425">itkov,<text:s/></text:span><text:span text:style-name="T2426">a</text:span><text:span text:style-name="T2427">lebo<text:s/></text:span><text:span text:style-name="T2428">v</text:span><text:span text:style-name="T2429">ý</text:span><text:span text:style-name="T2430">ška t</text:span><text:span text:style-name="T2431">e</text:span><text:span text:style-name="T2432">jto povinnosti sa</text:span><text:span text:style-name="T2433"><text:s/></text:span><text:span text:style-name="T2434">n</text:span><text:span text:style-name="T2435">e</text:span><text:span text:style-name="T2436">dá</text:span><text:span text:style-name="T2437"><text:s/></text:span><text:span text:style-name="T2438">spoľ</text:span><text:span text:style-name="T2439">a</text:span><text:span text:style-name="T2440">hlivo o</text:span><text:span text:style-name="T2441">ce</text:span><text:span text:style-name="T2442">niť: -<text:s/></text:span><text:span text:style-name="T2443">nemá</text:span></text:p>
      <text:p text:style-name="P2444"/>
      <text:p text:style-name="P2445"><text:span text:style-name="T2446">c)<text:s/></text:span><text:span text:style-name="T2447">opis</text:span><text:span text:style-name="T2448"><text:s/></text:span><text:span text:style-name="T2449">v</text:span><text:span text:style-name="T2450">ý</text:span><text:span text:style-name="T2451">z</text:span><text:span text:style-name="T2452">n</text:span><text:span text:style-name="T2453">a</text:span><text:span text:style-name="T2454">m</text:span><text:span text:style-name="T2455">n</text:span><text:span text:style-name="T2456">ý</text:span><text:span text:style-name="T2457">c</text:span><text:span text:style-name="T2458">h fi</text:span><text:span text:style-name="T2459">n</text:span><text:span text:style-name="T2460">a</text:span><text:span text:style-name="T2461">n</text:span><text:span text:style-name="T2462">č</text:span><text:span text:style-name="T2463">n</text:span><text:span text:style-name="T2464">ý</text:span><text:span text:style-name="T2465">c</text:span><text:span text:style-name="T2466">h povinností</text:span><text:span text:style-name="T2467"><text:s/>a</text:span><text:span text:style-name="T2468"><text:s/></text:span><text:span text:style-name="T2469">v</text:span><text:span text:style-name="T2470">ý</text:span><text:span text:style-name="T2471">z</text:span><text:span text:style-name="T2472">n</text:span><text:span text:style-name="T2473">a</text:span><text:span text:style-name="T2474">m</text:span><text:span text:style-name="T2475">n</text:span><text:span text:style-name="T2476">ý</text:span><text:span text:style-name="T2477">c</text:span><text:span text:style-name="T2478">h podmi</text:span><text:span text:style-name="T2479">e</text:span><text:span text:style-name="T2480">n</text:span><text:span text:style-name="T2481">e</text:span><text:span text:style-name="T2482">n</text:span><text:span text:style-name="T2483">ý</text:span><text:span text:style-name="T2484">c</text:span><text:span text:style-name="T2485">h<text:s/></text:span><text:span text:style-name="T2486">zá</text:span><text:span text:style-name="T2487">v</text:span><text:span text:style-name="T2488">ä</text:span><text:span text:style-name="T2489">z</text:span><text:span text:style-name="T2490">kov, a to<text:s/></text:span><text:span text:style-name="T2491">ce</text:span><text:span text:style-name="T2492">lkovej</text:span><text:span text:style-name="T2493"><text:s/></text:span><text:span text:style-name="T2494">sume</text:span><text:span text:style-name="T2495"><text:s/></text:span><text:span text:style-name="T2496">v</text:span><text:span text:style-name="T2497">ý</text:span><text:span text:style-name="T2498">z</text:span><text:span text:style-name="T2499">n</text:span><text:span text:style-name="T2500">a</text:span><text:span text:style-name="T2501">mn</text:span><text:span text:style-name="T2502">ý</text:span><text:span text:style-name="T2503">c</text:span><text:span text:style-name="T2504">h</text:span><text:span text:style-name="T2505"><text:s/></text:span><text:span text:style-name="T2506">f</text:span><text:span text:style-name="T2507">in</text:span><text:span text:style-name="T2508">a</text:span><text:span text:style-name="T2509">n</text:span><text:span text:style-name="T2510">č</text:span><text:span text:style-name="T2511">n</text:span><text:span text:style-name="T2512">ý</text:span><text:span text:style-name="T2513">c</text:span><text:span text:style-name="T2514">h</text:span><text:span text:style-name="T2515"><text:s/></text:span><text:span text:style-name="T2516">povinností</text:span><text:span text:style-name="T2517"><text:s/></text:span><text:span text:style-name="T2518">a</text:span><text:span text:style-name="T2519"><text:s/></text:span><text:span text:style-name="T2520">v</text:span><text:span text:style-name="T2521">ý</text:span><text:span text:style-name="T2522">z</text:span><text:span text:style-name="T2523">n</text:span><text:span text:style-name="T2524">a</text:span><text:span text:style-name="T2525">m</text:span><text:span text:style-name="T2526">n</text:span><text:span text:style-name="T2527">ý</text:span><text:span text:style-name="T2528">c</text:span><text:span text:style-name="T2529">h</text:span><text:span text:style-name="T2530"><text:s/></text:span><text:span text:style-name="T2531">podm</text:span><text:span text:style-name="T2532">i</text:span><text:span text:style-name="T2533">e</text:span><text:span text:style-name="T2534">n</text:span><text:span text:style-name="T2535">e</text:span><text:span text:style-name="T2536">n</text:span><text:span text:style-name="T2537">ý</text:span><text:span text:style-name="T2538">c</text:span><text:span text:style-name="T2539">h<text:s/></text:span><text:span text:style-name="T2540">z</text:span><text:span text:style-name="T2541">á</text:span><text:span text:style-name="T2542">v</text:span><text:span text:style-name="T2543">ä</text:span><text:span text:style-name="T2544">z</text:span><text:span text:style-name="T2545">ko</text:span><text:span text:style-name="T2546">c</text:span><text:span text:style-name="T2547">h</text:span><text:span text:style-name="T2548"><text:s/></text:span><text:span text:style-name="T2549">vo</text:span><text:span text:style-name="T2550">č</text:span><text:span text:style-name="T2551">i</text:span><text:span text:style-name="T2552"><text:s/></text:span><text:span text:style-name="T2553">d</text:span><text:span text:style-name="T2554">c</text:span><text:span text:style-name="T2555">é</text:span><text:span text:style-name="T2556">rs</text:span><text:span text:style-name="T2557">k</text:span><text:span text:style-name="T2558">e</text:span><text:span text:style-name="T2559">j</text:span><text:span text:style-name="T2560"><text:s/></text:span><text:span text:style-name="T2561">ú</text:span><text:span text:style-name="T2562">č</text:span><text:span text:style-name="T2563">tovnej</text:span><text:span text:style-name="T2564"><text:s/></text:span><text:span text:style-name="T2565">jednotke</text:span><text:span text:style-name="T2566"><text:s/></text:span><text:span text:style-name="T2567">a</text:span><text:span text:style-name="T2568"><text:s/></text:span><text:span text:style-name="T2569">ú</text:span><text:span text:style-name="T2570">č</text:span><text:span text:style-name="T2571">tovnej</text:span><text:span text:style-name="T2572"><text:s/></text:span><text:span text:style-name="T2573">jednotke</text:span><text:span text:style-name="T2574"><text:s/></text:span><text:span text:style-name="T2575">s</text:span><text:span text:style-name="T2576"><text:s/></text:span><text:span text:style-name="T2577">p</text:span><text:span text:style-name="T2578">o</text:span><text:span text:style-name="T2579">dstat</text:span><text:span text:style-name="T2580">n</text:span><text:span text:style-name="T2581">ý</text:span><text:span text:style-name="T2582">m vp</text:span><text:span text:style-name="T2583">l</text:span><text:span text:style-name="T2584">y</text:span><text:span text:style-name="T2585">vom: -</text:span><text:span text:style-name="T2586"><text:s/>nemá</text:span></text:p>
      <text:p text:style-name="P2587"/>
      <text:p text:style-name="P2588"><text:span text:style-name="T2589">d)<text:s/></text:span><text:span text:style-name="T2590">opis</text:span><text:span text:style-name="T2591"><text:s/></text:span><text:span text:style-name="T2592">v</text:span><text:span text:style-name="T2593">ý</text:span><text:span text:style-name="T2594">z</text:span><text:span text:style-name="T2595">n</text:span><text:span text:style-name="T2596">a</text:span><text:span text:style-name="T2597">m</text:span><text:span text:style-name="T2598">n</text:span><text:span text:style-name="T2599">ý</text:span><text:span text:style-name="T2600">c</text:span><text:span text:style-name="T2601">h</text:span><text:span text:style-name="T2602"><text:s/></text:span><text:span text:style-name="T2603">pov</text:span><text:span text:style-name="T2604">i</text:span><text:span text:style-name="T2605">nností</text:span><text:span text:style-name="T2606"><text:s/></text:span><text:span text:style-name="T2607">ú</text:span><text:span text:style-name="T2608">č</text:span><text:span text:style-name="T2609">tovnej</text:span><text:span text:style-name="T2610"><text:s/></text:span><text:span text:style-name="T2611">jednot</text:span><text:span text:style-name="T2612">k</text:span><text:span text:style-name="T2613">y</text:span><text:span text:style-name="T2614"><text:s/></text:span><text:span text:style-name="T2615">v</text:span><text:span text:style-name="T2616">y</text:span><text:span text:style-name="T2617">p</text:span><text:span text:style-name="T2618">l</text:span><text:span text:style-name="T2619">ý</text:span><text:span text:style-name="T2620">v</text:span><text:span text:style-name="T2621">a</text:span><text:span text:style-name="T2622">júci</text:span><text:span text:style-name="T2623">c</text:span><text:span text:style-name="T2624">h</text:span><text:span text:style-name="T2625"><text:s/></text:span><text:span text:style-name="T2626">z</text:span><text:span text:style-name="T2627"> </text:span><text:span text:style-name="T2628">dô</text:span><text:span text:style-name="T2629">c</text:span><text:span text:style-name="T2630">hodko</text:span><text:span text:style-name="T2631">v</text:span><text:span text:style-name="T2632">ý</text:span><text:span text:style-name="T2633">c</text:span><text:span text:style-name="T2634">h p</text:span><text:span text:style-name="T2635">r</text:span><text:span text:style-name="T2636">ogr</text:span><text:span text:style-name="T2637">a</text:span><text:span text:style-name="T2638">mov</text:span><text:span text:style-name="T2639"><text:s/>p</text:span><text:span text:style-name="T2640">r</text:span><text:span text:style-name="T2641">e</text:span><text:span text:style-name="T2642"><text:s/></text:span><text:span text:style-name="T2643">z</text:span><text:span text:style-name="T2644">a</text:span><text:span text:style-name="T2645">mestn</text:span><text:span text:style-name="T2646">a</text:span><text:span text:style-name="T2647">n</text:span><text:span text:style-name="T2648">c</text:span><text:span text:style-name="T2649">ov: -<text:s/></text:span><text:span text:style-name="T2650">nemá</text:span></text:p>
      <text:p text:style-name="P2651"/>
      <text:p text:style-name="P2652"><text:span text:style-name="T2653">6. I</text:span><text:span text:style-name="T2654">nformácie o udelení výlučného práva alebo osobitného práva, ktorým sa udelilo právo poskytovať<text:s/></text:span><text:span text:style-name="T2655">služby vo verejnom záujme</text:span><text:span text:style-name="T2656">, pričom sa uvádza náhrada za túto činnosť v akejkoľvek forme, a ak sa zároveň vykonávajú aj iné činnosti, uvádzajú sa aj informácie o v</text:span><text:span text:style-name="T2657">šetkých formách prijatej náhrady, účtovných zásadách použitých pri prideľovaní nákladov a výnosov, všetkých druhoch činnosti účtovnej jednotky: -<text:s/></text:span><text:span text:style-name="T2658">nem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Základnýtext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6z3" style:display-name="WW8Num6z3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7z2" style:display-name="WW8Num7z2" style:family="text"/>
    <style:style style:name="Predvolenépísmoodseku1" style:display-name="Predvolené písmo odseku1" style:family="text"/>
    <style:style style:name="HlavičkaChar" style:display-name="Hlavička Char" style:family="text" style:parent-style-name="Predvolenépísmoodseku1"/>
    <style:style style:name="PätaChar" style:display-name="Päta Char" style:family="text" style:parent-style-name="Predvolenépísmoodseku1"/>
    <style:style style:name="Symbolyprečíslovanie" style:display-name="Symboly pre číslovanie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style:style style:name="Hlavička" style:display-name="Hlavička" style:family="paragraph" style:parent-style-name="Normálny">
      <style:text-properties fo:hyphenate="false"/>
    </style:style>
    <style:style style:name="Päta" style:display-name="Päta" style:family="paragraph" style:parent-style-name="Normálny">
      <style:text-properties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rámca" style:display-name="Obsah rámca" style:family="paragraph" style:parent-style-name="Základnýtext">
      <style:text-properties fo:hyphenate="false"/>
    </style:style>
    <style:style style:name="Default" style:display-name="Default" style:family="paragraph" style:parent-style-name="Normálny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3LVL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5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P22" style:parent-style-name="Normálny" style:family="paragraph">
      <style:paragraph-properties fo:line-height="0.1388in"/>
    </style:style>
    <style:style style:name="P23" style:parent-style-name="Základnýtext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819in" fo:min-height="0.58542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44315431</text:span><text:span text:style-name="T17"><text:s text:c="21"/></text:span><text:span text:style-name="T18">D</text:span><text:span text:style-name="T19">I</text:span><text:span text:style-name="T20">Č: 2022653149</text:span></text:p>
        <text:p text:style-name="P21"/>
      </style:header>
      <style:footer>
        <text:p text:style-name="P22"><draw:frame draw:z-index="251657728" draw:id="id0" draw:style-name="a0" draw:name="Text Box 1" text:anchor-type="paragraph" svg:x="6.72083in" svg:y="11.11181in" svg:width="0.58542in" svg:height="0.18819in" style:rel-width="scale" style:rel-height="scale"><draw:text-box><text:p text:style-name="P23">Str<text:span text:style-name="T24">a</text:span>na<text:span text:style-name="T25"><text:s/></text:span><text:page-number text:fixed="false">1</text:page-number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UCTO</dc:creator>
    <meta:creation-date>2018-12-17T18:04:00Z</meta:creation-date>
    <dc:date>2018-12-17T18:31:00Z</dc:date>
    <meta:print-date>1601-01-01T00:00:00Z</meta:print-date>
    <meta:template xlink:href="Normal" xlink:type="simple"/>
    <meta:editing-cycles>5</meta:editing-cycles>
    <meta:editing-duration>PT1680S</meta:editing-duration>
    <meta:user-defined meta:name="Created" meta:value-type="date">2013-12-16T00:00:00Z</meta:user-defined>
    <meta:user-defined meta:name="LastSaved" meta:value-type="date">2014-10-27T00:00:00Z</meta:user-defined>
    <meta:document-statistic meta:page-count="3" meta:paragraph-count="14" meta:word-count="1049" meta:character-count="7020" meta:row-count="49" meta:non-whitespace-character-count="5985"/>
  </office:meta>
</office:document-meta>
</file>