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ulk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8.5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B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8.5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B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cm" table:align="margins"/>
    </style:style>
    <style:style style:name="Tabulka4.A" style:family="table-column">
      <style:table-column-properties style:column-width="8.5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B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.B4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8"/>VÝROČNÁ SPRÁVA SPOLOČNOSTI </text:p>
      <text:p text:style-name="P1"/>
      <text:p text:style-name="P1"><text:s text:c="46"/><text:span text:style-name="T2">ALFARENT, spol. s r. o. Nitr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3"/>Konatelia: <text:span text:style-name="T1">Vladimír Hurban</text:span></text:p>
      <text:p text:style-name="P3"><text:s text:c="103"/>Mgr. Jana Hurbanová</text:p>
      <text:p text:style-name="P3"/>
      <text:p text:style-name="P3"/>
      <text:p text:style-name="P1"><text:soft-page-break/>A. Úvod – všeobecné údaje <text:s text:c="3"/></text:p>
      <text:p text:style-name="P1"/>
      <text:list xml:id="list7848138437039373210" text:style-name="L1">
        <text:list-item>
          <text:p text:style-name="P9">obchodné meno a sídlo spoločnosti:</text:p>
          <text:p text:style-name="P9">Alfarent, spol. s r.o., Biovetská 32, 949 05 <text:s/>Nitra</text:p>
          <text:p text:style-name="P9"/>
        </text:list-item>
        <text:list-item>
          <text:p text:style-name="P9">hlavná činnosť podľa výpisu z obchodného registra:</text:p>
          <text:p text:style-name="P9">- veľkoobchod s potravinami, nápojmi a tabakom</text:p>
          <text:p text:style-name="P9">- výroba nealkoholických nápojov a sirupov</text:p>
          <text:p text:style-name="P9">- kúpa tovaru na účely jeho predaja konečnému spotrebiteľovi (maloobchod)</text:p>
          <text:p text:style-name="P9">- výroba minerálnych nápojov ich úprava a stáčanie</text:p>
          <text:p text:style-name="P9">- kúpa tovaru na účely jeho predaja inám prevádzkovateľom živnosti (veľkoobchod)</text:p>
          <text:p text:style-name="P9">- montáž a servis výčapných a pivných zariadení</text:p>
          <text:p text:style-name="P9">- cestná motorová doprava: vnútroštátna nákladná doprava</text:p>
          <text:p text:style-name="P9"/>
        </text:list-item>
        <text:list-item>
          <text:p text:style-name="P9">zoznam členov štatutárnych orgánov spoločnosti a spoločníkov:</text:p>
          <text:p text:style-name="P9">štatutárny orgán:</text:p>
          <text:p text:style-name="P9">Vladimír Hurban</text:p>
          <text:p text:style-name="P9">Mgr. Jana Hurbanová</text:p>
          <text:p text:style-name="P9">spoločníci:</text:p>
          <text:p text:style-name="P9">HURBAN trade s.r.o., M.R.Štefánika 437, 908 41 <text:s/>Šaštín-Stráže</text:p>
        </text:list-item>
      </text:list>
      <text:p text:style-name="P4"/>
      <text:p text:style-name="P4"/>
      <text:p text:style-name="P1">B. Genéza a predpoklad budúceho vývoja činnosti spoločnosti</text:p>
      <text:p text:style-name="P4"><text:s text:c="12"/>Spoločnosť Alfarent, spol. s r.o. Vznikla 15.01.1993, pôsobila v oblasti výroby nealkoholic-</text:p>
      <text:p text:style-name="P4"><text:s text:c="12"/>kých nápojov a sirupov, dňa 24.06.2014 sa stal jediným spoločníkom firma HURBAN trade <text:s text:c="21"/></text:p>
      <text:p text:style-name="P4"><text:s text:c="12"/>spol. s r.o. Šaštín – Stráže. </text:p>
      <text:p text:style-name="P4"/>
      <text:p text:style-name="P4"><text:s text:c="12"/>Stručné zhodnotenie roku 2017.</text:p>
      <text:p text:style-name="P4"/>
      <text:p text:style-name="P4"><text:s text:c="12"/>Spoločnosť sa zaoberala najmä výrobou nealkoholických nápojov a predajom potravinár- <text:s text:c="2"/></text:p>
      <text:p text:style-name="P4"><text:s text:c="12"/>skeho a alko-nealko tovaru v rámci Slovenska a tiež krajín EÚ a to Českej republiky. </text:p>
      <text:p text:style-name="P4"><text:s text:c="12"/>Uvedené činnosti sa vykonávali v takom rozsahu, aby v plnej miere uspokojili požiadavky </text:p>
      <text:p text:style-name="P4"><text:s text:c="13"/>trhu. <text:s text:c="2"/></text:p>
      <text:p text:style-name="P4"/>
      <text:p text:style-name="P4"><text:s text:c="13"/>Predpoklad výsledku hospodárenia aktivít a iných ukazovateľov na najbližší rok.</text:p>
      <text:p text:style-name="P4"><text:s text:c="2"/></text:p>
      <text:p text:style-name="P4"><text:s text:c="13"/>Firma Alfarent, spol. s r.o. Nitra vykázal za rok 2017 zisk vo výške 62.485 €.</text:p>
      <text:p text:style-name="P4"><text:s text:c="11"/></text:p>
      <text:p text:style-name="P4"><text:s text:c="13"/>Hlavnou úlohou spoločnosti na ďalšie obdobie je udržať firmu čo najefektívnejšie hospo- <text:s text:c="2"/></text:p>
      <text:p text:style-name="P4"><text:s text:c="13"/>dáriť, zvýšiť hospodársku prosperitu, uspokojiť potreby zákazníkov a udržať spoľahlivých</text:p>
      <text:p text:style-name="P4"><text:s text:c="13"/>obchodných partnerov.</text:p>
      <text:p text:style-name="P1"/>
      <text:p text:style-name="P4"/>
      <text:p text:style-name="P4"/>
      <text:list xml:id="list3147445329760057081" text:style-name="L2">
        <text:list-item>
          <text:p text:style-name="P13">Organizačná štruktúra spoločnosti a zamestnanosť</text:p>
          <text:p text:style-name="P13"/>
          <text:p text:style-name="P10">- konatelia spoločnosti: <text:s/>Vladimír Hurban</text:p>
          <text:p text:style-name="P10"><text:s text:c="40"/>Mgr. Jana Hurbanová</text:p>
          <text:p text:style-name="P10">- prokúra: <text:s text:c="23"/>Dalibor Hurban</text:p>
          <text:p text:style-name="P10"><text:s text:c="40"/>Mgr. Boris Hurban</text:p>
          <text:p text:style-name="P10"/>
          <text:p text:style-name="P10"><text:soft-page-break/>Činnosť firmy je rozdelená do 3 stredísk, na ktoré sa sledujú osobitne náklady a výnosy.</text:p>
          <text:p text:style-name="P10"/>
          <text:p text:style-name="P10">Stredisko Nitra</text:p>
          <text:p text:style-name="P10">Stredisko Výroba</text:p>
          <text:p text:style-name="P10">Stredisko Banská Bystrica</text:p>
          <text:p text:style-name="P10"/>
          <text:p text:style-name="P10">Každé oddelenie má presne vymedzenú činnosť.</text:p>
          <text:p text:style-name="P10"/>
          <text:p text:style-name="P10">Zamestnanosť:</text:p>
          <text:p text:style-name="P10"/>
          <text:p text:style-name="P10">Priemerný počet zamestnancov v roku 2017 <text:s text:c="32"/>22</text:p>
          <text:p text:style-name="P10">Mzdové náklady <text:s text:c="67"/>185.909 €</text:p>
        </text:list-item>
      </text:list>
      <text:p text:style-name="P4"/>
      <text:p text:style-name="P4"/>
      <text:list xml:id="list7344985444276733435" text:style-name="L3">
        <text:list-item>
          <text:p text:style-name="P14">Významní dodávatelia a odberatelia</text:p>
          <text:p text:style-name="P14"/>
          <text:p text:style-name="P11">Obchodní partneri – dodávatelia</text:p>
          <text:p text:style-name="P11"/>
          <text:p text:style-name="P11">1. <text:s/>Svijany Slovakia, s.r.o., IČO: 46177175</text:p>
          <text:p text:style-name="P11">2. <text:s/>STAROPRAMEN-SLOVAKIA s.r.o., IČO: 31407722</text:p>
          <text:p text:style-name="P11">3. <text:s/>HURBAN trade, s.r.o., IČO: 36238368</text:p>
          <text:p text:style-name="P11">4. <text:s/>CROMATOP s.r.o., IČO: 36338893</text:p>
          <text:p text:style-name="P11">5. <text:s/>Porter Slovakia s.r.o., IČO: 45697965</text:p>
          <text:p text:style-name="P11">6. <text:s/>SLOVENSKÉ CUKROVARY s.r.o., IČO: 31568386</text:p>
          <text:p text:style-name="P11">7. <text:s/>SENAPO s.r.o., IČO: 35684208</text:p>
          <text:p text:style-name="P11">8. <text:s/>Heineken Slovensko Distribúcia s.r.o., IČO: 36523968</text:p>
          <text:p text:style-name="P11">9. <text:s/>Ekofex Sk s.r.o., IČO: 35831073</text:p>
          <text:p text:style-name="P11">10.Banskobystrický pivovar, a.s., IČO: 36352802 <text:s text:c="2"/></text:p>
          <text:p text:style-name="P11"/>
          <text:p text:style-name="P11">Obchodní partneri – odberatelia</text:p>
          <text:p text:style-name="P11"/>
          <text:p text:style-name="P11">1. <text:s/>Heineken Slovensko Distribúcia s.r.o., IČO: 36523968 <text:s text:c="3"/></text:p>
          <text:p text:style-name="P11">2. <text:s/>HURBAN trade, s.r.o., IČO: 36238368</text:p>
          <text:p text:style-name="P11">3. <text:s/>Ing. Dušan Bečica, IČO: 17681766</text:p>
          <text:p text:style-name="P11">4. <text:s/>Poltop s.r.o., IČO: 36565636</text:p>
          <text:p text:style-name="P11">5. <text:s/>Sendy Slovakia s.r.o., IČO: 36540056</text:p>
          <text:p text:style-name="P11">6. <text:s/>Spodos s.r.o., IČO: 30997666</text:p>
          <text:p text:style-name="P11">7. <text:s/>Tomáš Ciglan, IČO: 32030819</text:p>
          <text:p text:style-name="P11">8. <text:s/>Velba s.r.o, IČO: 36262459</text:p>
          <text:p text:style-name="P11">9. <text:s/>ZNALEKON s.r.o., IČO: 36023655</text:p>
          <text:p text:style-name="P11">10.Kon-rad s.r.o., IČO: 00684104</text:p>
        </text:list-item>
      </text:list>
      <text:p text:style-name="P4"/>
      <text:p text:style-name="P4"/>
      <text:p text:style-name="P4"><text:s text:c="4"/><text:span text:style-name="T4">E. Špecifikácia pohľadávok a záväzkov z obchodného styku k 31.12.2017 v €</text:span></text:p>
      <text:p text:style-name="P4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6">Pohľadávky spolu:</text:p>
          </table:table-cell>
          <table:table-cell table:style-name="Tabulka1.B1" office:value-type="string">
            <text:p text:style-name="P6">-60.957</text:p>
          </table:table-cell>
        </table:table-row>
        <table:table-row>
          <table:table-cell table:style-name="Tabulka1.A2" office:value-type="string">
            <text:p text:style-name="P6">Z toho: pred lehotou splatnosti</text:p>
          </table:table-cell>
          <table:table-cell table:style-name="Tabulka1.B2" office:value-type="float" office:value="-603989">
            <text:p text:style-name="P6"><text:s text:c="3"/>5.246</text:p>
          </table:table-cell>
        </table:table-row>
        <table:table-row>
          <table:table-cell table:style-name="Tabulka1.A2" office:value-type="string">
            <text:p text:style-name="P5"><text:s text:c="11"/><text:span text:style-name="T3">po lehote splatnosti</text:span></text:p>
          </table:table-cell>
          <table:table-cell table:style-name="Tabulka1.B3" office:value-type="string">
            <text:p text:style-name="P6">-66.203</text:p>
          </table:table-cell>
        </table:table-row>
      </table:table>
      <text:p text:style-name="P4"/>
      <text:list xml:id="list31268222" text:continue-numbering="true" text:style-name="L3">
        <text:list-header>
          <text:p text:style-name="P11"><text:s text:c="26"/></text:p>
        </text:list-header>
      </text:list>
      <table:table table:name="Tabulka2" table:style-name="Tabulka2">
        <table:table-column table:style-name="Tabulka2.A"/>
        <table:table-column table:style-name="Tabulka2.B"/>
        <text:soft-page-break/>
        <table:table-row>
          <table:table-cell table:style-name="Tabulka2.A1" office:value-type="string">
            <text:p text:style-name="P6">Záväzky spolu:</text:p>
          </table:table-cell>
          <table:table-cell table:style-name="Tabulka2.B1" office:value-type="string">
            <text:p text:style-name="P6">587.045</text:p>
          </table:table-cell>
        </table:table-row>
        <table:table-row>
          <table:table-cell table:style-name="Tabulka2.A2" office:value-type="string">
            <text:p text:style-name="P6">Z toho: pred lehotou splatnosti</text:p>
          </table:table-cell>
          <table:table-cell table:style-name="Tabulka2.B2" office:value-type="string">
            <text:p text:style-name="P6">204.542</text:p>
          </table:table-cell>
        </table:table-row>
        <table:table-row>
          <table:table-cell table:style-name="Tabulka2.A2" office:value-type="string">
            <text:p text:style-name="P6"><text:s text:c="13"/>po lehote splatnosti</text:p>
          </table:table-cell>
          <table:table-cell table:style-name="Tabulka2.B2" office:value-type="string">
            <text:p text:style-name="P6">382.503</text:p>
          </table:table-cell>
        </table:table-row>
      </table:table>
      <text:p text:style-name="P4"/>
      <text:p text:style-name="P4">Majetok a pohľadávky: <text:s text:c="51"/>k 01.01.2017 <text:s text:c="20"/>k 31.12.2017</text:p>
      <text:p text:style-name="P4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6">Majetok spolu:</text:p>
          </table:table-cell>
          <table:table-cell table:style-name="Tabulka3.B1" office:value-type="string">
            <text:p text:style-name="P5"><text:s text:c="9"/><text:span text:style-name="T3">1.099.353 <text:s text:c="24"/>1.045.908</text:span></text:p>
          </table:table-cell>
        </table:table-row>
        <table:table-row>
          <table:table-cell table:style-name="Tabulka3.A2" office:value-type="string">
            <text:p text:style-name="P6">A. <text:s text:c="5"/>Neobežný majetok</text:p>
          </table:table-cell>
          <table:table-cell table:style-name="Tabulka3.B2" office:value-type="string">
            <text:p text:style-name="P5"><text:s text:c="11"/>73<text:span text:style-name="T3">4.777 <text:s text:c="27"/>664.277</text:span></text:p>
          </table:table-cell>
        </table:table-row>
        <table:table-row>
          <table:table-cell table:style-name="Tabulka3.A2" office:value-type="string">
            <text:p text:style-name="P6">A.I. <text:s text:c="3"/>Dlhodobý nehmotný majetok</text:p>
          </table:table-cell>
          <table:table-cell table:style-name="Tabulka3.B2" office:value-type="string">
            <text:p text:style-name="P6"><text:s text:c="24"/>0 <text:s text:c="38"/>0</text:p>
          </table:table-cell>
        </table:table-row>
        <table:table-row>
          <table:table-cell table:style-name="Tabulka3.A2" office:value-type="string">
            <text:p text:style-name="P6">A.II. <text:s text:c="2"/>Dlhodobý hmotný majetok</text:p>
          </table:table-cell>
          <table:table-cell table:style-name="Tabulka3.B2" office:value-type="string">
            <text:p text:style-name="P6"><text:s text:c="13"/>534.777 <text:s text:c="27"/>560.277</text:p>
          </table:table-cell>
        </table:table-row>
        <table:table-row>
          <table:table-cell table:style-name="Tabulka3.A2" office:value-type="string">
            <text:p text:style-name="P6">A.III. <text:s/>Dlhodobý finančný majetok</text:p>
          </table:table-cell>
          <table:table-cell table:style-name="Tabulka3.B2" office:value-type="string">
            <text:p text:style-name="P6"><text:s text:c="13"/>200.000 <text:s text:c="27"/>104.000</text:p>
          </table:table-cell>
        </table:table-row>
        <table:table-row>
          <table:table-cell table:style-name="Tabulka3.A2" office:value-type="string">
            <text:p text:style-name="P6">B. <text:s text:c="5"/>Obežný majetok</text:p>
          </table:table-cell>
          <table:table-cell table:style-name="Tabulka3.B2" office:value-type="string">
            <text:p text:style-name="P6"><text:s text:c="13"/>359.605 <text:s text:c="27"/>375.290 <text:s text:c="16"/></text:p>
          </table:table-cell>
        </table:table-row>
        <table:table-row>
          <table:table-cell table:style-name="Tabulka3.A2" office:value-type="string">
            <text:p text:style-name="P6">B.I. <text:s text:c="3"/>Zásoby</text:p>
          </table:table-cell>
          <table:table-cell table:style-name="Tabulka3.B2" office:value-type="string">
            <text:p text:style-name="P5"><text:s text:c="7"/><text:span text:style-name="T3"><text:s text:c="5"/>216.189 <text:s text:c="27"/>384.529</text:span></text:p>
          </table:table-cell>
        </table:table-row>
        <table:table-row>
          <table:table-cell table:style-name="Tabulka3.A2" office:value-type="string">
            <text:p text:style-name="P6">B.II. <text:s text:c="2"/>Dlhodobé pohľadávky</text:p>
          </table:table-cell>
          <table:table-cell table:style-name="Tabulka3.B2" office:value-type="string">
            <text:p text:style-name="P6"><text:s text:c="24"/>0 <text:s text:c="31"/>5.765</text:p>
          </table:table-cell>
        </table:table-row>
        <table:table-row>
          <table:table-cell table:style-name="Tabulka3.A2" office:value-type="string">
            <text:p text:style-name="P6">B.III. <text:s/>Krátkodobé pohľadávky</text:p>
          </table:table-cell>
          <table:table-cell table:style-name="Tabulka3.B2" office:value-type="string">
            <text:p text:style-name="P5"><text:s text:c="13"/><text:span text:style-name="T3">58.256 <text:s text:c="27"/>-30.752</text:span></text:p>
          </table:table-cell>
        </table:table-row>
        <table:table-row>
          <table:table-cell table:style-name="Tabulka3.A2" office:value-type="string">
            <text:p text:style-name="P6">B.V. <text:s text:c="2"/>Finančné účty</text:p>
          </table:table-cell>
          <table:table-cell table:style-name="Tabulka3.B2" office:value-type="string">
            <text:p text:style-name="P5"><text:s text:c="6"/><text:span text:style-name="T3"><text:s text:c="8"/>85.160 <text:s text:c="29"/>15.748</text:span></text:p>
          </table:table-cell>
        </table:table-row>
        <table:table-row>
          <table:table-cell table:style-name="Tabulka3.A2" office:value-type="string">
            <text:p text:style-name="P6">C. <text:s text:c="5"/>Časové rozlíšenie</text:p>
          </table:table-cell>
          <table:table-cell table:style-name="Tabulka3.B2" office:value-type="string">
            <text:p text:style-name="P6"><text:s text:c="17"/>4.971 <text:s text:c="31"/>6.341</text:p>
          </table:table-cell>
        </table:table-row>
      </table:table>
      <text:p text:style-name="P4"/>
      <text:p text:style-name="P1"/>
      <text:p text:style-name="P1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6">Výnosy a náklady</text:p>
          </table:table-cell>
          <table:table-cell table:style-name="Tabulka4.B1" office:value-type="string">
            <text:p text:style-name="P5"/>
          </table:table-cell>
        </table:table-row>
        <table:table-row>
          <table:table-cell table:style-name="Tabulka4.A2" office:value-type="string">
            <text:p text:style-name="P6">Tržby z predaja tovaru</text:p>
          </table:table-cell>
          <table:table-cell table:style-name="Tabulka4.B2" office:value-type="string">
            <text:p text:style-name="P6">2.807.101</text:p>
          </table:table-cell>
        </table:table-row>
        <table:table-row>
          <table:table-cell table:style-name="Tabulka4.A2" office:value-type="string">
            <text:p text:style-name="P6">Tržby z predaja vlastných výrobkov</text:p>
          </table:table-cell>
          <table:table-cell table:style-name="Tabulka4.B2" office:value-type="string">
            <text:p text:style-name="P6"><text:s text:c="3"/>972.525</text:p>
          </table:table-cell>
        </table:table-row>
        <table:table-row>
          <table:table-cell table:style-name="Tabulka4.A2" office:value-type="string">
            <text:p text:style-name="P6">Tržby z predaja služieb</text:p>
          </table:table-cell>
          <table:table-cell table:style-name="Tabulka4.B4" office:value-type="float" office:value="-447478">
            <text:p text:style-name="P6"><text:s text:c="5"/>11.674</text:p>
          </table:table-cell>
        </table:table-row>
        <table:table-row>
          <table:table-cell table:style-name="Tabulka4.A2" office:value-type="string">
            <text:p text:style-name="P6">Tržby z predaja majetku</text:p>
          </table:table-cell>
          <table:table-cell table:style-name="Tabulka4.B2" office:value-type="string">
            <text:p text:style-name="P6"><text:s text:c="5"/>37.472</text:p>
          </table:table-cell>
        </table:table-row>
        <table:table-row>
          <table:table-cell table:style-name="Tabulka4.A2" office:value-type="string">
            <text:p text:style-name="P6">Ostatné výnosy z HČ</text:p>
          </table:table-cell>
          <table:table-cell table:style-name="Tabulka4.B4" office:value-type="float" office:value="905">
            <text:p text:style-name="P7"><text:s text:c="10"/>905</text:p>
          </table:table-cell>
        </table:table-row>
        <table:table-row>
          <table:table-cell table:style-name="Tabulka4.A2" office:value-type="string">
            <text:p text:style-name="P6">Náklady na obstar. predaného tovaru</text:p>
          </table:table-cell>
          <table:table-cell table:style-name="Tabulka4.B2" office:value-type="string">
            <text:p text:style-name="P6">2.375.586</text:p>
          </table:table-cell>
        </table:table-row>
        <table:table-row>
          <table:table-cell table:style-name="Tabulka4.A2" office:value-type="string">
            <text:p text:style-name="P6">Spotreba materiálu, energie a ost. neskl. dod.</text:p>
          </table:table-cell>
          <table:table-cell table:style-name="Tabulka4.B2" office:value-type="string">
            <text:p text:style-name="P6"><text:s text:c="3"/>612.592</text:p>
          </table:table-cell>
        </table:table-row>
        <table:table-row>
          <table:table-cell table:style-name="Tabulka4.A2" office:value-type="string">
            <text:p text:style-name="P6">Služby </text:p>
          </table:table-cell>
          <table:table-cell table:style-name="Tabulka4.B2" office:value-type="string">
            <text:p text:style-name="P6"><text:s text:c="3"/>539.083</text:p>
          </table:table-cell>
        </table:table-row>
        <table:table-row>
          <table:table-cell table:style-name="Tabulka4.A2" office:value-type="string">
            <text:p text:style-name="P6">Osobné náklady</text:p>
          </table:table-cell>
          <table:table-cell table:style-name="Tabulka4.B2" office:value-type="string">
            <text:p text:style-name="P6"><text:s text:c="3"/>259.729</text:p>
          </table:table-cell>
        </table:table-row>
        <table:table-row>
          <table:table-cell table:style-name="Tabulka4.A2" office:value-type="string">
            <text:p text:style-name="P6">Mzdové náklady</text:p>
          </table:table-cell>
          <table:table-cell table:style-name="Tabulka4.B2" office:value-type="string">
            <text:p text:style-name="P6"><text:s text:c="3"/>185.909</text:p>
          </table:table-cell>
        </table:table-row>
        <table:table-row>
          <table:table-cell table:style-name="Tabulka4.A2" office:value-type="string">
            <text:p text:style-name="P6">Náklady na sociálne poistenie</text:p>
          </table:table-cell>
          <table:table-cell table:style-name="Tabulka4.B2" office:value-type="string">
            <text:p text:style-name="P6"><text:s text:c="5"/>63.809</text:p>
          </table:table-cell>
        </table:table-row>
        <table:table-row>
          <table:table-cell table:style-name="Tabulka4.A2" office:value-type="string">
            <text:p text:style-name="P6">Sociálne náklady</text:p>
          </table:table-cell>
          <table:table-cell table:style-name="Tabulka4.B4" office:value-type="float" office:value="40817">
            <text:p text:style-name="P6"><text:s text:c="5"/>10.011</text:p>
          </table:table-cell>
        </table:table-row>
        <table:table-row>
          <table:table-cell table:style-name="Tabulka4.A2" office:value-type="string">
            <text:p text:style-name="P6">Dane a poplatky</text:p>
          </table:table-cell>
          <table:table-cell table:style-name="Tabulka4.B4" office:value-type="float" office:value="-574343">
            <text:p text:style-name="P6"><text:s text:c="7"/>7.327</text:p>
          </table:table-cell>
        </table:table-row>
        <table:table-row>
          <table:table-cell table:style-name="Tabulka4.A2" office:value-type="string">
            <text:p text:style-name="P6">Odpisy</text:p>
          </table:table-cell>
          <table:table-cell table:style-name="Tabulka4.B2" office:value-type="string">
            <text:p text:style-name="P6"><text:s text:c="4"/>110.181</text:p>
          </table:table-cell>
        </table:table-row>
        <table:table-row>
          <table:table-cell table:style-name="Tabulka4.A2" office:value-type="string">
            <text:p text:style-name="P6">Opravné položky k pohľadávkam</text:p>
          </table:table-cell>
          <table:table-cell table:style-name="Tabulka4.B4" office:value-type="float" office:value="-120">
            <text:p text:style-name="P6"><text:s text:c="9"/>-120</text:p>
          </table:table-cell>
        </table:table-row>
        <table:table-row>
          <table:table-cell table:style-name="Tabulka4.A2" office:value-type="string">
            <text:p text:style-name="P6">Ostatné náklady na HČ</text:p>
          </table:table-cell>
          <table:table-cell table:style-name="Tabulka4.B2" office:value-type="string">
            <text:p text:style-name="P6"><text:s text:c="5"/>16.393</text:p>
          </table:table-cell>
        </table:table-row>
        <table:table-row>
          <table:table-cell table:style-name="Tabulka4.A2" office:value-type="string">
            <text:p text:style-name="P6">Výnosové úroky</text:p>
          </table:table-cell>
          <table:table-cell table:style-name="Tabulka4.B4" office:value-type="float" office:value="3">
            <text:p text:style-name="P6"><text:s text:c="14"/>3 </text:p>
          </table:table-cell>
        </table:table-row>
        <text:soft-page-break/>
        <table:table-row>
          <table:table-cell table:style-name="Tabulka4.A2" office:value-type="string">
            <text:p text:style-name="P6">Kurzové zisky</text:p>
          </table:table-cell>
          <table:table-cell table:style-name="Tabulka4.B4" office:value-type="float" office:value="10">
            <text:p text:style-name="P6"><text:s text:c="12"/>10</text:p>
          </table:table-cell>
        </table:table-row>
        <table:table-row>
          <table:table-cell table:style-name="Tabulka4.A2" office:value-type="string">
            <text:p text:style-name="P6">Nákladové úroky</text:p>
          </table:table-cell>
          <table:table-cell table:style-name="Tabulka4.B4" office:value-type="float" office:value="0">
            <text:p text:style-name="P6"><text:s text:c="10"/>847</text:p>
          </table:table-cell>
        </table:table-row>
        <table:table-row>
          <table:table-cell table:style-name="Tabulka4.A2" office:value-type="string">
            <text:p text:style-name="P6">Kurzové straty</text:p>
          </table:table-cell>
          <table:table-cell table:style-name="Tabulka4.B4" office:value-type="float" office:value="0">
            <text:p text:style-name="P6"><text:s text:c="10"/>385</text:p>
          </table:table-cell>
        </table:table-row>
        <table:table-row>
          <table:table-cell table:style-name="Tabulka4.A2" office:value-type="string">
            <text:p text:style-name="P6">Náklady na finančnú činnosť</text:p>
          </table:table-cell>
          <table:table-cell table:style-name="Tabulka4.B4" office:value-type="float" office:value="0">
            <text:p text:style-name="P6"><text:s text:c="7"/>1.849</text:p>
          </table:table-cell>
        </table:table-row>
      </table:table>
      <text:p text:style-name="P1"/>
      <text:p text:style-name="P1"/>
      <text:p text:style-name="P1">F. Ekonomické ukazovatele – finančná situácia</text:p>
      <text:p text:style-name="P1"/>
      <text:p text:style-name="P4">Finančný majetok</text:p>
      <text:p text:style-name="P4"/>
      <text:p text:style-name="P4">Druh finančného majetku <text:s text:c="40"/>Suma v eur</text:p>
      <text:p text:style-name="P4">Peniaze v pokladni – EUR <text:s text:c="43"/>15.117</text:p>
      <text:p text:style-name="P4">Peniaze v pokladni – CZK <text:s text:c="49"/>39</text:p>
      <text:p text:style-name="P4">Ceniny <text:s text:c="78"/>592</text:p>
      <text:p text:style-name="P4">Peniaze na účtoch v banke <text:s text:c="51"/>0</text:p>
      <text:p text:style-name="P4"/>
      <text:p text:style-name="P4"/>
      <text:p text:style-name="P4">Vlastné imanie v eur <text:s text:c="30"/>stav k 01.01.2017 <text:s text:c="24"/>stav k 31.12.2017</text:p>
      <text:p text:style-name="P4"/>
      <text:p text:style-name="P4">Základné imanie <text:s text:c="43"/>100.000 <text:s text:c="43"/>100.000</text:p>
      <text:p text:style-name="P4">Neuhradená strata <text:s text:c="41"/>302.286 <text:s text:c="43"/>302.286</text:p>
      <text:p text:style-name="P4">Neuhradený zisk <text:s text:c="43"/>216.588 <text:s text:c="43"/>221.637</text:p>
      <text:p text:style-name="P4"/>
      <text:p text:style-name="P1">G. Analýza výsledku hospodárenia</text:p>
      <text:p text:style-name="P1"/>
      <text:p text:style-name="P4">Valné zhromaždenie odsúhlasilo, že výsledok hospodárenia za rok 2017 zisk vo výške 62.485,- € vysporiada a následne preúčtuje na účet 428 – účet nerozdeleného zisk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 text:c="102"/>Pečiatka a podpis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9:12:33.79</meta:creation-date>
    <dc:date>2018-12-28T11:06:49.96</dc:date>
    <meta:editing-duration>PT2H22M22S</meta:editing-duration>
    <meta:editing-cycles>4</meta:editing-cycles>
    <meta:generator>OpenOffice.org/3.4.1$Win32 OpenOffice.org_project/341m1$Build-9593</meta:generator>
    <meta:print-date>2018-12-28T11:05:34.86</meta:print-date>
    <meta:document-statistic meta:table-count="4" meta:image-count="0" meta:object-count="0" meta:page-count="5" meta:paragraph-count="167" meta:word-count="721" meta:character-count="6963"/>
  </office:meta>
</office:document-meta>
</file>