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44bdd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44bdd5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4bdd5" style:font-weight-asian="bold"/>
    </style:style>
    <style:style style:name="P6" style:family="paragraph" style:parent-style-name="Standard">
      <style:text-properties fo:font-weight="bold" officeooo:paragraph-rsid="0044bdd5" style:font-weight-asian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44bdd5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44bdd5" style:font-weight-asian="bold"/>
    </style:style>
    <style:style style:name="P10" style:family="paragraph" style:parent-style-name="Standard">
      <style:paragraph-properties fo:text-align="center" style:justify-single-word="false"/>
      <style:text-properties officeooo:paragraph-rsid="0044bdd5"/>
    </style:style>
    <style:style style:name="P11" style:family="paragraph" style:parent-style-name="Standard">
      <style:paragraph-properties>
        <style:tab-stops>
          <style:tab-stop style:position="4.895cm"/>
          <style:tab-stop style:position="6.297cm"/>
          <style:tab-stop style:position="12.753cm"/>
        </style:tab-stops>
      </style:paragraph-properties>
      <style:text-properties officeooo:paragraph-rsid="0044bdd5"/>
    </style:style>
    <style:style style:name="P12" style:family="paragraph" style:parent-style-name="Standard">
      <style:text-properties officeooo:paragraph-rsid="0044bdd5"/>
    </style:style>
    <style:style style:name="P13" style:family="paragraph" style:parent-style-name="Standard">
      <style:paragraph-properties>
        <style:tab-stops>
          <style:tab-stop style:position="4.895cm"/>
          <style:tab-stop style:position="6.297cm"/>
          <style:tab-stop style:position="12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indent="11.113cm" style:auto-text-indent="false"/>
    </style:style>
    <style:style style:name="P16" style:family="paragraph" style:parent-style-name="Standard">
      <style:paragraph-properties fo:margin-left="0cm" fo:margin-right="0cm" fo:text-indent="11.113cm" style:auto-text-indent="false"/>
      <style:text-properties officeooo:paragraph-rsid="0044bdd5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cm" fo:margin-right="0cm" fo:text-indent="11.113cm" style:auto-text-indent="false"/>
      <style:text-properties fo:font-weight="bold" officeooo:paragraph-rsid="0048e2f3" style:font-weight-asian="bold"/>
    </style:style>
    <style:style style:name="P19" style:family="paragraph" style:parent-style-name="Standard">
      <style:paragraph-properties fo:margin-left="0cm" fo:margin-right="0cm" fo:text-indent="11.113cm" style:auto-text-indent="false"/>
      <style:text-properties officeooo:paragraph-rsid="0048e2f3"/>
    </style:style>
    <style:style style:name="P20" style:family="paragraph" style:parent-style-name="Standard">
      <style:paragraph-properties fo:text-align="justify" style:justify-single-word="false"/>
      <style:text-properties officeooo:paragraph-rsid="0048e2f3"/>
    </style:style>
    <style:style style:name="P21" style:family="paragraph" style:parent-style-name="Standard">
      <style:paragraph-properties fo:text-align="center" style:justify-single-word="false"/>
      <style:text-properties officeooo:paragraph-rsid="0048e2f3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44bdd5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48e2f3" style:font-weight-asian="bold"/>
    </style:style>
    <style:style style:name="P24" style:family="paragraph" style:parent-style-name="Standard">
      <style:text-properties fo:font-weight="bold" officeooo:paragraph-rsid="0048e2f3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48e2f3" style:font-weight-asian="bold"/>
    </style:style>
    <style:style style:name="P26" style:family="paragraph" style:parent-style-name="Standard">
      <style:text-properties fo:font-weight="bold" officeooo:paragraph-rsid="0048e2f3" style:font-weight-asian="bold"/>
    </style:style>
    <style:style style:name="P27" style:family="paragraph" style:parent-style-name="Standard">
      <style:paragraph-properties>
        <style:tab-stops>
          <style:tab-stop style:position="4.895cm"/>
          <style:tab-stop style:position="6.297cm"/>
          <style:tab-stop style:position="12.753cm"/>
        </style:tab-stops>
      </style:paragraph-properties>
      <style:text-properties officeooo:paragraph-rsid="0048e2f3"/>
    </style:style>
    <style:style style:name="P28" style:family="paragraph" style:parent-style-name="Standard">
      <style:text-properties style:text-underline-style="solid" style:text-underline-width="auto" style:text-underline-color="font-color" fo:font-weight="bold" officeooo:paragraph-rsid="0048e2f3" style:font-weight-asian="bold"/>
    </style:style>
    <style:style style:name="P29" style:family="paragraph" style:parent-style-name="Standard">
      <style:paragraph-properties fo:text-align="start" style:justify-single-word="false"/>
      <style:text-properties fo:font-weight="normal" officeooo:paragraph-rsid="0048e2f3" style:font-weight-asian="normal" style:font-weight-complex="normal"/>
    </style:style>
    <style:style style:name="P30" style:family="paragraph" style:parent-style-name="Standard">
      <style:text-properties officeooo:paragraph-rsid="0048e2f3"/>
    </style:style>
    <style:style style:name="P31" style:family="paragraph" style:parent-style-name="Standard" style:master-page-name="Standard">
      <style:paragraph-properties style:page-number="auto"/>
      <style:text-properties officeooo:paragraph-rsid="0048e2f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44bdd5" style:font-size-asian="14pt" style:font-weight-asian="bold" style:font-size-complex="14pt"/>
    </style:style>
    <style:style style:name="T5" style:family="text">
      <style:text-properties fo:font-size="14pt" fo:font-weight="bold" officeooo:rsid="0048e2f3" style:font-size-asian="14pt" style:font-weight-asian="bold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fcb31"/>
    </style:style>
    <style:style style:name="T8" style:family="text">
      <style:text-properties officeooo:rsid="0044bdd5"/>
    </style:style>
    <style:style style:name="T9" style:family="text">
      <style:text-properties officeooo:rsid="0048e2f3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"/></text:span><text:span text:style-name="T3"><text:s/>Individuálna výročná správa a </text:span><text:span text:style-name="T1"><text:s/>Z</text:span><text:span text:style-name="T3">áverečný <text:s/>účet Obce Ľuboreč za rok 201</text:span><text:span text:style-name="T5">7</text:span></text:p>
      <text:p text:style-name="Standard"><text:s text:c="2"/></text:p>
      <text:p text:style-name="Standard"><text:span text:style-name="T2">Základná charakteristika Obce Ľuboreč <text:s text:c="3"/></text:span><text:s text:c="73"/></text:p>
      <text:p text:style-name="Standard"/>
      <text:p text:style-name="Standard">Obec je samostatný územný samosprávny a správny celok Slovenskej republiky. Obec je </text:p>
      <text:p text:style-name="Standard">právnickou osobou, ktorá za podmienok ustanovených zákonom samostatne hospodári s</text:p>
      <text:p text:style-name="Standard">vlastným majetkom <text:s/>a s vlastnými príjmami. Základnou úlohou obce pri výkone samosprávy je starostlivosť o všestranný rozvoj územia a potreby jej obyvateľov.</text:p>
      <text:p text:style-name="Standard"/>
      <text:p text:style-name="Standard"/>
      <text:p text:style-name="P2">Geografické údaje</text:p>
      <text:p text:style-name="Standard"/>
      <text:p text:style-name="Standard"><text:span text:style-name="T6">Geografická poloha obce: </text:span><text:span text:style-name="T2"><text:s/></text:span><text:span text:style-name="T6">Obec sa rozprestiera na území banskobystrického kraja, v okrese Lučenec v regióne Novohrad.</text:span></text:p>
      <text:p text:style-name="Standard"/>
      <text:p text:style-name="P7">Susedné mestá a obce: Susedné mestá – Lučenec a <text:span text:style-name="T7">V</text:span>eľký Krtíš</text:p>
      <text:p text:style-name="P7"><text:s text:c="37"/>Susedné obce – Lehôtka a Závada</text:p>
      <text:p text:style-name="Standard"/>
      <text:p text:style-name="P7">Celková rozloha obce: 3 167 ha</text:p>
      <text:p text:style-name="Standard"/>
      <text:p text:style-name="P7">Nadmorská výška: 250 m n. m.</text:p>
      <text:p text:style-name="Standard"/>
      <text:p text:style-name="P2">Demografické údaje</text:p>
      <text:p text:style-name="Standard"/>
      <text:p text:style-name="P7">Počet obyvateľov: 3<text:span text:style-name="T8">54</text:span> obyvateľov k 31.12.201<text:span text:style-name="T9">7</text:span></text:p>
      <text:p text:style-name="Standard"/>
      <text:p text:style-name="P2">História obce</text:p>
      <text:p text:style-name="Standard"/>
      <text:p text:style-name="P7">Prvá písomná zmienka o obci Ľuboreč je známa od roku 1271 ako LYBERCHEN. Obec bola majetkom Kacsicsovskej rodiny. Patrila hradu Šomoška. V rokoch 1554 až 1594 ju okupovali Turci /sečiansky sandžak/. Neskôr bola rozdelená medzi Divínske a Modrokamenské panstvo.</text:p>
      <text:p text:style-name="P7">Medzi neskorších majiteľov patrili ešte rody Zichiovcov a Balassovcov, od ktorých majetky odkúpil okolo roku 1840 Koloman Goldperger, ktorého potomkovia bývali až do 50-tych rokov minulého storočia.</text:p>
      <text:p text:style-name="Standard"/>
      <text:p text:style-name="Standard"/>
      <text:p text:style-name="P2">Významné osobnosti obce</text:p>
      <text:p text:style-name="Standard"/>
      <text:p text:style-name="P7">Ján Benedikti /Blahoslav/ - pedagóg, kultúrny pracovník</text:p>
      <text:p text:style-name="Standard"/>
      <text:p text:style-name="P7">Daniel Maróthy – evanjelický farár, spisovateľ</text:p>
      <text:p text:style-name="Standard"/>
      <text:p text:style-name="P7">Elena Maróthy Šoltésová – spisovateľka</text:p>
      <text:p text:style-name="Standard"/>
      <text:p text:style-name="P7">Ema Goldpergerová – prvá slovenská etnografka</text:p>
      <text:p text:style-name="Standard"/>
      <text:p text:style-name="P7">Ján Hrk – hudobný skladateľ</text:p>
      <text:p text:style-name="Standard"/>
      <text:p text:style-name="P7">Svetozár Králik – akademický maliar 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Pamiatky obce</text:p>
      <text:p text:style-name="Standard"/>
      <text:p text:style-name="P7">Najvýznamnejšou pamiatkou je NÁRODNÁ KULTÚRNA PAMIATKA gotický evanjelický kostol postavený v prvej polovici 14. storočia so vzácnymi freskami z obdobia okolo roku 1585.</text:p>
      <text:p text:style-name="Standard"/>
      <text:p text:style-name="Standard"/>
      <text:p text:style-name="Standard"><text:span text:style-name="T2">Organizačná štruktúra obce <text:s/></text:span><text:span text:style-name="T6"><text:s text:c="39"/></text:span></text:p>
      <text:p text:style-name="Standard"/>
      <text:p text:style-name="P7">Starosta obce: <text:s text:c="23"/>Mgr. Marcel Šupica</text:p>
      <text:p text:style-name="Standard"/>
      <text:p text:style-name="P7">Zástupca starostu obce: <text:s text:c="8"/>Štefan Šufliarsky</text:p>
      <text:p text:style-name="Standard"/>
      <text:p text:style-name="P7">Hlavný kontrolór obce: <text:s text:c="9"/>Gabriela Surová</text:p>
      <text:p text:style-name="Standard"/>
      <text:p text:style-name="P7">Obecné zastupiteľstvo: <text:s text:c="9"/>Martina Bútová</text:p>
      <text:p text:style-name="Standard"/>
      <text:p text:style-name="P7"><text:s text:c="47"/>Klaudia Oláhová</text:p>
      <text:p text:style-name="P7"><text:s text:c="41"/></text:p>
      <text:p text:style-name="P7"><text:s text:c="47"/>Peter Ožvoldík</text:p>
      <text:p text:style-name="Standard"/>
      <text:p text:style-name="P7"><text:s text:c="46"/>Ing. Jaroslav Priadka</text:p>
      <text:p text:style-name="P7"><text:s text:c="13"/></text:p>
      <text:p text:style-name="P7"><text:s text:c="46"/>Štefan Šufliarsky <text:s/></text:p>
      <text:p text:style-name="Standard"/>
      <text:p text:style-name="P7">Komisie nie sú zriadené. </text:p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<text:span text:style-name="T3">Záverečný <text:s/>účet Obce Ľuboreč za rok 2017</text:span></text:p>
      <text:p text:style-name="P30"><text:s text:c="88"/></text:p>
      <text:p text:style-name="P19"/>
      <text:p text:style-name="P20"><text:tab/>Záverečný účet obce je zostavený v zmysle § 16 ods. 5 zákona č. 583/2004 Z.z. o rozpočtových <text:s/>pravidlách územnej samosprávy v znení neskorších predpisov. Výsledok hospodárenia sa tvorí podľa § 10 ods. 3 písm. a/ a b/ citovaného zákona z rozdielu bežného rozpočtu, t.j. bežných príjmov a bežných výdavkov <text:s/>a kapitálového rozpočtu, t.j. kapitálových príjmov a kapitálových výdavkov.</text:p>
      <text:p text:style-name="P20"/>
      <text:p text:style-name="P23">v <text:s text:c="3"/>€</text:p>
      <text:p text:style-name="P30">__________________________________________________________________________ <text:s text:c="4"/></text:p>
      <text:p text:style-name="P30"/>
      <text:p text:style-name="P20">Skutočné bežné príjmy k 31. 12. 2017<text:tab/><text:tab/><text:tab/> <text:s/>98 899,86 <text:s text:c="107"/></text:p>
      <text:p text:style-name="P30">Skutočné bežné výdavky k 31.12. 2017 <text:s text:c="29"/><text:tab/> <text:s/>79 918,00</text:p>
      <text:p text:style-name="P30">Rozdiel <text:s text:c="2"/>+ / - <text:s text:c="69"/>+ <text:s/>18 981,86</text:p>
      <text:p text:style-name="P30">Skutočné kapitálové príjmy <text:s/>k 31. 12. 2017 <text:s text:c="21"/><text:tab/> <text:s text:c="3"/>6 136,80 <text:s text:c="25"/></text:p>
      <text:p text:style-name="P30">Skutočné kapitálové výdavky <text:s/>k 31. 12. 2017 <text:s text:c="17"/><text:tab/> <text:s/>38 485,21</text:p>
      <text:p text:style-name="P30">Rozdiel <text:s text:c="2"/>+ <text:s/>/ - <text:s text:c="68"/>- <text:s text:c="2"/>32 348,41 <text:s text:c="4"/></text:p>
      <text:p text:style-name="P30">Skutočné príjmové <text:s/>finančné <text:s/>operácie <text:s/>k 31. 12. 2017 <text:s/><text:tab/> <text:s/>13 366,55</text:p>
      <text:p text:style-name="P30">Skutočné výdavkové finančné operácie k 31. 12. 2017 <text:s text:c="4"/><text:tab/> <text:s text:c="10"/>0,00 <text:s text:c="11"/></text:p>
      <text:p text:style-name="P30">Rozdiel + / - <text:s text:c="72"/>+ 13 366,55</text:p>
      <text:p text:style-name="P30">Celkový rozdiel <text:s text:c="79"/>0,00 <text:s text:c="34"/></text:p>
      <text:p text:style-name="P30"/>
      <text:p text:style-name="P20">O spôsobe vysporiadania výsledku hospodárenia obce rozhodne obecné zastupiteľstvo pri prerokúvaní záverečného účtu: Príjmy a výdavky boli vysporiadané príjmovými finančnými operáciami vo výške <text:s/>13 366,55 <text:s/><text:span text:style-name="T10">€ <text:s/>ako vyrovnané. A výsledok hospodárenia je 0,00 €</text:span></text:p>
      <text:p text:style-name="P30"><text:s/></text:p>
      <text:p text:style-name="P26">a/ Plnenie rozpočtu:</text:p>
      <text:p text:style-name="P26"/>
      <text:p text:style-name="P20"><text:tab/>V roku 2017 Obec Ľuboreč hospodárila na základe rozpočtu schváleného uznesením obecného zastupiteľstva č.56/2016 zo dňa 14.12.2016, ktorý bol spracovaný v zmysle platných predpisov a bol zostavený ako vyrovnaný.</text:p>
      <text:p text:style-name="P30"/>
      <text:p text:style-name="P30">Plnenie rozpočtu za rok 2017 je nasledovné:</text:p>
      <text:p text:style-name="P30"/>
      <text:p text:style-name="P21">v <text:s text:c="3"/>€</text:p>
      <text:p text:style-name="P26">Ukazovateľ: <text:s text:c="27"/>Rozpočet 2017 <text:s text:c="10"/>Skutočnosť 2017 <text:s text:c="7"/></text:p>
      <text:p text:style-name="P30">_______________________________________________________________________</text:p>
      <text:p text:style-name="P30"/>
      <text:p text:style-name="P30">Bežné príjmy <text:s text:c="30"/>80 765,00 <text:s text:c="18"/>98 899,86 <text:s text:c="22"/></text:p>
      <text:p text:style-name="P30">Bežné výdavky <text:s text:c="25"/>- 80 765,00 <text:s text:c="15"/>- 79 918,00 <text:s text:c="21"/></text:p>
      <text:p text:style-name="P30">Kapitálové príjmy <text:s text:c="32"/>0,00 <text:s text:c="19"/>6 136,80 <text:s text:c="2"/></text:p>
      <text:p text:style-name="P30">Kapitálové výdavky <text:s text:c="18"/>- 15 000,00 <text:s text:c="14"/>- 38 <text:s/>485,21 <text:s text:c="2"/></text:p>
      <text:p text:style-name="P30"><text:span text:style-name="T1">Rozdiel medzi príjmami a</text:span> <text:s text:c="43"/></text:p>
      <text:p text:style-name="P26">výdavkami <text:s text:c="31"/>- <text:s/>15 000,00 <text:s text:c="13"/>- <text:s/>13 366,55 <text:s text:c="8"/></text:p>
      <text:p text:style-name="P30">Príjmové finančné operácie <text:s text:c="9"/>15 000,00 <text:s text:c="17"/>13 366,55 <text:s text:c="7"/></text:p>
      <text:p text:style-name="P24">Výdavkové finančné operácie <text:s text:c="11"/>0,00 <text:s text:c="26"/>0,00 <text:s text:c="17"/></text:p>
      <text:p text:style-name="P24"><text:s text:c="3"/></text:p>
      <text:p text:style-name="P30">______________________________________________________________________ <text:s/></text:p>
      <text:p text:style-name="P26">Celkový rozdiel <text:s text:c="34"/>0,00 <text:s text:c="27"/>0,00</text:p>
      <text:p text:style-name="P26"/>
      <text:p text:style-name="P26"/>
      <text:p text:style-name="P20"><text:soft-page-break/><text:tab/>V skutočnosti boli rozpočtové príjmy dosiahnuté vo výške 105 036,66 € <text:s/>a rozpočtové výdavky celkom vo výške 118 403,21 €. Plnenie rozpočtu príjmov a výdavkov obce v členení podľa rozpočtovej klasifikácie je uvedené v tabuľkovej časti Výročnej správy o hospodárení obce za rok 2017.</text:p>
      <text:p text:style-name="P27"/>
      <text:p text:style-name="P20"><text:tab/>Bežné príjmy za rok 2017 dosiahli objem 98 899,86 € a výdavky sa vyčerpali v objeme 79 918,00 €, čo znamená, že výsledok bežného rozpočtu bol prebytok vo výške </text:p>
      <text:p text:style-name="P20">+ 18 981,86 €.</text:p>
      <text:p text:style-name="P27"/>
      <text:p text:style-name="P20"><text:tab/>Kapitálové príjmy v roku 2017 boli 6 136,80 € a výdavky sa čerpali v celkovej sume 38 485,21 <text:s/>€. Výsledok kapitálového rozpočtu schodok <text:s/>vo výške <text:s/>– 32 348,41 €</text:p>
      <text:p text:style-name="P30"/>
      <text:p text:style-name="P20"><text:tab/>V oblasti finančných operácií v roku 2017 <text:s/>boli príjmové <text:s/>finančné operácie vo výške 13 366,55€.</text:p>
      <text:p text:style-name="P30"/>
      <text:p text:style-name="P30"/>
      <text:p text:style-name="P28">Finančné usporiadanie výsledku rozpočtového hospodárenia – návrh: </text:p>
      <text:p text:style-name="P28"/>
      <text:p text:style-name="P21">v <text:s/>€</text:p>
      <text:p text:style-name="P26">Celkové príjmy <text:s text:c="58"/>118 403,21</text:p>
      <text:p text:style-name="P26">Celkové výdavky <text:s text:c="55"/>118 403,21</text:p>
      <text:p text:style-name="P26">Hospodársky výsledok <text:s text:c="56"/>0,00 <text:s text:c="7"/></text:p>
      <text:p text:style-name="P28"/>
      <text:p text:style-name="P28">Výsledok hospodárenia rozpočtu <text:s text:c="38"/>0,00</text:p>
      <text:p text:style-name="P28"/>
      <text:p text:style-name="P28">Vysporiadanie hospodárskeho výsledku <text:s text:c="26"/>0,00</text:p>
      <text:p text:style-name="P28"/>
      <text:p text:style-name="P28"/>
      <text:p text:style-name="P20"><text:tab/>V rámci hospodárenia obce v roku 2017 boli vyčerpané všetky účelové dotácie uvoľnené zo štátneho rozpočtu.</text:p>
      <text:p text:style-name="P30"><text:s/></text:p>
      <text:p text:style-name="P26">b/ Tvorba a použitie peňažných fondov:</text:p>
      <text:p text:style-name="P26"/>
      <text:p text:style-name="P26"/>
      <text:p text:style-name="P26">Sociálny fond:</text:p>
      <text:p text:style-name="P26"/>
      <text:p text:style-name="P26">Príjmy: <text:s text:c="76"/>€</text:p>
      <text:p text:style-name="P30">Počiatočný stav k 1. 1. 2017 <text:s text:c="37"/>239,82</text:p>
      <text:p text:style-name="P30">Povinný a doplnkový prídel <text:s text:c="38"/>342,54</text:p>
      <text:p text:style-name="P30">Úroky <text:s text:c="76"/>0,00</text:p>
      <text:p text:style-name="P26">Príjmy <text:s/>spolu: <text:s text:c="58"/>342,54</text:p>
      <text:p text:style-name="P26"/>
      <text:p text:style-name="P26"/>
      <text:p text:style-name="P26">Výdavky: <text:s text:c="66"/></text:p>
      <text:p text:style-name="P30">Príspevok na stravovanie <text:s text:c="42"/>231,27 <text:s text:c="38"/></text:p>
      <text:p text:style-name="P30">Bankové poplatky <text:s text:c="57"/>9,32 </text:p>
      <text:p text:style-name="P26">Výdavky spolu: <text:s text:c="55"/>240,59 <text:s text:c="2"/></text:p>
      <text:p text:style-name="P26">Stav sociálneho fondu k 31. 12. 2017 <text:s text:c="20"/>341,77</text:p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>c/ Finančné vysporiadanie voči štátnemu rozpočtu: <text:s text:c="15"/></text:p>
      <text:p text:style-name="P23">Suma v €</text:p>
      <text:p text:style-name="P25"/>
      <text:p text:style-name="P26">Poskytovateľ: <text:s text:c="25"/>Účel použitia: <text:s text:c="15"/>poskytnutá: <text:s text:c="3"/>vyčerpaná: <text:s/>rozdiel:</text:p>
      <text:p text:style-name="P26">___________________________________________________________________________ </text:p>
      <text:p text:style-name="P29">BBSK <text:s text:c="29"/>Dotácia <text:s text:c="39"/>1000,00 <text:s text:c="13"/>1000,00 <text:s text:c="6"/>0,00</text:p>
      <text:p text:style-name="P30">UPSVaR Lučenec <text:s text:c="11"/>Rodinné prídavky <text:s text:c="24"/>823,20 <text:s text:c="15"/>823,20 <text:s text:c="6"/>0,00 </text:p>
      <text:p text:style-name="P30">Okresný úrad Lučenec <text:s text:c="3"/>Voľby do VÚC <text:s text:c="29"/>678,71 <text:s text:c="15"/>678,71 <text:s text:c="6"/>0,00</text:p>
      <text:p text:style-name="P30">Min. vnútra SR <text:s text:c="15"/>Prenes. komp.štátu-evid.obyv. <text:s text:c="5"/>109,89 <text:s text:c="15"/>112,20 <text:s text:c="6"/>0,00 <text:s/></text:p>
      <text:p text:style-name="P30">Min. vnútra SR <text:s text:c="15"/>Prenes.komp.štátu-register adries <text:s text:c="2"/>24,40 <text:s text:c="17"/>24,40 <text:s text:c="6"/>0,00</text:p>
      <text:p text:style-name="P30">KÚŽP B. Bystrica <text:s text:c="10"/>Prenes. komp. štátu -ochrana ŽP <text:s text:c="4"/>31,77 <text:s text:c="17"/>31,77 <text:s text:c="6"/>0,00 <text:s/></text:p>
      <text:p text:style-name="P30">UPSVaR <text:s/>Lučenec <text:s text:c="9"/>Aktivačná činnosť <text:s text:c="23"/>1569,01 <text:s text:c="13"/>1569,01 <text:s text:c="6"/>0,00</text:p>
      <text:p text:style-name="P26">Bežné <text:s/>transfery zo ŠR spolu: <text:s text:c="42"/>4239,29 <text:s text:c="14"/>4239,29 <text:s text:c="5"/>0,00 ___________________________________________________________________________ </text:p>
      <text:p text:style-name="P23"/>
      <text:p text:style-name="P26">Kapitálové transfery zo ŠR spolu: <text:s text:c="40"/>0,00 <text:s text:c="19"/>0,00 <text:s text:c="7"/>0,00 <text:s text:c="21"/></text:p>
      <text:p text:style-name="P26">___________________________________________________________________________</text:p>
      <text:p text:style-name="P26"/>
      <text:p text:style-name="P26"/>
      <text:p text:style-name="P26"><text:s text:c="99"/></text:p>
      <text:p text:style-name="P26"/>
      <text:p text:style-name="P26">d/ Bilancia aktív a pasív:</text:p>
      <text:p text:style-name="P26"/>
      <text:p text:style-name="P20"><text:tab/>Celkové aktíva vykázané v súvahe k 31. 12. 2017 sú v objeme netto 427539,08 € a zdroje krytia - pasíva v rovnakej výške <text:s/>t. j. 427539,08 €. </text:p>
      <text:p text:style-name="P26"/>
      <text:p text:style-name="P26"/>
      <text:p text:style-name="P26">Aktíva tvoria: <text:s text:c="33"/>v <text:s/>€ : <text:s text:c="12"/>Pasíva tvoria: <text:s text:c="33"/>v <text:s/>€ :</text:p>
      <text:p text:style-name="P26">___________________________________________________________________________ <text:s text:c="2"/></text:p>
      <text:p text:style-name="P30">Neobežný majetok spolu: <text:s text:c="8"/>357850,03 <text:s text:c="7"/>Vlastné zdroje krytia majetku: <text:s text:c="7"/>345690,16</text:p>
      <text:p text:style-name="P30">Z toho:</text:p>
      <text:p text:style-name="P30">Dlhodobý nehmotný majetok <text:s text:c="8"/>0</text:p>
      <text:p text:style-name="P30">Dlhodobý hmotný majetok <text:s text:c="6"/>300258,58 <text:s text:c="5"/></text:p>
      <text:p text:style-name="P30">Dlhodobý finančný majetok <text:s text:c="6"/>57591,45</text:p>
      <text:p text:style-name="P30">Obežný majetok spolu: <text:s text:c="14"/>69039,75 <text:s text:c="7"/>Záväzky <text:s text:c="46"/>5540,38</text:p>
      <text:p text:style-name="P30">Pohľadávky <text:s text:c="34"/>7508,35 <text:s text:c="3"/></text:p>
      <text:p text:style-name="P30">Finančný majetok <text:s text:c="23"/>61531,40</text:p>
      <text:p text:style-name="P30">Časové rozlíšenie <text:s text:c="27"/>649,30 <text:s text:c="9"/>Časové rozlíšenie <text:s text:c="28"/>76208,54</text:p>
      <text:p text:style-name="P30"/>
      <text:p text:style-name="P26">AKTÍVA SPOLU: <text:s text:c="18"/>427539,08 <text:s text:c="9"/>PASÍVA <text:s text:c="2"/>SPOLU: <text:s text:c="22"/>427539,08</text:p>
      <text:p text:style-name="P26"/>
      <text:p text:style-name="P26"/>
      <text:p text:style-name="P26">e/ Stav a vývoj dlhu:</text:p>
      <text:p text:style-name="P26"/>
      <text:p text:style-name="P20"><text:tab/>K  31. 12. 2017 obec úver nemala.</text:p>
      <text:p text:style-name="P26"/>
      <text:p text:style-name="P26"/>
      <text:p text:style-name="P26">f/ hospodárenie príspevkových organizácií:</text:p>
      <text:p text:style-name="P26"/>
      <text:p text:style-name="P30"><text:span text:style-name="T1"><text:tab/></text:span>Obec nemá zriadenú príspevkovú organizáciu.</text:p>
      <text:p text:style-name="P26"/>
      <text:p text:style-name="P26"><text:soft-page-break/>g/ Poskytnuté záruky:</text:p>
      <text:p text:style-name="P26"/>
      <text:p text:style-name="P30"><text:tab/>Obec neeviduje žiadne záruky.</text:p>
      <text:p text:style-name="P26"/>
      <text:p text:style-name="P26">h/ Podnikateľská činnosť:</text:p>
      <text:p text:style-name="P26"/>
      <text:p text:style-name="P30"><text:span text:style-name="T1"><text:tab/></text:span>Obec nevykonáva žiadnu podnikateľskú činnosť. <text:s text:c="5"/></text:p>
      <text:p text:style-name="P26"/>
      <text:p text:style-name="P26"/>
      <text:p text:style-name="P30"><text:tab/>V Ľuboreči, dňa 30.05.2018</text:p>
      <text:p text:style-name="P30"/>
      <text:p text:style-name="P30"><text:s text:c="3"/></text:p>
      <text:p text:style-name="P30"><text:s text:c="41"/><text:tab/><text:tab/><text:tab/><text:tab/><text:tab/><text:tab/><text:tab/>Mgr. Marcel Šupica <text:s text:c="151"/></text:p>
      <text:p text:style-name="P30"><text:tab/><text:tab/><text:tab/><text:tab/><text:tab/><text:tab/><text:tab/><text:tab/><text:tab/><text:tab/> <text:s text:c="5"/>starosta <text:s/>obce</text:p>
      <text:p text:style-name="P30"/>
      <text:p text:style-name="P30">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3"><text:soft-page-break/>Prehľad o  plnení príjmov a  výdavkov <text:s/>Obce Ľuboreč za rok 2017</text:p>
      <text:p text:style-name="P26"/>
      <text:p text:style-name="P26">________________________________________________________________</text:p>
      <text:p text:style-name="P26">Príjmy: <text:s text:c="4"/>v <text:s/>€ <text:s text:c="29"/>Rozpočet <text:s/>2017 <text:s text:c="12"/>Skutočnosť 2017 <text:s text:c="3"/>________________________________________________________________ </text:p>
      <text:p text:style-name="P30"><text:span text:style-name="T1">Daňové príjmy: <text:s text:c="36"/>76430,00 <text:s text:c="19"/>87216,87</text:span></text:p>
      <text:p text:style-name="P26">V tom:</text:p>
      <text:p text:style-name="P30"><text:span text:style-name="T1">Výnos dane z príjmov pouk.úz.s <text:s text:c="8"/>56000,00 <text:s text:c="20"/>63218,55</text:span></text:p>
      <text:p text:style-name="P30"><text:span text:style-name="T1">Daň z nehnuteľností <text:s text:c="28"/>17050,00 <text:s text:c="20"/>20511,51 <text:s/></text:span></text:p>
      <text:p text:style-name="P30"><text:span text:style-name="T1">Daň za psa <text:s text:c="48"/>150,00 <text:s text:c="24"/>192,00 <text:s/></text:span></text:p>
      <text:p text:style-name="P30"><text:span text:style-name="T1">Daň za komun. odpad a dr.st.odp <text:s text:c="8"/>2700,00 <text:s text:c="22"/>2763,71</text:span></text:p>
      <text:p text:style-name="P26">Daň y úhrad za dobývací priestor <text:s text:c="9"/>530,00 <text:s text:c="25"/>531,10</text:p>
      <text:p text:style-name="P30"><text:span text:style-name="T1">Nedaňové príjmy: <text:s text:c="34"/>4185,00 <text:s text:c="22"/>6943,70 <text:s text:c="17"/></text:span></text:p>
      <text:p text:style-name="P30"><text:span text:style-name="T1">Príjmy z prenajatých budov, priest. <text:s text:c="4"/>2450,00 <text:s text:c="22"/>2288,05</text:span></text:p>
      <text:p text:style-name="P30"><text:span text:style-name="T1">Ostatné poplatky – správne poplatky <text:s text:c="4"/>600,00 <text:s text:c="22"/>1062,50 <text:s text:c="2"/></text:span></text:p>
      <text:p text:style-name="P30"><text:span text:style-name="T1">Pokuty a penále za porušenie predpis. <text:s text:c="6"/>0,00 <text:s text:c="29"/>0,00</text:span></text:p>
      <text:p text:style-name="P30"><text:span text:style-name="T1">Poplatky a platby za predaj a služby <text:s text:c="5"/>830,00 <text:s text:c="23"/>1532,52 </text:span></text:p>
      <text:p text:style-name="P30"><text:span text:style-name="T1">Poplatky a platby <text:s/>za stravné <text:s text:c="18"/>300,00 <text:s text:c="24"/>379,52</text:span></text:p>
      <text:p text:style-name="P26">Za prebytočný hnuteľný majetok <text:s text:c="15"/>0,00 <text:s text:c="24"/>350,00</text:p>
      <text:p text:style-name="P26">Poplatky za znečistenie ovzdušia <text:s text:c="16"/>0,00 <text:s text:c="24"/>103,40</text:p>
      <text:p text:style-name="P30"><text:span text:style-name="T1">Úroky z vkladov <text:s text:c="43"/>5,00 <text:s text:c="29"/>0,00</text:span></text:p>
      <text:p text:style-name="P26">Od fyzickej osoby <text:s text:c="41"/>0,00 <text:s text:c="25"/>420,00</text:p>
      <text:p text:style-name="P26">Príjmy z dobropisov - vratky <text:s text:c="22"/>0,00 <text:s text:c="25"/>807,71</text:p>
      <text:p text:style-name="P26">Tuzemské bež. Transfery zo ŠR: <text:s text:c="13"/>150,00 <text:s text:c="22"/>4239,29</text:p>
      <text:p text:style-name="P26">Tuz. bežné transfery <text:s/>podnikatelia <text:s text:c="14"/>0,00 <text:s text:c="24"/>500,00</text:p>
      <text:p text:style-name="P26">__________________________________________________________________________ </text:p>
      <text:p text:style-name="P26">Bežné <text:s/>príjmy spolu: <text:s text:c="29"/>80765,00 <text:s text:c="21"/>98899,86 <text:s text:c="8"/>+18981,86</text:p>
      <text:p text:style-name="P30"><text:span text:style-name="T1"><text:s/>_________________________________________________________________________</text:span></text:p>
      <text:p text:style-name="P26"/>
      <text:p text:style-name="P26">Kapitálové príjmy spolu <text:s text:c="30"/>0,00 <text:s text:c="22"/>6136,80 <text:s text:c="10"/>+ <text:s/>6136,80 <text:s text:c="12"/></text:p>
      <text:p text:style-name="P26">__________________________________________________________________________ <text:s/></text:p>
      <text:p text:style-name="P26"><text:s/></text:p>
      <text:p text:style-name="P26">Finančné operácie <text:s text:c="33"/>15000,00 <text:s text:c="19"/>13366,55 <text:s text:c="11"/>- <text:s text:c="2"/>1633,45 <text:s text:c="35"/></text:p>
      <text:p text:style-name="P26">__________________________________________________________________________</text:p>
      <text:p text:style-name="P26"/>
      <text:p text:style-name="P26">PRÍJMY CELKOM: <text:s text:c="28"/>95765,00 <text:s text:c="18"/>118403,21 <text:s text:c="11"/>+22638,21 <text:s text:c="2"/>__________________________________________________________________________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 text:c="22"/></text:p>
      <text:p text:style-name="P26"/>
      <text:p text:style-name="P26"/>
      <text:p text:style-name="P26"/>
      <text:p text:style-name="P26"/>
      <text:p text:style-name="P26"/>
      <text:p text:style-name="P26"><text:s text:c="5"/></text:p>
      <text:p text:style-name="P26"><text:soft-page-break/><text:s text:c="22"/></text:p>
      <text:p text:style-name="P26"/>
      <text:p text:style-name="P26"><text:s text:c="5"/></text:p>
      <text:p text:style-name="P26"><text:s text:c="72"/></text:p>
      <text:p text:style-name="P26">__________________________________________________________________________ </text:p>
      <text:p text:style-name="P26"/>
      <text:p text:style-name="P26">Výdavky: v <text:s text:c="3"/>€ <text:s text:c="39"/>Rozpočet 2017 <text:s text:c="14"/>Skutočnosť <text:s/>2017 <text:s text:c="11"/>plnenia <text:s text:c="48"/></text:p>
      <text:p text:style-name="P25">__________________________________________________________________________ <text:s/></text:p>
      <text:p text:style-name="P26">Bežné výdavky : <text:s text:c="24"/></text:p>
      <text:p text:style-name="P26">01.1.1. <text:s text:c="3"/>- <text:s/>Obce <text:s text:c="49"/>54245,00 <text:s text:c="23"/>53182,08</text:p>
      <text:p text:style-name="P26">01.1.2 <text:s text:c="4"/>- <text:s/>Finanč. a rozp. Záležitosti <text:s text:c="18"/>750,00 <text:s text:c="26"/>933,47</text:p>
      <text:p text:style-name="P26">01.6.0 <text:s text:c="4"/>- Všeobecné verejné služby <text:s text:c="24"/>0,00 <text:s text:c="26"/>678,53 </text:p>
      <text:p text:style-name="P26">02.2.0 <text:s text:c="4"/>- <text:s/>Civilná obrana <text:s text:c="37"/>350,00 <text:s text:c="26"/>250,00</text:p>
      <text:p text:style-name="P26">03.2.0 <text:s text:c="4"/>- <text:s/>Ochrana pred požiarmi <text:s text:c="22"/>150,00 <text:s text:c="26"/>143,00 </text:p>
      <text:p text:style-name="P26">04.1.2 <text:s text:c="4"/>- <text:s/>Všeobecná pracovná oblasť <text:s text:c="20"/>0,00 <text:s text:c="24"/>1569,01</text:p>
      <text:p text:style-name="P26">04.5.1 <text:s text:c="4"/>- <text:s/>Cestná doprava <text:s text:c="34"/>6070,00 <text:s text:c="24"/>8874,99</text:p>
      <text:p text:style-name="P26">05.1.0 <text:s text:c="4"/>- <text:s/>Nakladanie s odpadmi <text:s text:c="21"/>11600,00 <text:s text:c="24"/>8156,47 <text:s text:c="29"/></text:p>
      <text:p text:style-name="P26">06.4.0 <text:s text:c="4"/>- <text:s/>Verejné osvetlenie <text:s text:c="30"/>3000,00 <text:s text:c="24"/>2048,82</text:p>
      <text:p text:style-name="P26">06.6.0 <text:s text:c="5"/>- <text:s/>Miestny <text:s/>rozhlas <text:s text:c="34"/>500,00 <text:s text:c="30"/>0,00</text:p>
      <text:p text:style-name="P26">08.2.0 <text:s text:c="5"/>- <text:s/>Kultúrne služby <text:s text:c="33"/>4100,00 <text:s text:c="24"/>2658,43</text:p>
      <text:p text:style-name="P26">08.4.0 <text:s text:c="5"/>- Náboženské a iné spol.služby <text:s text:c="18"/>0,00 <text:s text:c="26"/>600,00</text:p>
      <text:p text:style-name="P26">10.4.0 <text:s text:c="5"/>- Rodina a deti - RP <text:s text:c="36"/>0,00 <text:s text:c="26"/>823,20 <text:s text:c="4"/></text:p>
      <text:p text:style-name="P26">Bežné výdavky: <text:s text:c="51"/>80765,00 <text:s text:c="23"/>79918,00 <text:s/>+ <text:s/>847,00 <text:s text:c="4"/></text:p>
      <text:p text:style-name="P26"/>
      <text:p text:style-name="P26"/>
      <text:p text:style-name="P26">Kapitálové výdavky: <text:s text:c="7"/></text:p>
      <text:p text:style-name="P30"><text:span text:style-name="T1"><text:s/>01.1.1 <text:s/>Územný plán obce <text:s text:c="43"/>0,00 <text:s text:c="23"/>2800,00</text:span></text:p>
      <text:p text:style-name="P30"><text:span text:style-name="T1"><text:s text:c="13"/>Múzeum – projekt <text:s text:c="43"/>0,00 <text:s text:c="23"/>5320,00</text:span></text:p>
      <text:p text:style-name="P30"><text:span text:style-name="T1"><text:s text:c="13"/>Chodník – cintorín <text:s text:c="42"/>0,00 <text:s text:c="21"/>19683,41 </text:span></text:p>
      <text:p text:style-name="P30"><text:span text:style-name="T1"><text:s text:c="13"/>Elektroinštalačné práce odberných miest <text:s text:c="5"/>0,00 <text:s text:c="23"/>2665,08</text:span></text:p>
      <text:p text:style-name="P26">03.2.0 <text:s text:c="2"/>Elektroinštalačné práce Požiarna zbrojnica <text:s/>0,00 <text:s text:c="25"/>965,52</text:p>
      <text:p text:style-name="P26">06.4.0 <text:s text:c="2"/>Elektroinštalačné práce verejné osvetlenie <text:s text:c="3"/>0,00 <text:s text:c="25"/>180,00</text:p>
      <text:p text:style-name="P30"><text:span text:style-name="T1"><text:s text:c="13"/>Verejné osvetlenie <text:s text:c="36"/>15000,00 <text:s text:c="23"/>6871,20 </text:span></text:p>
      <text:p text:style-name="P26">Kapitálové výdavky: <text:s text:c="45"/>15000,00 <text:s text:c="22"/>38485,21-23485,21</text:p>
      <text:p text:style-name="P26">___________________________________________________________________________ <text:s/></text:p>
      <text:p text:style-name="P26"/>
      <text:p text:style-name="P26">Výdavkové finančné operácie: <text:s text:c="28"/>0,00 <text:s text:c="33"/>0,00 <text:s text:c="17"/>___________________________________________________________________________ <text:s/></text:p>
      <text:p text:style-name="P26"/>
      <text:p text:style-name="P26">___________________________________________________________________________ </text:p>
      <text:p text:style-name="P26"/>
      <text:p text:style-name="P26">VÝDAVKY CELKOM: <text:s text:c="32"/>95765,00 <text:s text:c="25"/>118403,21 <text:s/>-22638,21 <text:s text:c="4"/></text:p>
      <text:p text:style-name="P26">___________________________________________________________________________ </text:p>
      <text:p text:style-name="P26"/>
      <text:p text:style-name="P26"/>
      <text:p text:style-name="P26"/>
      <text:p text:style-name="P26"/>
      <text:p text:style-name="P26"/>
      <text:p text:style-name="P26"/>
      <text:p text:style-name="P18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6"/>
      <text:p text:style-name="P15"/>
      <text:p text:style-name="P15"/>
      <text:p text:style-name="Standard"><text:s/></text:p>
      <text:p text:style-name="P13"/>
      <text:p text:style-name="P1"/>
      <text:p text:style-name="P1"/>
      <text:p text:style-name="P1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6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PÍLA</dc:title>
    <meta:initial-creator>Milan Dobrocky</meta:initial-creator>
    <meta:creation-date>2015-06-15T08:22:00</meta:creation-date>
    <dc:date>2018-12-31T15:33:22.787000000</dc:date>
    <meta:print-date>2015-06-24T14:04:00</meta:print-date>
    <meta:editing-cycles>84</meta:editing-cycles>
    <meta:editing-duration>PT9H49M3S</meta:editing-duration>
    <meta:generator>LibreOffice/6.0.2.1$Windows_X86_64 LibreOffice_project/f7f06a8f319e4b62f9bc5095aa112a65d2f3ac89</meta:generator>
    <meta:document-statistic meta:table-count="0" meta:image-count="0" meta:object-count="0" meta:page-count="9" meta:paragraph-count="212" meta:word-count="1322" meta:character-count="16861" meta:non-whitespace-character-count="8944"/>
  </office:meta>
</office:document-meta>
</file>