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5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7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8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9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10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3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7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2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28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29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2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35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38" style:family="text">
      <style:text-properties fo:color="#00000a" style:text-position="0% 0%" fo:font-size="11pt" fo:letter-spacing="normal" style:font-size-asian="11pt"/>
    </style:style>
    <style:style style:name="T39" style:family="text">
      <style:text-properties fo:color="#00000a" style:text-position="0% 0%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Poznámky k mikro ú</text:span></text:p>
      <text:p text:style-name="P13"><text:span text:style-name="T2">tovnej závierke za rok 2018</text:span></text:p>
      <text:p text:style-name="P5"><text:span text:style-name="T1">zostavené pod</text:span><text:span text:style-name="T3">ľa Opatrenia Ministerstva financi</text:span><text:span text:style-name="T1">í SR </text:span></text:p>
      <text:p text:style-name="P5"><text:span text:style-name="T1">.MF/15464/2013-74, ktorým sa ustanovujú podrobnosti o usporiadaní, ozna</text:span></text:p>
      <text:p text:style-name="P5"><text:span text:style-name="T1">ovaní a obsahovom vymedzení polo</text:span><text:span text:style-name="T3">žiek individu</text:span><text:span text:style-name="T1">álnej ú</text:span><text:span text:style-name="T3">čtovnej z</text:span><text:span text:style-name="T1">ávierky a rozsahu údajov ur</text:span><text:span text:style-name="T3">čen</text:span><text:span text:style-name="T1">ých z individuálnej ú</text:span><text:span text:style-name="T3">čtovnej z</text:span><text:span text:style-name="T1">ávierky na zverejnenie pre </text:span><text:span text:style-name="T2">mikro ú</text:span></text:p>
      <text:p text:style-name="P5"><text:span text:style-name="T2">tovné jednotky </text:span><text:span text:style-name="T1">v znení neskor</text:span><text:span text:style-name="T4">š</text:span><text:span text:style-name="T1">ích predpisov</text:span></text:p>
      <text:p text:style-name="P5"><text:span text:style-name="T1">(ostatná novela </text:span><text:span text:style-name="T3">č.MF/18008/2014-74 – FS č.10/2014)</text:span></text:p>
      <text:p text:style-name="P14"/>
      <text:p text:style-name="P19"><text:span text:style-name="T5">Článok I</text:span></text:p>
      <text:p text:style-name="P20"><text:span text:style-name="T5">Vš</text:span><text:span text:style-name="T9">e</text:span><text:span text:style-name="T5">ob</text:span><text:span text:style-name="T12">ec</text:span><text:span text:style-name="T5">né úda</text:span><text:span text:style-name="T12">j</text:span><text:span text:style-name="T5">e</text:span></text:p>
      <text:p text:style-name="P14"/>
      <text:p text:style-name="P14"/>
      <text:p text:style-name="P7"><text:span text:style-name="T4">1. </text:span><text:span text:style-name="T6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4">Názov:</text:span></text:p>
          </table:table-cell>
          <table:table-cell table:style-name="Tabuľka1.A1" office:value-type="string">
            <text:p text:style-name="P9"><text:span text:style-name="T4">Stahlkraft s.r.o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4">IČO:</text:span></text:p>
          </table:table-cell>
          <table:table-cell table:style-name="Tabuľka1.A1" office:value-type="string">
            <text:p text:style-name="P9"><text:span text:style-name="T4">47049502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4">Sídlo:</text:span></text:p>
          </table:table-cell>
          <table:table-cell table:style-name="Tabuľka1.A1" office:value-type="string">
            <text:p text:style-name="P9"><text:span text:style-name="T4">919 43 Cífer</text:span></text:p>
          </table:table-cell>
        </table:table-row>
      </table:table>
      <text:p text:style-name="P2"/>
      <text:p text:style-name="P2"/>
      <text:p text:style-name="P7"><text:span text:style-name="T4">2. </text:span><text:span text:style-name="T6">Úd</text:span><text:span text:style-name="T10">a</text:span><text:span text:style-name="T6">je o konsolidovanom </text:span><text:span text:style-name="T13">ce</text:span><text:span text:style-name="T6">lk</text:span><text:span text:style-name="T15">u</text:span><text:span text:style-name="T14"> – </text:span><text:span text:style-name="T4">ob</text:span><text:span text:style-name="T11">c</text:span><text:span text:style-name="T4">hodné meno a síd</text:span><text:span text:style-name="T17">l</text:span><text:span text:style-name="T4">o konsolidujú</text:span><text:span text:style-name="T11">ce</text:span><text:span text:style-name="T4">j ú</text:span></text:p>
      <text:p text:style-name="P7"><text:span text:style-name="T4">t</text:span><text:span text:style-name="T22">o</text:span><text:span text:style-name="T4">vn</text:span><text:span text:style-name="T11">e</text:span><text:span text:style-name="T4">j jednot</text:span><text:span text:style-name="T25">k</text:span><text:span text:style-name="T19">y:</text:span></text:p>
      <text:p text:style-name="P7"><text:span text:style-name="T19">ÚJ nie je členom konsolidovaného celku</text:span></text:p>
      <text:p text:style-name="P3"/>
      <text:p text:style-name="P9"><text:span text:style-name="T4">3. </text:span><text:span text:style-name="T6">Pri</text:span><text:span text:style-name="T10">e</text:span><text:span text:style-name="T6">me</text:span><text:span text:style-name="T10">r</text:span><text:span text:style-name="T26">n</text:span><text:span text:style-name="T6">ý pr</text:span><text:span text:style-name="T10">e</text:span><text:span text:style-name="T6">p</text:span><text:span text:style-name="T23">o</text:span></text:p>
      <text:p text:style-name="P9"><text:span text:style-name="T6">ít</text:span><text:span text:style-name="T13">a</text:span><text:span text:style-name="T26">n</text:span><text:span text:style-name="T6">ý </text:span><text:span text:style-name="T23">p</text:span><text:span text:style-name="T6">o</text:span><text:span text:style-name="T13">če</text:span><text:span text:style-name="T6">t </text:span><text:span text:style-name="T15">z</text:span><text:span text:style-name="T13">a</text:span><text:span text:style-name="T6">mestn</text:span><text:span text:style-name="T13">a</text:span><text:span text:style-name="T6">n</text:span><text:span text:style-name="T13">c</text:span><text:span text:style-name="T6">ov</text:span><text:span text:style-name="T4">:</text:span></text:p>
      <text:p text:style-name="P2"/>
      <text:p text:style-name="P10"><text:span text:style-name="T5">Názov</text:span></text:p>
      <text:p text:style-name="P10"><text:span text:style-name="T5">Bežné účtovné</text:span></text:p>
      <text:p text:style-name="P10"><text:span text:style-name="T5">obdobie</text:span></text:p>
      <text:p text:style-name="P10"><text:span text:style-name="T5">Bezprostredne predchádzajúce účtovné obdobie</text:span></text:p>
      <text:p text:style-name="P11"><text:span text:style-name="T4">Priemerný prepo</text:span></text:p>
      <text:p text:style-name="P11"><text:span text:style-name="T4">ítaný počet zamestnancov</text:span></text:p>
      <text:p text:style-name="P9"><text:span text:style-name="T4"><text:s text:c="13"/>1</text:span></text:p>
      <text:p text:style-name="P9"><text:span text:style-name="T4"><text:s text:c="23"/>1</text:span></text:p>
      <text:p text:style-name="P2"/>
      <text:p text:style-name="P15"/>
      <text:p text:style-name="P21"><text:span text:style-name="T5">Článok II</text:span></text:p>
      <text:p text:style-name="P18"><text:span text:style-name="T5">In</text:span><text:span text:style-name="T16">f</text:span><text:span text:style-name="T5">o</text:span><text:span text:style-name="T12">r</text:span><text:span text:style-name="T28">m</text:span><text:span text:style-name="T5">á</text:span><text:span text:style-name="T12">c</text:span><text:span text:style-name="T5">ie o p</text:span><text:span text:style-name="T12">r</text:span><text:span text:style-name="T5">ij</text:span><text:span text:style-name="T16">a</text:span><text:span text:style-name="T5">tý</text:span><text:span text:style-name="T9">c</text:span><text:span text:style-name="T5">h postu</text:span><text:span text:style-name="T16">p</text:span><text:span text:style-name="T5">o</text:span><text:span text:style-name="T12">c</text:span><text:span text:style-name="T5">h</text:span></text:p>
      <text:p text:style-name="P17"/>
      <text:p text:style-name="P8"><text:span text:style-name="T27">1. 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11">a</text:span><text:span text:style-name="T4">, </text:span></text:p>
      <text:p text:style-name="P8"><text:span text:style-name="T4">i je </text:span><text:span text:style-name="T22">ú</text:span></text:p>
      <text:p text:style-name="P8"><text:span text:style-name="T4">tovná </text:span><text:span text:style-name="T14">z</text:span><text:span text:style-name="T11">á</text:span><text:span text:style-name="T4">vie</text:span><text:span text:style-name="T8">r</text:span><text:span text:style-name="T4">ka </text:span><text:span text:style-name="T14">z</text:span><text:span text:style-name="T4">ostav</text:span><text:span text:style-name="T8">e</text:span><text:span text:style-name="T4">ná </text:span><text:span text:style-name="T14">z</text:span><text:span text:style-name="T4">a s</text:span><text:span text:style-name="T22">p</text:span><text:span text:style-name="T4">lnenia p</text:span><text:span text:style-name="T11">re</text:span><text:span text:style-name="T4">dpokladu, </text:span><text:span text:style-name="T14">ž</text:span><text:span text:style-name="T4">e </text:span><text:span text:style-name="T22">ú</text:span></text:p>
      <text:p text:style-name="P8"><text:span text:style-name="T4">tovná jednotka bude </text:span><text:span text:style-name="T6">n</text:span><text:span text:style-name="T13">e</text:span><text:span text:style-name="T6">p</text:span><text:span text:style-name="T13">re</text:span><text:span text:style-name="T23">t</text:span><text:span text:style-name="T6">ržite pokr</text:span><text:span text:style-name="T10">a</text:span></text:p>
      <text:p text:style-name="P8"><text:span text:style-name="T23">o</text:span><text:span text:style-name="T6">v</text:span><text:span text:style-name="T13">a</text:span><text:span text:style-name="T6">ť</text:span><text:span text:style-name="T4"> vo svojej </text:span></text:p>
      <text:p text:style-name="P8"><text:span text:style-name="T4">innosti:</text:span></text:p>
      <text:p text:style-name="P8"><text:span text:style-name="T4">ÚZ je zostavená za predpokladu nepretržitej činnosti</text:span></text:p>
      <text:p text:style-name="P1"/>
      <text:p text:style-name="P8"><text:span text:style-name="T4">2. </text:span><text:span text:style-name="T6">Spôsob o</text:span><text:span text:style-name="T13">ce</text:span><text:span text:style-name="T6">ňov</text:span><text:span text:style-name="T13">a</text:span><text:span text:style-name="T6">nia </text:span><text:span text:style-name="T4">jedn</text:span><text:span text:style-name="T14">o</text:span><text:span text:style-name="T4">tli</text:span><text:span text:style-name="T22">v</text:span><text:span text:style-name="T19">ý</text:span><text:span text:style-name="T11">c</text:span><text:span text:style-name="T4">h polo</text:span><text:span text:style-name="T14">ž</text:span><text:span text:style-name="T4">iek m</text:span><text:span text:style-name="T11">a</text:span><text:span text:style-name="T4">jetku a </text:span><text:span text:style-name="T14">z</text:span><text:span text:style-name="T11">á</text:span><text:span text:style-name="T4">v</text:span><text:span text:style-name="T11">ä</text:span><text:span text:style-name="T14">z</text:span><text:span text:style-name="T4">kov, a</text:span><text:span text:style-name="T11"> </text:span><text:span text:style-name="T4">to:</text:span></text:p>
      <text:p text:style-name="P1"><text:soft-page-break/></text:p>
      <text:p text:style-name="P6"><text:span text:style-name="T5">Názov položky</text:span></text:p>
      <text:p text:style-name="P6"><text:span text:style-name="T5">Spôsob oceňovania</text:span></text:p>
      <text:p text:style-name="P8"><text:span text:style-name="T4">Dlhodobý n</text:span><text:span text:style-name="T11">e</text:span><text:span text:style-name="T4">hmotný ma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4">Dlhodobý hmotný maj</text:span><text:span text:style-name="T11">e</text:span><text:span text:style-name="T4">tok: </text:span></text:p>
      <text:p text:style-name="P8"><text:span text:style-name="T4">Obstarávacia cena</text:span></text:p>
      <text:p text:style-name="P8"><text:span text:style-name="T4">Dlhodobý fin</text:span><text:span text:style-name="T8">a</text:span><text:span text:style-name="T4">n</text:span></text:p>
      <text:p text:style-name="P8"><text:span text:style-name="T4">ný ma</text:span><text:span text:style-name="T22">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4">Zásoby obst</text:span><text:span text:style-name="T11">a</text:span><text:span text:style-name="T4">r</text:span><text:span text:style-name="T8">a</text:span><text:span text:style-name="T25">né </text:span><text:span text:style-name="T4">kúpo</text:span><text:span text:style-name="T22">u: </text:span></text:p>
      <text:p text:style-name="P8"><text:span text:style-name="T4">Obstarávacia cena</text:span></text:p>
      <text:p text:style-name="P8"><text:span text:style-name="T14">Z</text:span><text:span text:style-name="T11">á</text:span><text:span text:style-name="T4">soby </text:span><text:span text:style-name="T22">v</text:span><text:span text:style-name="T19">y</text:span><text:span text:style-name="T4">tvor</text:span><text:span text:style-name="T8">e</text:span><text:span text:style-name="T25">né </text:span><text:span text:style-name="T4">vlastnou činnosťou: nie sú</text:span></text:p>
      <text:p text:style-name="P8"><text:span text:style-name="T4">Vlastné náklady</text:span></text:p>
      <text:p text:style-name="P8"><text:span text:style-name="T4">Vlastné pohľ</text:span><text:span text:style-name="T11">a</text:span><text:span text:style-name="T4">d</text:span><text:span text:style-name="T11">á</text:span><text:span text:style-name="T4">vky:</text:span></text:p>
      <text:p text:style-name="P8"><text:span text:style-name="T4">Menovitá hodnota</text:span></text:p>
      <text:p text:style-name="P8"><text:span text:style-name="T4">Kúpené pohľ</text:span><text:span text:style-name="T11">a</text:span><text:span text:style-name="T4">d</text:span><text:span text:style-name="T11">á</text:span><text:span text:style-name="T4">vky: nie sú</text:span></text:p>
      <text:p text:style-name="P8"><text:span text:style-name="T4">Obstarávacia cena</text:span></text:p>
      <text:p text:style-name="P8"><text:span text:style-name="T4">K</text:span><text:span text:style-name="T11">rá</text:span><text:span text:style-name="T4">tkodobý </text:span><text:span text:style-name="T8">f</text:span><text:span text:style-name="T4">ina</text:span><text:span text:style-name="T14">n</text:span></text:p>
      <text:p text:style-name="P8"><text:span text:style-name="T4">ný maj</text:span><text:span text:style-name="T11">e</text:span><text:span text:style-name="T4">tok: nevlastní</text:span></text:p>
      <text:p text:style-name="P8"><text:span text:style-name="T4">Obstarávacia cena</text:span></text:p>
      <text:p text:style-name="P8"><text:span text:style-name="T11">Zá</text:span><text:span text:style-name="T4">v</text:span><text:span text:style-name="T11">ä</text:span><text:span text:style-name="T14">z</text:span><text:span text:style-name="T4">ky v</text:span><text:span text:style-name="T11">rá</text:span><text:span text:style-name="T4">tane </text:span><text:span text:style-name="T14">r</text:span><text:span text:style-name="T11">e</text:span><text:span text:style-name="T14">z</text:span><text:span text:style-name="T11">e</text:span><text:span text:style-name="T4">rv:</text:span></text:p>
      <text:p text:style-name="P8"><text:span text:style-name="T4">Menovitá hodnota</text:span></text:p>
      <text:p text:style-name="P8"><text:span text:style-name="T4">Dlhopisy: nie sú</text:span></text:p>
      <text:p text:style-name="P8"><text:span text:style-name="T4">Menovitá hodnota</text:span></text:p>
      <text:p text:style-name="P8"><text:span text:style-name="T4">Pô</text:span><text:span text:style-name="T14">ž</text:span><text:span text:style-name="T4">ičky a</text:span><text:span text:style-name="T14"> </text:span><text:span text:style-name="T4">úv</text:span><text:span text:style-name="T11">e</text:span><text:span text:style-name="T4">ry: </text:span></text:p>
      <text:p text:style-name="P8"><text:span text:style-name="T4">Menovitá hodnota</text:span></text:p>
      <text:p text:style-name="P8"><text:span text:style-name="T4">D</text:span><text:span text:style-name="T11">e</text:span><text:span text:style-name="T4">riv</text:span><text:span text:style-name="T8">á</text:span><text:span text:style-name="T4">to</text:span><text:span text:style-name="T30">vé </text:span><text:span text:style-name="T4">op</text:span><text:span text:style-name="T14">e</text:span><text:span text:style-name="T4">rá</text:span><text:span text:style-name="T11">c</text:span><text:span text:style-name="T4">ie: bez náplne</text:span></text:p>
      <text:p text:style-name="P8"><text:span text:style-name="T4">Menovitá hodnota</text:span></text:p>
      <text:p text:style-name="P1"/>
      <text:p text:style-name="P1"/>
      <text:p text:style-name="P1"/>
      <text:p text:style-name="P8"><text:span text:style-name="T4">3. Spôsob </text:span><text:span text:style-name="T14">z</text:span><text:span text:style-name="T4">o</text:span><text:span text:style-name="T32">s</text:span><text:span text:style-name="T4">tav</text:span><text:span text:style-name="T8">e</text:span><text:span text:style-name="T4">nia </text:span><text:span text:style-name="T6">odpisov</text:span><text:span text:style-name="T13">é</text:span><text:span text:style-name="T6">ho plánu pre jednotlivé druhy </text:span><text:span text:style-name="T4">dlhodobého hmotného majetku a dlhodobého nehmotného majetku, pričom sa uvádza doba odpisovania, použité sadzby odpisov a odpisové metódy pri určení odpisov: odpisový plán je v súlade s ustanovením § 26 a 27 zákona o dani z príjmu</text:span></text:p>
      <text:p text:style-name="P1"/>
      <text:p text:style-name="P8"><text:span text:style-name="T4">4. </text:span><text:span text:style-name="T33">Z</text:span><text:span text:style-name="T6">me</text:span><text:span text:style-name="T26">n</text:span><text:span text:style-name="T6">y ú</text:span></text:p>
      <text:p text:style-name="P8"><text:span text:style-name="T6">tov</text:span><text:span text:style-name="T31">n</text:span><text:span text:style-name="T20">ý</text:span><text:span text:style-name="T13">c</text:span><text:span text:style-name="T6">h </text:span><text:span text:style-name="T15">z</text:span><text:span text:style-name="T13">á</text:span><text:span text:style-name="T6">s</text:span><text:span text:style-name="T15">a</text:span><text:span text:style-name="T6">d a</text:span><text:span text:style-name="T15"> z</text:span><text:span text:style-name="T6">me</text:span><text:span text:style-name="T15">n</text:span><text:span text:style-name="T6">y ú</text:span></text:p>
      <text:p text:style-name="P8"><text:span text:style-name="T6">tov</text:span><text:span text:style-name="T31">n</text:span><text:span text:style-name="T20">ý</text:span><text:span text:style-name="T15">c</text:span><text:span text:style-name="T6">h metód </text:span><text:span text:style-name="T4">s uv</text:span><text:span text:style-name="T11">e</text:span><text:span text:style-name="T4">d</text:span><text:span text:style-name="T11">e</text:span><text:span text:style-name="T4">ním dôv</text:span><text:span text:style-name="T32">o</text:span><text:span text:style-name="T4">du </text:span><text:span text:style-name="T22">t</text:span><text:span text:style-name="T19">ý</text:span><text:span text:style-name="T11">c</text:span><text:span text:style-name="T4">hto </text:span><text:span text:style-name="T14">z</text:span><text:span text:style-name="T4">mi</text:span><text:span text:style-name="T11">e</text:span><text:span text:style-name="T4">n a </text:span><text:span text:style-name="T22">v</text:span><text:span text:style-name="T19">y</text:span></text:p>
      <text:p text:style-name="P8"><text:span text:style-name="T4">ísl</text:span><text:span text:style-name="T11">e</text:span><text:span text:style-name="T4">ním </text:span><text:span text:style-name="T14">i</text:span><text:span text:style-name="T11">c</text:span><text:span text:style-name="T4">h vp</text:span><text:span text:style-name="T22">l</text:span><text:span text:style-name="T19">y</text:span><text:span text:style-name="T4">vu na fin</text:span><text:span text:style-name="T8">a</text:span><text:span text:style-name="T4">n</text:span></text:p>
      <text:p text:style-name="P8"><text:span text:style-name="T4">nú hodnotu maj</text:span><text:span text:style-name="T11">e</text:span><text:span text:style-name="T4">tku, </text:span><text:span text:style-name="T14">z</text:span><text:span text:style-name="T11">á</text:span><text:span text:style-name="T4">v</text:span><text:span text:style-name="T11">ä</text:span><text:span text:style-name="T14">z</text:span><text:span text:style-name="T4">kov, </text:span><text:span text:style-name="T14">z</text:span><text:span text:style-name="T11">á</text:span><text:span text:style-name="T32">k</text:span><text:span text:style-name="T4">ladn</text:span><text:span text:style-name="T8">é</text:span><text:span text:style-name="T4">ho im</text:span><text:span text:style-name="T11">a</text:span><text:span text:style-name="T4">nia a </text:span><text:span text:style-name="T22">v</text:span><text:span text:style-name="T19">ý</text:span><text:span text:style-name="T4">sled</text:span><text:span text:style-name="T14">k</text:span><text:span text:style-name="T4">u hospod</text:span><text:span text:style-name="T11">á</text:span><text:span text:style-name="T14">r</text:span><text:span text:style-name="T11">e</text:span><text:span text:style-name="T4">nia ú</text:span></text:p>
      <text:p text:style-name="P8"><text:span text:style-name="T4">tovnej jednot</text:span><text:span text:style-name="T22">k</text:span><text:span text:style-name="T19">y:</text:span></text:p>
      <text:p text:style-name="P8"><text:span text:style-name="T19">Bez náplne</text:span></text:p>
      <text:p text:style-name="P4"/>
      <text:p text:style-name="P8"><text:span text:style-name="T19">5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dotá</text:span><text:span text:style-name="T10">c</text:span><text:span text:style-name="T6">i</text:span><text:span text:style-name="T15">á</text:span><text:span text:style-name="T13">c</text:span><text:span text:style-name="T6">h</text:span><text:span text:style-name="T4"> a ich o</text:span><text:span text:style-name="T8">c</text:span><text:span text:style-name="T11">e</text:span><text:span text:style-name="T4">ňov</text:span><text:span text:style-name="T11">a</text:span><text:span text:style-name="T4">n</text:span><text:span text:style-name="T22">i</text:span><text:span text:style-name="T4">e v ú</text:span></text:p>
      <text:p text:style-name="P8"><text:span text:style-name="T4">tov</text:span><text:span text:style-name="T22">n</text:span><text:span text:style-name="T4">íctv</text:span><text:span text:style-name="T11">e:</text:span></text:p>
      <text:p text:style-name="P8"><text:span text:style-name="T4">Bez náplne</text:span></text:p>
      <text:p text:style-name="P8"><text:span text:style-name="T4">6. </text:span><text:span text:style-name="T27">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4">e o ú</text:span></text:p>
      <text:p text:style-name="P8"><text:span text:style-name="T4">tovaní </text:span><text:span text:style-name="T6">v</text:span><text:span text:style-name="T20">ý</text:span><text:span text:style-name="T15">z</text:span><text:span text:style-name="T23">n</text:span><text:span text:style-name="T13">a</text:span><text:span text:style-name="T6">m</text:span><text:span text:style-name="T31">n</text:span><text:span text:style-name="T20">ý</text:span><text:span text:style-name="T13">c</text:span><text:span text:style-name="T6">h opr</text:span><text:span text:style-name="T10">á</text:span><text:span text:style-name="T6">v </text:span><text:span text:style-name="T13">c</text:span><text:span text:style-name="T26">h</text:span><text:span text:style-name="T20">ý</text:span><text:span text:style-name="T6">b </text:span><text:span text:style-name="T4">minu</text:span><text:span text:style-name="T22">l</text:span><text:span text:style-name="T19">ý</text:span><text:span text:style-name="T11">c</text:span><text:span text:style-name="T4">h ú</text:span></text:p>
      <text:p text:style-name="P8"><text:span text:style-name="T4">tov</text:span><text:span text:style-name="T30">n</text:span><text:span text:style-name="T19">ý</text:span><text:span text:style-name="T11">c</text:span><text:span text:style-name="T4">h o</text:span><text:span text:style-name="T22">b</text:span><text:span text:style-name="T4">dobí v b</text:span><text:span text:style-name="T11">e</text:span><text:span text:style-name="T14">ž</text:span><text:span text:style-name="T4">nom ú</text:span></text:p>
      <text:p text:style-name="P8"><text:span text:style-name="T4">tovnom období s uv</text:span><text:span text:style-name="T14">e</text:span><text:span text:style-name="T4">d</text:span><text:span text:style-name="T11">e</text:span><text:span text:style-name="T4">ním vp</text:span><text:span text:style-name="T30">l</text:span><text:span text:style-name="T19">y</text:span><text:span text:style-name="T4">vu na n</text:span><text:span text:style-name="T14">er</text:span><text:span text:style-name="T4">o</text:span><text:span text:style-name="T14">z</text:span><text:span text:style-name="T4">d</text:span><text:span text:style-name="T11">e</text:span><text:span text:style-name="T4">le</text:span><text:span text:style-name="T14">n</text:span><text:span text:style-name="T4">ý </text:span><text:span text:style-name="T14">z</text:span><text:span text:style-name="T4">isk minu</text:span><text:span text:style-name="T22">l</text:span><text:span text:style-name="T19">ý</text:span><text:span text:style-name="T17">c</text:span><text:span text:style-name="T4">h rokov </text:span><text:span text:style-name="T11">a</text:span><text:span text:style-name="T4">lebo n</text:span><text:span text:style-name="T11">e</text:span><text:span text:style-name="T4">uhr</text:span><text:span text:style-name="T8">a</text:span><text:span text:style-name="T4">d</text:span><text:span text:style-name="T11">e</text:span><text:span text:style-name="T4">nú str</text:span><text:span text:style-name="T11">a</text:span><text:span text:style-name="T4">tu minul</text:span><text:span text:style-name="T32">ý</text:span><text:span text:style-name="T14">c</text:span><text:span text:style-name="T4">h roko</text:span><text:span text:style-name="T11">v</text:span><text:span text:style-name="T4">; sú</text:span></text:p>
      <text:p text:style-name="P8"><text:span text:style-name="T8">a</text:span><text:span text:style-name="T4">s</text:span><text:span text:style-name="T22">n</text:span><text:span text:style-name="T4">e sa mô</text:span><text:span text:style-name="T14">ž</text:span><text:span text:style-name="T4">e uviesť </text:span><text:span text:style-name="T11">a</text:span><text:span text:style-name="T4">j ú</text:span></text:p>
      <text:p text:style-name="P8"><text:soft-page-break/><text:span text:style-name="T4">tovanie n</text:span><text:span text:style-name="T11">e</text:span><text:span text:style-name="T25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19">ý</text:span><text:span text:style-name="T17">c</text:span><text:span text:style-name="T4">h </text:span><text:span text:style-name="T11">c</text:span><text:span text:style-name="T22">h</text:span><text:span text:style-name="T19">ý</text:span><text:span text:style-name="T4">b minu</text:span><text:span text:style-name="T22">l</text:span><text:span text:style-name="T19">ý</text:span><text:span text:style-name="T14">c</text:span><text:span text:style-name="T4">h ú</text:span></text:p>
      <text:p text:style-name="P8"><text:span text:style-name="T4">tov</text:span><text:span text:style-name="T30">n</text:span><text:span text:style-name="T32">ý</text:span><text:span text:style-name="T11">c</text:span><text:span text:style-name="T4">h období v b</text:span><text:span text:style-name="T11">e</text:span><text:span text:style-name="T14">ž</text:span><text:span text:style-name="T4">nom ú</text:span></text:p>
      <text:p text:style-name="P8"><text:span text:style-name="T4">tovnom období s uv</text:span><text:span text:style-name="T11">e</text:span><text:span text:style-name="T4">d</text:span><text:span text:style-name="T11">e</text:span><text:span text:style-name="T4">ním vp</text:span><text:span text:style-name="T22">l</text:span><text:span text:style-name="T35">y</text:span><text:span text:style-name="T4">vu na </text:span><text:span text:style-name="T22">v</text:span><text:span text:style-name="T19">ý</text:span><text:span text:style-name="T4">sledok hospod</text:span><text:span text:style-name="T14">á</text:span><text:span text:style-name="T4">r</text:span><text:span text:style-name="T8">e</text:span><text:span text:style-name="T4">nia </text:span><text:span text:style-name="T14">b</text:span><text:span text:style-name="T11">e</text:span><text:span text:style-name="T14">ž</text:span><text:span text:style-name="T4">n</text:span><text:span text:style-name="T11">é</text:span><text:span text:style-name="T4">ho ú</text:span></text:p>
      <text:p text:style-name="P8"><text:span text:style-name="T4">tovného obdo</text:span><text:span text:style-name="T14">b</text:span><text:span text:style-name="T4">ia:</text:span></text:p>
      <text:p text:style-name="P16"><text:span text:style-name="T4">Nevyskytli sa chyby minulých období</text:span></text:p>
      <text:p text:style-name="P15"/>
      <text:p text:style-name="P22"><text:span text:style-name="T5">Článok III</text:span></text:p>
      <text:p text:style-name="P22"><text:span text:style-name="T5">In</text:span><text:span text:style-name="T16">f</text:span><text:span text:style-name="T5">o</text:span><text:span text:style-name="T12">r</text:span><text:span text:style-name="T28">m</text:span><text:span text:style-name="T5">á</text:span><text:span text:style-name="T12">c</text:span><text:span text:style-name="T5">ie, ktoré vysv</text:span><text:span text:style-name="T16">e</text:span><text:span text:style-name="T5">tľujú a dop</text:span><text:span text:style-name="T9">ĺ</text:span><text:span text:style-name="T5">ňa</text:span><text:span text:style-name="T12">j</text:span><text:span text:style-name="T5">ú súv</text:span><text:span text:style-name="T34">a</text:span><text:span text:style-name="T9">h</text:span><text:span text:style-name="T5">u a výkaz</text:span><text:span text:style-name="T12"> z</text:span><text:span text:style-name="T5">is</text:span><text:span text:style-name="T16">k</text:span><text:span text:style-name="T5">ov a st</text:span><text:span text:style-name="T9">r</text:span><text:span text:style-name="T5">át</text:span></text:p>
      <text:p text:style-name="P17"/>
      <text:p text:style-name="P23"><text:span text:style-name="T27">1. I</text:span><text:span text:style-name="T22">n</text:span><text:span text:style-name="T4">fo</text:span><text:span text:style-name="T8">r</text:span><text:span text:style-name="T4">má</text:span><text:span text:style-name="T8">c</text:span><text:span text:style-name="T22">i</text:span><text:span text:style-name="T4">a o sume a d</text:span><text:span text:style-name="T22">ô</text:span><text:span text:style-name="T4">vodo</text:span><text:span text:style-name="T11">c</text:span><text:span text:style-name="T4">h v</text:span><text:span text:style-name="T14">z</text:span><text:span text:style-name="T4">niku jednotli</text:span><text:span text:style-name="T32">v</text:span><text:span text:style-name="T19">ý</text:span><text:span text:style-name="T14">c</text:span><text:span text:style-name="T4">h polo</text:span><text:span text:style-name="T14">ž</text:span><text:span text:style-name="T4">iek </text:span><text:span text:style-name="T5">n</text:span><text:span text:style-name="T12">á</text:span><text:span text:style-name="T5">kladov </text:span><text:span text:style-name="T12">a</text:span><text:span text:style-name="T5">lebo </text:span><text:span text:style-name="T24">v</text:span><text:span text:style-name="T21">ý</text:span><text:span text:style-name="T5">nosov</text:span><text:span text:style-name="T4">, ktoré majú </text:span><text:span text:style-name="T26">v</text:span><text:span text:style-name="T20">ý</text:span><text:span text:style-name="T6">nimo</text:span></text:p>
      <text:p text:style-name="P23"><text:span text:style-name="T26">n</text:span><text:span text:style-name="T6">ý rozs</text:span><text:span text:style-name="T13">a</text:span><text:span text:style-name="T6">h </text:span><text:span text:style-name="T13">a</text:span><text:span text:style-name="T6">lebo </text:span><text:span text:style-name="T26">v</text:span><text:span text:style-name="T20">ý</text:span><text:span text:style-name="T6">s</text:span><text:span text:style-name="T26">k</text:span><text:span text:style-name="T36">y</text:span><text:span text:style-name="T6">t</text:span><text:span text:style-name="T4">, </text:span><text:span text:style-name="T22">n</text:span><text:span text:style-name="T14">a</text:span><text:span text:style-name="T4">p</text:span><text:span text:style-name="T11">r</text:span><text:span text:style-name="T4">íkl</text:span><text:span text:style-name="T11">a</text:span><text:span text:style-name="T4">d </text:span><text:span text:style-name="T22">v</text:span><text:span text:style-name="T19">ý</text:span><text:span text:style-name="T4">no</text:span><text:span text:style-name="T25">s</text:span><text:span text:style-name="T4">y z p</text:span><text:span text:style-name="T11">re</text:span><text:span text:style-name="T22">d</text:span><text:span text:style-name="T11">a</text:span><text:span text:style-name="T22">j</text:span><text:span text:style-name="T4">a podn</text:span><text:span text:style-name="T14">i</text:span><text:span text:style-name="T4">ku </text:span><text:span text:style-name="T11">a</text:span><text:span text:style-name="T4">lebo </text:span><text:span text:style-name="T11">ča</text:span><text:span text:style-name="T4">sti podniku, n</text:span><text:span text:style-name="T11">á</text:span><text:span text:style-name="T4">k</text:span><text:span text:style-name="T22">l</text:span><text:span text:style-name="T11">a</text:span><text:span text:style-name="T25">d</text:span><text:span text:style-name="T4">y z dôvodu p</text:span><text:span text:style-name="T11">re</text:span><text:span text:style-name="T4">d</text:span><text:span text:style-name="T11">a</text:span><text:span text:style-name="T4">ja podniku </text:span><text:span text:style-name="T11">a</text:span><text:span text:style-name="T4">lebo </text:span><text:span text:style-name="T11">ča</text:span><text:span text:style-name="T4">sti podniku, ško</text:span><text:span text:style-name="T22">d</text:span><text:span text:style-name="T4">y z dôvo</text:span><text:span text:style-name="T22">du </text:span><text:span text:style-name="T14">ž</text:span><text:span text:style-name="T4">ivel</text:span><text:span text:style-name="T22">n</text:span><text:span text:style-name="T19">ý</text:span><text:span text:style-name="T11">c</text:span><text:span text:style-name="T4">h poh</text:span><text:span text:style-name="T11">r</text:span><text:span text:style-name="T4">ôm:</text:span></text:p>
      <text:p text:style-name="P23"><text:span text:style-name="T27">Bez náplne</text:span></text:p>
      <text:p text:style-name="P24"/>
      <text:p text:style-name="P23"><text:span text:style-name="T27">2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</text:span><text:span text:style-name="T15">z</text:span><text:span text:style-name="T13">á</text:span><text:span text:style-name="T6">v</text:span><text:span text:style-name="T13">ä</text:span><text:span text:style-name="T15">z</text:span><text:span text:style-name="T6">ko</text:span><text:span text:style-name="T13">c</text:span><text:span text:style-name="T6">h</text:span><text:span text:style-name="T4">, a to:</text:span></text:p>
      <text:p text:style-name="P23"><text:span text:style-name="T11">- ce</text:span><text:span text:style-name="T4">lkovej sume </text:span><text:span text:style-name="T14">z</text:span><text:span text:style-name="T11">á</text:span><text:span text:style-name="T4">v</text:span><text:span text:style-name="T11">ä</text:span><text:span text:style-name="T14">z</text:span><text:span text:style-name="T4">kov so </text:span><text:span text:style-name="T14">z</text:span><text:span text:style-name="T4">ostatkovou dobou sp</text:span><text:span text:style-name="T8">l</text:span><text:span text:style-name="T11">a</text:span><text:span text:style-name="T4">tnosti dlhšou </text:span><text:span text:style-name="T11">a</text:span><text:span text:style-name="T4">ko p</text:span><text:span text:style-name="T11">ä</text:span><text:span text:style-name="T4">ť rokov:</text:span></text:p>
      <text:p text:style-name="P23"><text:span text:style-name="T4">Bez náplne</text:span></text:p>
      <text:p text:style-name="P23"><text:span text:style-name="T11">- ce</text:span><text:span text:style-name="T4">lkovej sume </text:span><text:span text:style-name="T14">z</text:span><text:span text:style-name="T11">a</text:span><text:span text:style-name="T4">b</text:span><text:span text:style-name="T11">e</text:span><text:span text:style-name="T14">z</text:span><text:span text:style-name="T4">p</text:span><text:span text:style-name="T11">e</text:span><text:span text:style-name="T14">če</text:span><text:span text:style-name="T22">n</text:span><text:span text:style-name="T19">ý</text:span><text:span text:style-name="T11">c</text:span><text:span text:style-name="T4">h </text:span><text:span text:style-name="T14">z</text:span><text:span text:style-name="T11">á</text:span><text:span text:style-name="T22">v</text:span><text:span text:style-name="T11">ä</text:span><text:span text:style-name="T14">z</text:span><text:span text:style-name="T4">kov, opis a spôso</text:span><text:span text:style-name="T22">b</text:span><text:span text:style-name="T4">y </text:span><text:span text:style-name="T14">z</text:span><text:span text:style-name="T11">a</text:span><text:span text:style-name="T4">b</text:span><text:span text:style-name="T11">e</text:span><text:span text:style-name="T14">z</text:span><text:span text:style-name="T4">p</text:span><text:span text:style-name="T11">e</text:span></text:p>
      <text:p text:style-name="P23"><text:span text:style-name="T11">e</text:span><text:span text:style-name="T4">nia z</text:span><text:span text:style-name="T11">á</text:span><text:span text:style-name="T4">v</text:span><text:span text:style-name="T14">äz</text:span><text:span text:style-name="T4">kov:</text:span></text:p>
      <text:p text:style-name="P23"><text:span text:style-name="T4">Nie sú</text:span></text:p>
      <text:p text:style-name="P25"/>
      <text:p text:style-name="P23"><text:span text:style-name="T4">3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vlast</text:span><text:span text:style-name="T26">n</text:span><text:span text:style-name="T20">ý</text:span><text:span text:style-name="T13">c</text:span><text:span text:style-name="T6">h </text:span><text:span text:style-name="T15">a</text:span><text:span text:style-name="T6">k</text:span><text:span text:style-name="T13">c</text:span><text:span text:style-name="T6">iá</text:span><text:span text:style-name="T10">c</text:span><text:span text:style-name="T6">h</text:span><text:span text:style-name="T4">, a to najmä – dôvod n</text:span><text:span text:style-name="T11">a</text:span><text:span text:style-name="T4">dobudnutia vl</text:span><text:span text:style-name="T14">a</text:span><text:span text:style-name="T4">st</text:span><text:span text:style-name="T22">n</text:span><text:span text:style-name="T19">ý</text:span><text:span text:style-name="T11">c</text:span><text:span text:style-name="T4">h </text:span><text:span text:style-name="T11">a</text:span><text:span text:style-name="T22">k</text:span><text:span text:style-name="T11">c</text:span><text:span text:style-name="T4">ií, po</text:span><text:span text:style-name="T11">če</text:span><text:span text:style-name="T4">t a menovitá hod</text:span><text:span text:style-name="T22">n</text:span><text:span text:style-name="T4">ota n</text:span><text:span text:style-name="T11">a</text:span><text:span text:style-name="T4">dobudnu</text:span><text:span text:style-name="T30">t</text:span><text:span text:style-name="T19">ý</text:span><text:span text:style-name="T11">c</text:span><text:span text:style-name="T4">h v</text:span><text:span text:style-name="T22">l</text:span><text:span text:style-name="T11">a</text:span><text:span text:style-name="T22">s</text:span><text:span text:style-name="T4">t</text:span><text:span text:style-name="T22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 a po</text:span></text:p>
      <text:p text:style-name="P23"><text:span text:style-name="T11">e</text:span><text:span text:style-name="T4">t a me</text:span><text:span text:style-name="T14">n</text:span><text:span text:style-name="T4">ovitá hodnota p</text:span><text:span text:style-name="T14">r</text:span><text:span text:style-name="T11">e</text:span><text:span text:style-name="T4">v</text:span><text:span text:style-name="T11">e</text:span><text:span text:style-name="T4">d</text:span><text:span text:style-name="T14">e</text:span><text:span text:style-name="T22">n</text:span><text:span text:style-name="T19">ý</text:span><text:span text:style-name="T11">c</text:span><text:span text:style-name="T4">h vlast</text:span><text:span text:style-name="T25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, p</text:span><text:span text:style-name="T11">r</text:span><text:span text:style-name="T4">ičom sa uv</text:span><text:span text:style-name="T11">á</text:span><text:span text:style-name="T4">d</text:span><text:span text:style-name="T14">z</text:span><text:span text:style-name="T4">a p</text:span><text:span text:style-name="T11">e</text:span><text:span text:style-name="T4">r</text:span><text:span text:style-name="T8">c</text:span><text:span text:style-name="T11">e</text:span><text:span text:style-name="T4">ntu</text:span><text:span text:style-name="T14">á</text:span><text:span text:style-name="T4">lna hodnota </text:span><text:span text:style-name="T22">t</text:span><text:span text:style-name="T19">ý</text:span><text:span text:style-name="T11">c</text:span><text:span text:style-name="T4">hto vlast</text:span><text:span text:style-name="T22">n</text:span><text:span text:style-name="T19">ý</text:span><text:span text:style-name="T11">c</text:span><text:span text:style-name="T4">h </text:span><text:span text:style-name="T11">a</text:span><text:span text:style-name="T4">k</text:span><text:span text:style-name="T11">c</text:span><text:span text:style-name="T4">ií na upísanom </text:span><text:span text:style-name="T14">z</text:span><text:span text:style-name="T11">á</text:span><text:span text:style-name="T4">kla</text:span><text:span text:style-name="T14">d</text:span><text:span text:style-name="T4">nom imaní. Po</text:span><text:span text:style-name="T11">če</text:span><text:span text:style-name="T4">t a hodnota, </text:span><text:span text:style-name="T14">z</text:span><text:span text:style-name="T4">a kto</text:span><text:span text:style-name="T14">r</text:span><text:span text:style-name="T4">ú sa vlastné </text:span><text:span text:style-name="T11">a</text:span><text:span text:style-name="T4">k</text:span><text:span text:style-name="T11">c</text:span><text:span text:style-name="T4">ie p</text:span><text:span text:style-name="T22">o</text:span><text:span text:style-name="T11">ča</text:span><text:span text:style-name="T4">s ú</text:span></text:p>
      <text:p text:style-name="P23"><text:span text:style-name="T4">tovného obdobia n</text:span><text:span text:style-name="T11">a</text:span><text:span text:style-name="T22">d</text:span><text:span text:style-name="T4">obudli a po</text:span><text:span text:style-name="T11">če</text:span><text:span text:style-name="T4">t a hodnota, </text:span><text:span text:style-name="T14">z</text:span><text:span text:style-name="T4">a kt</text:span><text:span text:style-name="T22">o</text:span><text:span text:style-name="T4">rú sa vlastné </text:span><text:span text:style-name="T11">a</text:span><text:span text:style-name="T4">k</text:span><text:span text:style-name="T11">c</text:span><text:span text:style-name="T4">ie po</text:span><text:span text:style-name="T11">ča</text:span><text:span text:style-name="T4">s ú</text:span></text:p>
      <text:p text:style-name="P23"><text:span text:style-name="T4">tovného obdobia p</text:span><text:span text:style-name="T14">r</text:span><text:span text:style-name="T11">e</text:span><text:span text:style-name="T22">v</text:span><text:span text:style-name="T4">iedli na inú osobu. Po</text:span><text:span text:style-name="T11">čet a </text:span><text:span text:style-name="T4">menovitá hodnota a hodnota, </text:span><text:span text:style-name="T14">z</text:span><text:span text:style-name="T4">a ktorú </text:span><text:span text:style-name="T22">s</text:span><text:span text:style-name="T4">a vlastné </text:span><text:span text:style-name="T11">a</text:span><text:span text:style-name="T22">k</text:span><text:span text:style-name="T11">c</text:span><text:span text:style-name="T4">ie n</text:span><text:span text:style-name="T11">a</text:span><text:span text:style-name="T4">dob</text:span><text:span text:style-name="T22">u</text:span><text:span text:style-name="T4">dli a ktoré ú</text:span></text:p>
      <text:p text:style-name="P23"><text:span text:style-name="T4">tovná jednotka má v d</text:span><text:span text:style-name="T11">r</text:span><text:span text:style-name="T14">ž</text:span><text:span text:style-name="T4">be k 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; u</text:span><text:span text:style-name="T22">v</text:span><text:span text:style-name="T11">á</text:span><text:span text:style-name="T4">d</text:span><text:span text:style-name="T14">z</text:span><text:span text:style-name="T4">a sa </text:span><text:span text:style-name="T11">a</text:span><text:span text:style-name="T4">j ich p</text:span><text:span text:style-name="T8">e</text:span><text:span text:style-name="T4">rc</text:span><text:span text:style-name="T11">e</text:span><text:span text:style-name="T4">ntuál</text:span><text:span text:style-name="T25">n</text:span><text:span text:style-name="T4">y po</text:span><text:span text:style-name="T14">d</text:span><text:span text:style-name="T4">iel </text:span><text:span text:style-name="T22">n</text:span><text:span text:style-name="T4">a upísanom </text:span><text:span text:style-name="T14">z</text:span><text:span text:style-name="T11">á</text:span><text:span text:style-name="T4">kladnom im</text:span><text:span text:style-name="T11">a</text:span><text:span text:style-name="T4">ní:</text:span></text:p>
      <text:p text:style-name="P23"><text:span text:style-name="T4">ÚJ je s.r.o.</text:span></text:p>
      <text:p text:style-name="P25"/>
      <text:p text:style-name="P23"><text:span text:style-name="T4">4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o</text:span><text:span text:style-name="T15">r</text:span><text:span text:style-name="T33">g</text:span><text:span text:style-name="T13">á</text:span><text:span text:style-name="T6">n</text:span><text:span text:style-name="T23">o</text:span><text:span text:style-name="T13">c</text:span><text:span text:style-name="T6">h </text:span><text:span text:style-name="T23">ú</text:span></text:p>
      <text:p text:style-name="P23"><text:span text:style-name="T6">tovnej jednot</text:span><text:span text:style-name="T23">k</text:span><text:span text:style-name="T20">y</text:span><text:span text:style-name="T4">, a to:</text:span></text:p>
      <text:p text:style-name="P23"><text:span text:style-name="T4">a) </text:span><text:span text:style-name="T22">v</text:span><text:span text:style-name="T19">ý</text:span><text:span text:style-name="T4">ške jednotli</text:span><text:span text:style-name="T22">v</text:span><text:span text:style-name="T19">ý</text:span><text:span text:style-name="T14">c</text:span><text:span text:style-name="T4">h d</text:span><text:span text:style-name="T11">r</text:span><text:span text:style-name="T4">u</text:span><text:span text:style-name="T22">h</text:span><text:span text:style-name="T4">ov </text:span><text:span text:style-name="T14">z</text:span><text:span text:style-name="T11">á</text:span><text:span text:style-name="T4">ruk </text:span><text:span text:style-name="T11">a</text:span><text:span text:style-name="T4">lebo i</text:span><text:span text:style-name="T22">n</text:span><text:span text:style-name="T35">ý</text:span><text:span text:style-name="T11">c</text:span><text:span text:style-name="T4">h </text:span><text:span text:style-name="T14">za</text:span><text:span text:style-name="T4">b</text:span><text:span text:style-name="T11">e</text:span><text:span text:style-name="T14">z</text:span><text:span text:style-name="T4">p</text:span><text:span text:style-name="T11">eče</text:span><text:span text:style-name="T4">ní pos</text:span><text:span text:style-name="T22">k</text:span><text:span text:style-name="T19">y</text:span><text:span text:style-name="T4">tnu</text:span><text:span text:style-name="T30">t</text:span><text:span text:style-name="T19">ý</text:span><text:span text:style-name="T11">c</text:span><text:span text:style-name="T4">h p</text:span><text:span text:style-name="T11">r</text:span><text:span text:style-name="T4">e </text:span></text:p>
      <text:p text:style-name="P23"><text:span text:style-name="T4">lenov štatutá</text:span><text:span text:style-name="T8">r</text:span><text:span text:style-name="T4">n</text:span><text:span text:style-name="T11">e</text:span><text:span text:style-name="T4">ho o</text:span><text:span text:style-name="T14">r</text:span><text:span text:style-name="T4">g</text:span><text:span text:style-name="T11">á</text:span><text:span text:style-name="T4">nu, d</text:span><text:span text:style-name="T22">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32">g</text:span><text:span text:style-name="T11">á</text:span><text:span text:style-name="T4">nu a i</text:span><text:span text:style-name="T22">n</text:span><text:span text:style-name="T11">é</text:span><text:span text:style-name="T22">h</text:span><text:span text:style-name="T4">o o</text:span><text:span text:style-name="T14">r</text:span><text:span text:style-name="T32">g</text:span><text:span text:style-name="T11">á</text:span><text:span text:style-name="T4">nu ú</text:span></text:p>
      <text:p text:style-name="P23"><text:span text:style-name="T4">tovnej je</text:span><text:span text:style-name="T14">d</text:span><text:span text:style-name="T4">not</text:span><text:span text:style-name="T22">k</text:span><text:span text:style-name="T19">y</text:span><text:span text:style-name="T4">, a to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ivé o</text:span><text:span text:style-name="T14">r</text:span><text:span text:style-name="T32">g</text:span><text:span text:style-name="T11">á</text:span><text:span text:style-name="T25">n</text:span><text:span text:style-name="T19">y:</text:span></text:p>
      <text:p text:style-name="P23"><text:span text:style-name="T4">Bez náplne</text:span></text:p>
      <text:p text:style-name="P23"><text:span text:style-name="T4">b) pô</text:span><text:span text:style-name="T14">ž</text:span><text:span text:style-name="T4">ičk</text:span><text:span text:style-name="T8">á</text:span><text:span text:style-name="T11">c</text:span><text:span text:style-name="T4">h pos</text:span><text:span text:style-name="T25">k</text:span><text:span text:style-name="T19">y</text:span><text:span text:style-name="T4">tnu</text:span><text:span text:style-name="T17">t</text:span><text:span text:style-name="T19">ý</text:span><text:span text:style-name="T14">c</text:span><text:span text:style-name="T4">h </text:span></text:p>
      <text:p text:style-name="P23"><text:span text:style-name="T4">lenom štatut</text:span><text:span text:style-name="T14">á</text:span><text:span text:style-name="T4">rn</text:span><text:span text:style-name="T8">e</text:span><text:span text:style-name="T4">ho o</text:span><text:span text:style-name="T11">r</text:span><text:span text:style-name="T4">g</text:span><text:span text:style-name="T11">á</text:span><text:span text:style-name="T4">nu, d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4">g</text:span><text:span text:style-name="T11">á</text:span><text:span text:style-name="T4">nu a iného o</text:span><text:span text:style-name="T11">r</text:span><text:span text:style-name="T4">g</text:span><text:span text:style-name="T11">á</text:span><text:span text:style-name="T4">nu ú</text:span></text:p>
      <text:p text:style-name="P23"><text:span text:style-name="T4">tovnej jednot</text:span><text:span text:style-name="T25">k</text:span><text:span text:style-name="T4">y a</text:span><text:span text:style-name="T11"> </text:span><text:span text:style-name="T4">to - </text:span><text:span text:style-name="T11">ce</text:span><text:span text:style-name="T4">lková suma pos</text:span><text:span text:style-name="T22">k</text:span><text:span text:style-name="T19">y</text:span><text:span text:style-name="T4">t</text:span><text:span text:style-name="T22">n</text:span><text:span text:style-name="T4">u</text:span><text:span text:style-name="T22">t</text:span><text:span text:style-name="T19">ý</text:span><text:span text:style-name="T11">c</text:span><text:span text:style-name="T4">h pô</text:span><text:span text:style-name="T14">ž</text:span><text:span text:style-name="T4">iči</text:span><text:span text:style-name="T11">e</text:span><text:span text:style-name="T4">k k 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</text:span><text:span text:style-name="T14">i</text:span><text:span text:style-name="T4">vé o</text:span><text:span text:style-name="T14">r</text:span><text:span text:style-name="T32">g</text:span><text:span text:style-name="T11">á</text:span><text:span text:style-name="T25">n</text:span><text:span text:style-name="T19">y a </text:span><text:span text:style-name="T11">ce</text:span><text:span text:style-name="T4">lková suma splat</text:span><text:span text:style-name="T11">e</text:span><text:span text:style-name="T25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k posl</text:span><text:span text:style-name="T11">e</text:span><text:span text:style-name="T4">d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en</text:span><text:span text:style-name="T8">e</text:span><text:span text:style-name="T4">ní </text:span><text:span text:style-name="T14">z</text:span><text:span text:style-name="T4">a jednotlivé or</text:span><text:span text:style-name="T27">g</text:span><text:span text:style-name="T11">á</text:span><text:span text:style-name="T25">n</text:span><text:span text:style-name="T19">y a </text:span><text:span text:style-name="T11">ce</text:span><text:span text:style-name="T4">lková su</text:span><text:span text:style-name="T22">m</text:span><text:span text:style-name="T4">a odpust</text:span><text:span text:style-name="T11">e</text:span><text:span text:style-name="T22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a </text:span><text:soft-page-break/><text:span text:style-name="T4">odpí</text:span><text:span text:style-name="T22">s</text:span><text:span text:style-name="T11">a</text:span><text:span text:style-name="T22">n</text:span><text:span text:style-name="T19">ý</text:span><text:span text:style-name="T14">c</text:span><text:span text:style-name="T4">h pô</text:span><text:span text:style-name="T14">ž</text:span><text:span text:style-name="T4">iči</text:span><text:span text:style-name="T11">e</text:span><text:span text:style-name="T4">k k posl</text:span><text:span text:style-name="T11">e</text:span><text:span text:style-name="T4">d</text:span><text:span text:style-name="T22">n</text:span><text:span text:style-name="T11">é</text:span><text:span text:style-name="T4">mu dňu ú</text:span></text:p>
      <text:p text:style-name="P23"><text:span text:style-name="T4">tovného obdobia v </text:span></text:p>
      <text:p text:style-name="P23"><text:span text:style-name="T4">l</text:span><text:span text:style-name="T14">e</text:span><text:span text:style-name="T4">n</text:span><text:span text:style-name="T11">e</text:span><text:span text:style-name="T4">ní </text:span><text:span text:style-name="T14">z</text:span><text:span text:style-name="T4">a jednotlivé org</text:span><text:span text:style-name="T8">á</text:span><text:span text:style-name="T25">n</text:span><text:span text:style-name="T8">y:</text:span></text:p>
      <text:p text:style-name="P23"><text:span text:style-name="T4">Nie sú</text:span></text:p>
      <text:p text:style-name="P25"/>
      <text:p text:style-name="P25"/>
      <text:p text:style-name="P23"><text:span text:style-name="T4">c) hlav</text:span><text:span text:style-name="T14">n</text:span><text:span text:style-name="T19">ý</text:span><text:span text:style-name="T14">c</text:span><text:span text:style-name="T4">h podmi</text:span><text:span text:style-name="T11">e</text:span><text:span text:style-name="T4">nk</text:span><text:span text:style-name="T14">a</text:span><text:span text:style-name="T11">c</text:span><text:span text:style-name="T4">h, na </text:span><text:span text:style-name="T14">z</text:span><text:span text:style-name="T11">á</text:span><text:span text:style-name="T4">klade kto</text:span><text:span text:style-name="T25">r</text:span><text:span text:style-name="T19">ý</text:span><text:span text:style-name="T14">c</text:span><text:span text:style-name="T4">h im </text:span><text:span text:style-name="T22">b</text:span><text:span text:style-name="T4">oli </text:span><text:span text:style-name="T14">z</text:span><text:span text:style-name="T11">á</text:span><text:span text:style-name="T4">ru</text:span><text:span text:style-name="T14">k</text:span><text:span text:style-name="T4">y </text:span><text:span text:style-name="T11">a</text:span><text:span text:style-name="T4">lebo iné </text:span><text:span text:style-name="T14">z</text:span><text:span text:style-name="T11">a</text:span><text:span text:style-name="T22">b</text:span><text:span text:style-name="T11">e</text:span><text:span text:style-name="T14">z</text:span><text:span text:style-name="T4">p</text:span><text:span text:style-name="T11">eče</text:span><text:span text:style-name="T4">nie a pô</text:span><text:span text:style-name="T14">ž</text:span><text:span text:style-name="T4">ič</text:span><text:span text:style-name="T14">k</text:span><text:span text:style-name="T4">y pos</text:span><text:span text:style-name="T25">k</text:span><text:span text:style-name="T35">y</text:span><text:span text:style-name="T4">tnut</text:span><text:span text:style-name="T11">é</text:span><text:span text:style-name="T4">; </text:span><text:span text:style-name="T22">p</text:span><text:span text:style-name="T4">ri pôžičk</text:span><text:span text:style-name="T8">á</text:span><text:span text:style-name="T11">c</text:span><text:span text:style-name="T4">h sa </text:span><text:span text:style-name="T11">u</text:span><text:span text:style-name="T4">v</text:span><text:span text:style-name="T11">á</text:span><text:span text:style-name="T4">d</text:span><text:span text:style-name="T14">z</text:span><text:span text:style-name="T11">a</text:span><text:span text:style-name="T4">jú úr</text:span><text:span text:style-name="T14">o</text:span><text:span text:style-name="T4">kové sadz</text:span><text:span text:style-name="T22">b</text:span><text:span text:style-name="T19">y:</text:span></text:p>
      <text:p text:style-name="P23"><text:span text:style-name="T19">Bez náplne</text:span></text:p>
      <text:p text:style-name="P23"><text:span text:style-name="T19">d) </text:span><text:span text:style-name="T11">ce</text:span><text:span text:style-name="T4">lkovej sume pou</text:span><text:span text:style-name="T14">ž</text:span><text:span text:style-name="T4">i</text:span><text:span text:style-name="T17">t</text:span><text:span text:style-name="T19">ý</text:span><text:span text:style-name="T14">c</text:span><text:span text:style-name="T4">h fin</text:span><text:span text:style-name="T8">a</text:span><text:span text:style-name="T4">n</text:span></text:p>
      <text:p text:style-name="P23"><text:span text:style-name="T25">n</text:span><text:span text:style-name="T19">ý</text:span><text:span text:style-name="T11">c</text:span><text:span text:style-name="T4">h p</text:span><text:span text:style-name="T11">r</text:span><text:span text:style-name="T4">ostried</text:span><text:span text:style-name="T14">k</text:span><text:span text:style-name="T4">ov </text:span><text:span text:style-name="T11">a</text:span><text:span text:style-name="T4">lebo iného plnenia na súkromné ú</text:span><text:span text:style-name="T11">če</text:span><text:span text:style-name="T30">l</text:span><text:span text:style-name="T4">y </text:span></text:p>
      <text:p text:style-name="P23"><text:span text:style-name="T22">l</text:span><text:span text:style-name="T11">e</text:span><text:span text:style-name="T4">nmi štatut</text:span><text:span text:style-name="T11">á</text:span><text:span text:style-name="T4">rne</text:span><text:span text:style-name="T14">h</text:span><text:span text:style-name="T4">o o</text:span><text:span text:style-name="T14">r</text:span><text:span text:style-name="T32">g</text:span><text:span text:style-name="T11">á</text:span><text:span text:style-name="T4">nu, do</text:span><text:span text:style-name="T14">z</text:span><text:span text:style-name="T4">o</text:span><text:span text:style-name="T11">r</text:span><text:span text:style-name="T4">n</text:span><text:span text:style-name="T11">é</text:span><text:span text:style-name="T4">ho o</text:span><text:span text:style-name="T14">r</text:span><text:span text:style-name="T32">g</text:span><text:span text:style-name="T11">á</text:span><text:span text:style-name="T4">nu a iného </text:span><text:span text:style-name="T22">o</text:span><text:span text:style-name="T14">r</text:span><text:span text:style-name="T32">g</text:span><text:span text:style-name="T11">á</text:span><text:span text:style-name="T22">n</text:span><text:span text:style-name="T4">u ú</text:span></text:p>
      <text:p text:style-name="P23"><text:span text:style-name="T4">tovnej jednot</text:span><text:span text:style-name="T22">k</text:span><text:span text:style-name="T19">y</text:span><text:span text:style-name="T4">, ktoré </text:span><text:span text:style-name="T22">j</text:span><text:span text:style-name="T4">e potr</text:span><text:span text:style-name="T8">e</text:span><text:span text:style-name="T22">b</text:span><text:span text:style-name="T4">né </text:span><text:span text:style-name="T22">v</text:span><text:span text:style-name="T19">y</text:span><text:span text:style-name="T22">ú</text:span></text:p>
      <text:p text:style-name="P23"><text:span text:style-name="T4">tovať:</text:span></text:p>
      <text:p text:style-name="P23"><text:span text:style-name="T4">Bez náplne</text:span></text:p>
      <text:p text:style-name="P25"/>
      <text:p text:style-name="P23"><text:span text:style-name="T4">5. </text:span><text:span text:style-name="T29">I</text:span><text:span text:style-name="T23">n</text:span><text:span text:style-name="T6">fo</text:span><text:span text:style-name="T10">r</text:span><text:span text:style-name="T6">má</text:span><text:span text:style-name="T10">c</text:span><text:span text:style-name="T23">i</text:span><text:span text:style-name="T6">e o povinnosti</text:span><text:span text:style-name="T13">ac</text:span><text:span text:style-name="T6">h</text:span><text:span text:style-name="T4"> ú</text:span></text:p>
      <text:p text:style-name="P23"><text:span text:style-name="T4">tovnej jednot</text:span><text:span text:style-name="T25">k</text:span><text:span text:style-name="T19">y</text:span><text:span text:style-name="T4">, a </text:span><text:span text:style-name="T22">to:</text:span></text:p>
      <text:p text:style-name="P23"><text:span text:style-name="T22">a) </text:span><text:span text:style-name="T11">ce</text:span><text:span text:style-name="T4">lkovej sume </text:span><text:span text:style-name="T6">fin</text:span><text:span text:style-name="T10">a</text:span><text:span text:style-name="T23">n</text:span></text:p>
      <text:p text:style-name="P23"><text:span text:style-name="T23">n</text:span><text:span text:style-name="T20">ý</text:span><text:span text:style-name="T15">c</text:span><text:span text:style-name="T6">h povinností</text:span><text:span text:style-name="T4">, ktoré sa n</text:span><text:span text:style-name="T11">e</text:span><text:span text:style-name="T25">v</text:span><text:span text:style-name="T19">y</text:span><text:span text:style-name="T4">k</text:span><text:span text:style-name="T11">a</text:span><text:span text:style-name="T14">z</text:span><text:span text:style-name="T4">ujú v súva</text:span><text:span text:style-name="T14">h</text:span><text:span text:style-name="T11">e</text:span><text:span text:style-name="T4">, </text:span><text:span text:style-name="T11">a</text:span><text:span text:style-name="T4">le sú </text:span><text:span text:style-name="T22">v</text:span><text:span text:style-name="T35">ý</text:span><text:span text:style-name="T14">z</text:span><text:span text:style-name="T22">n</text:span><text:span text:style-name="T11">a</text:span><text:span text:style-name="T4">mné </text:span><text:span text:style-name="T22">n</text:span><text:span text:style-name="T4">a posúd</text:span><text:span text:style-name="T11">e</text:span><text:span text:style-name="T4">nie </text:span><text:span text:style-name="T14">f</text:span><text:span text:style-name="T4">inan</text:span></text:p>
      <text:p text:style-name="P23"><text:span text:style-name="T22">n</text:span><text:span text:style-name="T11">e</text:span><text:span text:style-name="T4">j situ</text:span><text:span text:style-name="T11">ác</text:span><text:span text:style-name="T4">ie </text:span><text:span text:style-name="T22">ú</text:span></text:p>
      <text:p text:style-name="P23"><text:span text:style-name="T4">tovnej jednot</text:span><text:span text:style-name="T22">k</text:span><text:span text:style-name="T19">y</text:span><text:span text:style-name="T4">, n</text:span><text:span text:style-name="T11">a</text:span><text:span text:style-name="T4">p</text:span><text:span text:style-name="T11">r</text:span><text:span text:style-name="T4">íkl</text:span><text:span text:style-name="T11">a</text:span><text:span text:style-name="T4">d povinnosti n</text:span><text:span text:style-name="T11">á</text:span><text:span text:style-name="T4">jom</text:span><text:span text:style-name="T11">c</text:span><text:span text:style-name="T4">u </text:span><text:span text:style-name="T22">v</text:span><text:span text:style-name="T19">y</text:span><text:span text:style-name="T4">p</text:span><text:span text:style-name="T30">l</text:span><text:span text:style-name="T19">ý</text:span><text:span text:style-name="T4">v</text:span><text:span text:style-name="T11">a</text:span><text:span text:style-name="T4">jú</text:span><text:span text:style-name="T14">c</text:span><text:span text:style-name="T4">e z op</text:span><text:span text:style-name="T11">e</text:span><text:span text:style-name="T4">r</text:span><text:span text:style-name="T8">a</text:span><text:span text:style-name="T4">tívn</text:span><text:span text:style-name="T11">e</text:span><text:span text:style-name="T4">ho p</text:span><text:span text:style-name="T11">re</text:span><text:span text:style-name="T4">n</text:span><text:span text:style-name="T11">á</text:span><text:span text:style-name="T4">jmu, z </text:span><text:span text:style-name="T32">u</text:span><text:span text:style-name="T14">z</text:span><text:span text:style-name="T11">a</text:span><text:span text:style-name="T4">tvor</text:span><text:span text:style-name="T8">e</text:span><text:span text:style-name="T22">n</text:span><text:span text:style-name="T19">ý</text:span><text:span text:style-name="T14">c</text:span><text:span text:style-name="T4">h </text:span><text:span text:style-name="T14">z</text:span><text:span text:style-name="T4">mlúv na pos</text:span><text:span text:style-name="T22">k</text:span><text:span text:style-name="T19">y</text:span><text:span text:style-name="T4">tnutie úv</text:span><text:span text:style-name="T11">e</text:span><text:span text:style-name="T4">ru </text:span><text:span text:style-name="T11">a</text:span><text:span text:style-name="T4">lebo pô</text:span><text:span text:style-name="T14">ž</text:span><text:span text:style-name="T4">ič</text:span><text:span text:style-name="T14">k</text:span><text:span text:style-name="T19">y</text:span><text:span text:style-name="T4">, ktoré </text:span><text:span text:style-name="T11">e</text:span><text:span text:style-name="T4">šte n</text:span><text:span text:style-name="T11">e</text:span><text:span text:style-name="T4">boli pos</text:span><text:span text:style-name="T22">k</text:span><text:span text:style-name="T35">y</text:span><text:span text:style-name="T4">tnut</text:span><text:span text:style-name="T11">é</text:span><text:span text:style-name="T4">, fin</text:span><text:span text:style-name="T8">a</text:span><text:span text:style-name="T4">n</text:span></text:p>
      <text:p text:style-name="P23"><text:span text:style-name="T22">n</text:span><text:span text:style-name="T4">é povinnosti </text:span><text:span text:style-name="T22">v</text:span><text:span text:style-name="T19">y</text:span><text:span text:style-name="T4">p</text:span><text:span text:style-name="T30">l</text:span><text:span text:style-name="T19">ý</text:span><text:span text:style-name="T4">v</text:span><text:span text:style-name="T11">a</text:span><text:span text:style-name="T4">jú</text:span><text:span text:style-name="T14">c</text:span><text:span text:style-name="T4">e z li</text:span><text:span text:style-name="T11">ce</text:span><text:span text:style-name="T4">n</text:span></text:p>
      <text:p text:style-name="P23"><text:span text:style-name="T25">n</text:span><text:span text:style-name="T19">ý</text:span><text:span text:style-name="T14">c</text:span><text:span text:style-name="T4">h a kon</text:span><text:span text:style-name="T11">ce</text:span><text:span text:style-name="T4">sion</text:span><text:span text:style-name="T14">á</text:span><text:span text:style-name="T4">rs</text:span><text:span text:style-name="T14">k</text:span><text:span text:style-name="T19">y</text:span><text:span text:style-name="T14">c</text:span><text:span text:style-name="T4">h </text:span><text:span text:style-name="T14">z</text:span><text:span text:style-name="T22">m</text:span><text:span text:style-name="T4">lúv s uv</text:span><text:span text:style-name="T11">e</text:span><text:span text:style-name="T4">d</text:span><text:span text:style-name="T11">e</text:span><text:span text:style-name="T4">ním su</text:span><text:span text:style-name="T22">m</text:span><text:span text:style-name="T4">y poplatku </text:span><text:span text:style-name="T14">z</text:span><text:span text:style-name="T4">a </text:span><text:span text:style-name="T11">ce</text:span><text:span text:style-name="T4">lé zostáv</text:span><text:span text:style-name="T8">a</text:span><text:span text:style-name="T4">júce obdob</text:span><text:span text:style-name="T22">i</text:span><text:span text:style-name="T4">e platnosti </text:span><text:span text:style-name="T14">z</text:span><text:span text:style-name="T8">m</text:span><text:span text:style-name="T4">lu</text:span><text:span text:style-name="T22">v</text:span><text:span text:style-name="T35">y:</text:span></text:p>
      <text:p text:style-name="P23"><text:span text:style-name="T35">Bez náplne</text:span></text:p>
      <text:p text:style-name="P23"><text:span text:style-name="T35">b) </text:span><text:span text:style-name="T11">ce</text:span><text:span text:style-name="T4">lkovej sume </text:span><text:span text:style-name="T25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32">ý</text:span><text:span text:style-name="T11">c</text:span><text:span text:style-name="T4">h </text:span><text:span text:style-name="T6">podmi</text:span><text:span text:style-name="T13">e</text:span><text:span text:style-name="T6">n</text:span><text:span text:style-name="T13">e</text:span><text:span text:style-name="T26">n</text:span><text:span text:style-name="T20">ý</text:span><text:span text:style-name="T13">c</text:span><text:span text:style-name="T6">h </text:span><text:span text:style-name="T15">z</text:span><text:span text:style-name="T13">á</text:span><text:span text:style-name="T6">v</text:span><text:span text:style-name="T13">ä</text:span><text:span text:style-name="T15">z</text:span><text:span text:style-name="T23">k</text:span><text:span text:style-name="T6">ov</text:span><text:span text:style-name="T4">, kto</text:span><text:span text:style-name="T14">r</text:span><text:span text:style-name="T19">ý</text:span><text:span text:style-name="T4">mi sa </text:span><text:span text:style-name="T8">r</text:span><text:span text:style-name="T4">o</text:span><text:span text:style-name="T14">z</text:span><text:span text:style-name="T4">umie mo</text:span><text:span text:style-name="T14">ž</text:span><text:span text:style-name="T4">ná povinnosť, kto</text:span><text:span text:style-name="T32">r</text:span><text:span text:style-name="T4">á v</text:span><text:span text:style-name="T14">z</text:span><text:span text:style-name="T4">nikla </text:span><text:span text:style-name="T11">a</text:span><text:span text:style-name="T4">ko dôsl</text:span><text:span text:style-name="T11">e</text:span><text:span text:style-name="T4">d</text:span><text:span text:style-name="T32">o</text:span><text:span text:style-name="T4">k minulej ud</text:span><text:span text:style-name="T11">a</text:span><text:span text:style-name="T4">losti <text:s/>a ktor</text:span><text:span text:style-name="T8">e</text:span><text:span text:style-name="T4">j </text:span><text:span text:style-name="T11">e</text:span><text:span text:style-name="T22">x</text:span><text:span text:style-name="T4">ist</text:span><text:span text:style-name="T11">e</text:span><text:span text:style-name="T4">n</text:span><text:span text:style-name="T11">c</text:span><text:span text:style-name="T4">ia </text:span><text:span text:style-name="T14">z</text:span><text:span text:style-name="T11">á</text:span><text:span text:style-name="T4">visí od toh</text:span><text:span text:style-name="T8">o</text:span><text:span text:style-name="T4">, </text:span></text:p>
      <text:p text:style-name="P23"><text:span text:style-name="T4">i n</text:span><text:span text:style-name="T11">a</text:span><text:span text:style-name="T4">stane </text:span><text:span text:style-name="T11">a</text:span><text:span text:style-name="T22">l</text:span><text:span text:style-name="T11">e</text:span><text:span text:style-name="T4">bo n</text:span><text:span text:style-name="T11">e</text:span><text:span text:style-name="T4">n</text:span><text:span text:style-name="T11">a</text:span><text:span text:style-name="T4">s</text:span><text:span text:style-name="T22">t</text:span><text:span text:style-name="T11">a</text:span><text:span text:style-name="T4">ne jedna </text:span><text:span text:style-name="T11">a</text:span><text:span text:style-name="T4">lebo viac </text:span><text:span text:style-name="T22">n</text:span><text:span text:style-name="T11">e</text:span><text:span text:style-name="T22">i</text:span><text:span text:style-name="T4">s</text:span><text:span text:style-name="T22">t</text:span><text:span text:style-name="T19">ý</text:span><text:span text:style-name="T11">c</text:span><text:span text:style-name="T4">h ud</text:span><text:span text:style-name="T11">a</text:span><text:span text:style-name="T4">lostí v budú</text:span><text:span text:style-name="T11">c</text:span><text:span text:style-name="T4">nosti, k</text:span><text:span text:style-name="T8">t</text:span><text:span text:style-name="T4">o</text:span><text:span text:style-name="T14">r</text:span><text:span text:style-name="T19">ý</text:span><text:span text:style-name="T14">c</text:span><text:span text:style-name="T4">h v</text:span><text:span text:style-name="T14">z</text:span><text:span text:style-name="T4">nik nez</text:span><text:span text:style-name="T11">á</text:span><text:span text:style-name="T4">visí od ú</text:span></text:p>
      <text:p text:style-name="P23"><text:span text:style-name="T4">tovnej jednot</text:span><text:span text:style-name="T22">k</text:span><text:span text:style-name="T19">y</text:span><text:span text:style-name="T4">, </text:span><text:span text:style-name="T11">a</text:span><text:span text:style-name="T4">lebo </text:span><text:span text:style-name="T11">e</text:span><text:span text:style-name="T22">x</text:span><text:span text:style-name="T4">istujúca povinnosť, </text:span><text:span text:style-name="T32">k</text:span><text:span text:style-name="T8">t</text:span><text:span text:style-name="T4">o</text:span><text:span text:style-name="T11">r</text:span><text:span text:style-name="T4">á v</text:span><text:span text:style-name="T14">z</text:span><text:span text:style-name="T4">nikla </text:span><text:span text:style-name="T11">a</text:span><text:span text:style-name="T4">ko dôsl</text:span><text:span text:style-name="T11">e</text:span><text:span text:style-name="T4">dok minulej ud</text:span><text:span text:style-name="T11">a</text:span><text:span text:style-name="T4">losti, </text:span><text:span text:style-name="T11">a</text:span><text:span text:style-name="T4">le </text:span><text:span text:style-name="T32">k</text:span><text:span text:style-name="T4">torá sa n</text:span><text:span text:style-name="T11">e</text:span><text:span text:style-name="T22">v</text:span><text:span text:style-name="T19">y</text:span><text:span text:style-name="T22">k</text:span><text:span text:style-name="T11">a</text:span><text:span text:style-name="T14">z</text:span><text:span text:style-name="T4">uje v súva</text:span><text:span text:style-name="T11">he</text:span><text:span text:style-name="T4">, p</text:span><text:span text:style-name="T14">re</text:span><text:span text:style-name="T4">to</text:span><text:span text:style-name="T14">ž</text:span><text:span text:style-name="T4">e nie je p</text:span><text:span text:style-name="T11">ra</text:span><text:span text:style-name="T4">vd</text:span><text:span text:style-name="T11">e</text:span><text:span text:style-name="T4">podob</text:span><text:span text:style-name="T22">n</text:span><text:span text:style-name="T11">é</text:span><text:span text:style-name="T4">, </text:span><text:span text:style-name="T14">ž</text:span><text:span text:style-name="T4">e na splnenie tejto povinnosti bude potr</text:span><text:span text:style-name="T8">e</text:span><text:span text:style-name="T4">b</text:span><text:span text:style-name="T22">n</text:span><text:span text:style-name="T4">ý ú</text:span><text:span text:style-name="T25">b</text:span><text:span text:style-name="T19">y</text:span><text:span text:style-name="T4">t</text:span><text:span text:style-name="T22">o</text:span><text:span text:style-name="T4">k </text:span><text:span text:style-name="T11">e</text:span><text:span text:style-name="T4">konomi</text:span><text:span text:style-name="T11">c</text:span><text:span text:style-name="T22">k</text:span><text:span text:style-name="T19">ý</text:span><text:span text:style-name="T14">c</text:span><text:span text:style-name="T4">h ú</text:span><text:span text:style-name="T14">ž</text:span><text:span text:style-name="T4">itkov, </text:span><text:span text:style-name="T11">a</text:span><text:span text:style-name="T4">lebo </text:span><text:span text:style-name="T22">v</text:span><text:span text:style-name="T19">ý</text:span><text:span text:style-name="T4">ška t</text:span><text:span text:style-name="T8">e</text:span><text:span text:style-name="T4">jto povinnosti sa n</text:span><text:span text:style-name="T11">e</text:span><text:span text:style-name="T4">dá spoľ</text:span><text:span text:style-name="T11">a</text:span><text:span text:style-name="T4">hlivo o</text:span><text:span text:style-name="T11">ce</text:span><text:span text:style-name="T4">niť:</text:span></text:p>
      <text:p text:style-name="P23"><text:span text:style-name="T4">Bez náplne</text:span></text:p>
      <text:p text:style-name="P23"><text:span text:style-name="T4">c) </text:span><text:span text:style-name="T6">opise </text:span><text:span text:style-name="T23">v</text:span><text:span text:style-name="T36">ý</text:span><text:span text:style-name="T18">z</text:span><text:span text:style-name="T6">n</text:span><text:span text:style-name="T13">a</text:span><text:span text:style-name="T6">m</text:span><text:span text:style-name="T31">n</text:span><text:span text:style-name="T20">ý</text:span><text:span text:style-name="T13">c</text:span><text:span text:style-name="T6">h fi</text:span><text:span text:style-name="T15">n</text:span><text:span text:style-name="T13">a</text:span><text:span text:style-name="T6">n</text:span></text:p>
      <text:p text:style-name="P23"><text:span text:style-name="T23">n</text:span><text:span text:style-name="T20">ý</text:span><text:span text:style-name="T13">c</text:span><text:span text:style-name="T6">h povinností</text:span><text:span text:style-name="T4"> a </text:span><text:span text:style-name="T25">v</text:span><text:span text:style-name="T35">ý</text:span><text:span text:style-name="T14">z</text:span><text:span text:style-name="T22">n</text:span><text:span text:style-name="T14">a</text:span><text:span text:style-name="T4">m</text:span><text:span text:style-name="T22">n</text:span><text:span text:style-name="T19">ý</text:span><text:span text:style-name="T11">c</text:span><text:span text:style-name="T4">h podmi</text:span><text:span text:style-name="T11">e</text:span><text:span text:style-name="T22">n</text:span><text:span text:style-name="T11">e</text:span><text:span text:style-name="T25">n</text:span><text:span text:style-name="T19">ý</text:span><text:span text:style-name="T11">c</text:span><text:span text:style-name="T4">h </text:span><text:span text:style-name="T14">zá</text:span><text:span text:style-name="T4">v</text:span><text:span text:style-name="T11">ä</text:span><text:span text:style-name="T14">z</text:span><text:span text:style-name="T4">kov, a to </text:span><text:span text:style-name="T11">ce</text:span><text:span text:style-name="T4">lkovej sume </text:span><text:span text:style-name="T25">v</text:span><text:span text:style-name="T35">ý</text:span><text:span text:style-name="T14">z</text:span><text:span text:style-name="T22">n</text:span><text:span text:style-name="T11">a</text:span><text:span text:style-name="T4">mn</text:span><text:span text:style-name="T19">ý</text:span><text:span text:style-name="T14">c</text:span><text:span text:style-name="T4">h fin</text:span><text:span text:style-name="T8">a</text:span><text:span text:style-name="T4">n</text:span></text:p>
      <text:p text:style-name="P23"><text:span text:style-name="T25">n</text:span><text:span text:style-name="T19">ý</text:span><text:span text:style-name="T14">c</text:span><text:span text:style-name="T4">h povinností a </text:span><text:span text:style-name="T22">v</text:span><text:span text:style-name="T35">ý</text:span><text:span text:style-name="T14">z</text:span><text:span text:style-name="T22">n</text:span><text:span text:style-name="T11">a</text:span><text:span text:style-name="T4">m</text:span><text:span text:style-name="T22">n</text:span><text:span text:style-name="T19">ý</text:span><text:span text:style-name="T14">c</text:span><text:span text:style-name="T4">h podm</text:span><text:span text:style-name="T17">i</text:span><text:span text:style-name="T11">e</text:span><text:span text:style-name="T4">n</text:span><text:span text:style-name="T11">e</text:span><text:span text:style-name="T25">n</text:span><text:span text:style-name="T19">ý</text:span><text:span text:style-name="T14">c</text:span><text:span text:style-name="T4">h </text:span><text:span text:style-name="T14">z</text:span><text:span text:style-name="T11">á</text:span><text:span text:style-name="T4">v</text:span><text:span text:style-name="T11">ä</text:span><text:span text:style-name="T14">z</text:span><text:span text:style-name="T4">ko</text:span><text:span text:style-name="T11">c</text:span><text:span text:style-name="T4">h vo</text:span></text:p>
      <text:p text:style-name="P23"><text:span text:style-name="T4">i d</text:span><text:span text:style-name="T11">c</text:span><text:span text:style-name="T14">é</text:span><text:span text:style-name="T4">rs</text:span><text:span text:style-name="T14">k</text:span><text:span text:style-name="T11">e</text:span><text:span text:style-name="T4">j ú</text:span></text:p>
      <text:p text:style-name="P23"><text:span text:style-name="T4">tovnej jednotke a ú</text:span></text:p>
      <text:p text:style-name="P23"><text:span text:style-name="T4">tovnej jednotke s p</text:span><text:span text:style-name="T22">o</text:span><text:span text:style-name="T4">dstat</text:span><text:span text:style-name="T22">n</text:span><text:span text:style-name="T19">ý</text:span><text:span text:style-name="T4">m vp</text:span><text:span text:style-name="T22">l</text:span><text:span text:style-name="T19">y</text:span><text:span text:style-name="T4">vom:</text:span></text:p>
      <text:p text:style-name="P23"><text:span text:style-name="T4">Bez náplne</text:span></text:p>
      <text:p text:style-name="P23"><text:span text:style-name="T4">d) </text:span><text:span text:style-name="T6">opise </text:span><text:span text:style-name="T26">v</text:span><text:span text:style-name="T36">ý</text:span><text:span text:style-name="T15">z</text:span><text:span text:style-name="T6">n</text:span><text:span text:style-name="T13">a</text:span><text:span text:style-name="T6">m</text:span><text:span text:style-name="T31">n</text:span><text:span text:style-name="T20">ý</text:span><text:span text:style-name="T15">c</text:span><text:span text:style-name="T6">h pov</text:span><text:span text:style-name="T23">i</text:span><text:span text:style-name="T6">nností </text:span><text:span text:style-name="T4">ú</text:span></text:p>
      <text:p text:style-name="P23"><text:span text:style-name="T4">tovnej jednot</text:span><text:span text:style-name="T22">k</text:span><text:span text:style-name="T4">y </text:span><text:span text:style-name="T25">v</text:span><text:span text:style-name="T19">y</text:span><text:span text:style-name="T4">p</text:span><text:span text:style-name="T30">l</text:span><text:span text:style-name="T19">ý</text:span><text:span text:style-name="T22">v</text:span><text:span text:style-name="T11">a</text:span><text:span text:style-name="T4">júci</text:span><text:span text:style-name="T11">c</text:span><text:span text:style-name="T4">h </text:span><text:span text:style-name="T6">z</text:span><text:span text:style-name="T37"> </text:span><text:span text:style-name="T6">dô</text:span><text:span text:style-name="T13">c</text:span><text:span text:style-name="T6">hodko</text:span><text:span text:style-name="T23">v</text:span><text:span text:style-name="T20">ý</text:span><text:span text:style-name="T13">c</text:span><text:span text:style-name="T6">h p</text:span><text:span text:style-name="T13">r</text:span><text:span text:style-name="T6">ogr</text:span><text:span text:style-name="T10">a</text:span><text:span text:style-name="T6">mov</text:span><text:span text:style-name="T4"> p</text:span><text:span text:style-name="T14">r</text:span><text:span text:style-name="T4">e </text:span><text:span text:style-name="T14">z</text:span><text:span text:style-name="T11">a</text:span><text:span text:style-name="T4">mestn</text:span><text:span text:style-name="T14">a</text:span><text:span text:style-name="T4">n</text:span><text:span text:style-name="T11">c</text:span><text:span text:style-name="T4">ov:</text:span></text:p>
      <text:p text:style-name="P23"><text:span text:style-name="T4">Bez náplne</text:span></text:p>
      <text:p text:style-name="P25"/>
      <text:p text:style-name="P23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</text:span><text:soft-page-break/><text:span text:style-name="T4">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3"><text:span text:style-name="T4">Bez náp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5" meta:paragraph-count="156" meta:word-count="1016" meta:character-count="6759"/>
    <dc:date>2019-01-21T15:32:27.29</dc:date>
    <dc:creator>Andrea Holičová</dc:creator>
    <meta:generator>OpenOffice/4.1.5$Win32 OpenOffice.org_project/415m1$Build-9789</meta:generator>
  </office:meta>
</office:document-meta>
</file>