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00%"/>
    </style:style>
    <style:style style:name="T39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4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text-align="justify" fo:margin-bottom="0.25in" fo:line-height="100%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7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02.07<?opendocument cursor-position?>.2017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</text:span><text:span text:style-name="T32">j 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</text:span><text:span text:style-name="T37">vy</text:span></text:p>
      <text:p text:style-name="P38"><text:span text:style-name="T39">☐</text:span><text:span text:style-name="T40"><text:tab/></text:span><text:span text:style-name="T41">V zmysle § 22 ods. 8 ZoÚ (oslobodenie od konsolidácie na medzistupni):</text:span></text:p>
      <text:p text:style-name="P42">Obchodné meno a sídlo materskej účtovnej jednotky zostavujúcej konsolidovanú účtovnú závierku podľa IFRS EÚ, do ktorej je zahrňovaná účtovná jednotka a všetky jej dcérske účtovné jednotky:</text:p>
      <text:p text:style-name="P43"><text:s text:c="18"/></text:p>
      <text:list text:style-name="LFO8" text:continue-numbering="true">
        <text:list-item>
          <text:list>
            <text:list-item>
              <text:p text:style-name="P44">Informácie o počte zamestnancov: nemá zamestnancov</text:p>
            </text:list-item>
          </text:list>
        </text:list-item>
      </text:list>
      <text:p text:style-name="P45"/>
      <text:p text:style-name="P46">Čl. III<text:tab/>Informácie o prijatých postupoch</text:p>
      <text:p text:style-name="P47">III. 1<text:tab/>Účtovná jednotka bude nepretržite pokračovať vo svojej činnosti:</text:p>
      <text:p text:style-name="P48"><text:span text:style-name="T49"><text:tab/></text:span><text:span text:style-name="T50">x</text:span><text:span text:style-name="T51"><text:s text:c="2"/></text:span><text:span text:style-name="T52">áno<text:s/></text:span><text:span text:style-name="T53"><text:tab/></text:span><text:span text:style-name="T54">☐</text:span><text:span text:style-name="T55"><text:s text:c="2"/></text:span><text:span text:style-name="T56">ni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6-01-29T08:33:00Z</meta:creation-date>
    <dc:date>2019-01-28T17:24:00Z</dc:date>
    <meta:print-date>2016-01-29T11:21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