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2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paragraph-properties fo:text-align="center" style:justify-single-word="false"/>
      <style:text-properties fo:language="sk" fo:country="SK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0" style:family="paragraph" style:parent-style-name="Standard">
      <style:paragraph-properties style:line-height-at-least="0.459cm"/>
      <style:text-properties fo:language="sk" fo:country="SK"/>
    </style:style>
    <style:style style:name="P11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2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1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1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1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2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2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2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29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3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baa79" officeooo:paragraph-rsid="000baa79" style:font-size-asian="11pt" style:font-weight-asian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aecf" officeooo:paragraph-rsid="000eaecf" style:font-size-asian="11pt" style:font-weight-asian="normal"/>
    </style:style>
    <style:style style:name="P35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3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39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6d71d" style:font-size-asian="11pt" style:font-weight-asian="bold"/>
    </style:style>
    <style:style style:name="T5" style:family="text">
      <style:text-properties style:font-name="Arial Narrow" fo:font-size="11pt" fo:font-weight="bold" officeooo:rsid="000eaecf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4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29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1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7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0" style:family="text">
      <style:text-properties style:font-name="Arial" fo:font-size="11pt" fo:letter-spacing="-0.004cm" fo:font-weight="bold" style:font-size-asian="11pt" style:font-weight-asian="bold"/>
    </style:style>
    <style:style style:name="T91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2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3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4" style:family="text">
      <style:text-properties style:font-name="Arial" fo:font-size="11pt" fo:letter-spacing="normal" fo:font-weight="bold" style:font-size-asian="11pt" style:font-weight-asian="bold"/>
    </style:style>
    <style:style style:name="T95" style:family="text">
      <style:text-properties style:font-name="Arial" fo:font-size="11pt" fo:letter-spacing="normal" fo:font-weight="normal" style:font-size-asian="11pt" style:font-weight-asian="normal"/>
    </style:style>
    <style:style style:name="T96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99" style:family="text">
      <style:text-properties style:font-name="Arial" fo:font-size="11pt" fo:letter-spacing="-0.002cm" fo:font-weight="bold" style:font-size-asian="11pt" style:font-weight-asian="bold"/>
    </style:style>
    <style:style style:name="T100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7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19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7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1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0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1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3">Poznámky k mikro ú</text:span><text:span text:style-name="T1">č</text:span><text:span text:style-name="T3">tovnej z</text:span><text:span text:style-name="T1">á</text:span><text:span text:style-name="T3">vierke za rok 201</text:span><text:span text:style-name="T5">8</text:span></text:p>
      <text:p text:style-name="P7"><text:span text:style-name="T6">zostavené pod</text:span><text:span text:style-name="T2">ľ</text:span><text:span text:style-name="T6">a Opatrenia Ministerstva financií SR </text:span><text:span text:style-name="T2">č</text:span><text:span text:style-name="T6">.MF/15464/2013-74, ktorým sa ustanovujú podrobnosti o usporiadaní, ozna</text:span><text:span text:style-name="T2">č</text:span><text:span text:style-name="T6">ovan</text:span><text:span text:style-name="T2">í</text:span><text:span text:style-name="T6"> a</text:span><text:span text:style-name="T2"> </text:span><text:span text:style-name="T6">obsahovom vymedzen</text:span><text:span text:style-name="T2">í</text:span><text:span text:style-name="T6"> polo</text:span><text:span text:style-name="T2">ž</text:span><text:span text:style-name="T6">iek 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a</text:span><text:span text:style-name="T2"> </text:span><text:span text:style-name="T6">rozsahu </text:span><text:span text:style-name="T2">ú</text:span><text:span text:style-name="T6">dajov ur</text:span><text:span text:style-name="T2">č</text:span><text:span text:style-name="T6">en</text:span><text:span text:style-name="T2">ý</text:span><text:span text:style-name="T6">ch z</text:span><text:span text:style-name="T2"> </text:span><text:span text:style-name="T6">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6"> v znení neskorších predpisov</text:span></text:p>
      <text:p text:style-name="P7"><text:span text:style-name="T6">(ostatná novela </text:span><text:span text:style-name="T2">č</text:span><text:span text:style-name="T6">.MF/18008/2014-74 – FS </text:span><text:span text:style-name="T2">č</text:span><text:span text:style-name="T6">.10/2014)</text:span></text:p>
      <text:p text:style-name="P16"/>
      <text:p text:style-name="P38">Článok I</text:p>
      <text:p text:style-name="P18"><text:span text:style-name="T151">Vš</text:span><text:span text:style-name="T90">e</text:span><text:span text:style-name="T94">ob</text:span><text:span text:style-name="T99">ec</text:span><text:span text:style-name="T94">né</text:span><text:span text:style-name="T99"> </text:span><text:span text:style-name="T94">úda</text:span><text:span text:style-name="T99">j</text:span><text:span text:style-name="T94">e</text:span></text:p>
      <text:p text:style-name="P15"/>
      <text:p text:style-name="P9"><text:span text:style-name="T95">1. </text:span><text:span text:style-name="T96">Identifikácia ú</text:span><text:span text:style-name="T7">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A1" office:value-type="string">
            <text:p text:style-name="P2">Periso s.r.o.</text:p>
          </table:table-cell>
        </table:table-row>
        <table:table-row table:style-name="Tabuľka1.1">
          <table:table-cell table:style-name="Tabuľka1.A1" office:value-type="string">
            <text:p text:style-name="P11"><text:span text:style-name="T97">I</text:span><text:span text:style-name="T9">ČO:</text:span></text:p>
          </table:table-cell>
          <table:table-cell table:style-name="Tabuľka1.A1" office:value-type="string">
            <text:p text:style-name="P2">45391793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A1" office:value-type="string">
            <text:p text:style-name="P11"><text:span text:style-name="T97">039 01 Tur</text:span><text:span text:style-name="T9">čianske Teplice, Háj 208</text:span></text:p>
          </table:table-cell>
        </table:table-row>
      </table:table>
      <text:p text:style-name="P2"/>
      <text:p text:style-name="P9"><text:span text:style-name="T97">2. </text:span><text:span text:style-name="T96">Úd</text:span><text:span text:style-name="T91">a</text:span><text:span text:style-name="T96">je o</text:span><text:span text:style-name="T100"> </text:span><text:span text:style-name="T96">konsolidovanom </text:span><text:span text:style-name="T100">ce</text:span><text:span text:style-name="T96">lk</text:span><text:span text:style-name="T103">u</text:span><text:span text:style-name="T104"> - </text:span><text:span text:style-name="T97">ob</text:span><text:span text:style-name="T101">c</text:span><text:span text:style-name="T97">hodné</text:span><text:span text:style-name="T106"> </text:span><text:span text:style-name="T97">meno</text:span><text:span text:style-name="T107"> </text:span><text:span text:style-name="T97">a síd</text:span><text:span text:style-name="T108">l</text:span><text:span text:style-name="T97">o</text:span><text:span text:style-name="T110"> </text:span><text:span text:style-name="T97">konsolidujú</text:span><text:span text:style-name="T101">ce</text:span><text:span text:style-name="T97">j</text:span><text:span text:style-name="T111"> </text:span><text:span text:style-name="T97">ú</text:span><text:span text:style-name="T11">č</text:span><text:span text:style-name="T9">t</text:span><text:span text:style-name="T14">o</text:span><text:span text:style-name="T9">vn</text:span><text:span text:style-name="T11">e</text:span><text:span text:style-name="T9">j</text:span><text:span text:style-name="T16"> </text:span><text:span text:style-name="T9">jednot</text:span><text:span text:style-name="T17">k</text:span><text:span text:style-name="T19">y:</text:span></text:p>
      <text:p text:style-name="P9"><text:span text:style-name="T97"><text:s text:c="4"/>Ú</text:span><text:span text:style-name="T9">čtovná jednotka nemá náplň pre túto položku.</text:span></text:p>
      <text:p text:style-name="P4"/>
      <text:p text:style-name="P11"><text:span text:style-name="T97">3. </text:span><text:span text:style-name="T96">Pri</text:span><text:span text:style-name="T91">e</text:span><text:span text:style-name="T96">me</text:span><text:span text:style-name="T91">r</text:span><text:span text:style-name="T112">n</text:span><text:span text:style-name="T96">ý</text:span><text:span text:style-name="T114"> </text:span><text:span text:style-name="T96">pr</text:span><text:span text:style-name="T91">e</text:span><text:span text:style-name="T96">p</text:span><text:span text:style-name="T117">o</text:span><text:span text:style-name="T13">č</text:span><text:span text:style-name="T7">ít</text:span><text:span text:style-name="T13">a</text:span><text:span text:style-name="T18">n</text:span><text:span text:style-name="T7">ý</text:span><text:span text:style-name="T20"> </text:span><text:span text:style-name="T15">p</text:span><text:span text:style-name="T7">o</text:span><text:span text:style-name="T13">če</text:span><text:span text:style-name="T7">t </text:span><text:span text:style-name="T21">z</text:span><text:span text:style-name="T13">a</text:span><text:span text:style-name="T7">mestn</text:span><text:span text:style-name="T13">a</text:span><text:span text:style-name="T7">n</text:span><text:span text:style-name="T13">c</text:span><text:span text:style-name="T7">ov</text:span><text:span text:style-name="T9">:.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5">Názov</text:p>
          </table:table-cell>
          <table:table-cell table:style-name="Tabuľka2.A1" office:value-type="string">
            <text:p text:style-name="P12"><text:span text:style-name="T98">Bežné ú</text:span><text:span text:style-name="T10">čtovné</text:span></text:p>
            <text:p text:style-name="P35">obdobie</text:p>
          </table:table-cell>
          <table:table-cell table:style-name="Tabuľka2.A1" office:value-type="string">
            <text:p text:style-name="P12"><text:span text:style-name="T98">Bezprostredne predchádzajúce ú</text:span><text:span text:style-name="T10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0"><text:span text:style-name="T97">Priemerný prepo</text:span><text:span text:style-name="T9">čítaný počet zamestnancov</text:span></text:p>
          </table:table-cell>
          <table:table-cell table:style-name="Tabuľka2.A1" office:value-type="string">
            <text:p text:style-name="P34">6</text:p>
          </table:table-cell>
          <table:table-cell table:style-name="Tabuľka2.A1" office:value-type="string">
            <text:p text:style-name="P31">3</text:p>
          </table:table-cell>
        </table:table-row>
      </table:table>
      <text:p text:style-name="P2"/>
      <text:p text:style-name="P39">Článok II</text:p>
      <text:p text:style-name="P17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 o p</text:span><text:span text:style-name="T102">r</text:span><text:span text:style-name="T98">ij</text:span><text:span text:style-name="T105">a</text:span><text:span text:style-name="T98">tý</text:span><text:span text:style-name="T92">c</text:span><text:span text:style-name="T98">h</text:span><text:span text:style-name="T118"> </text:span><text:span text:style-name="T98">postu</text:span><text:span text:style-name="T105">p</text:span><text:span text:style-name="T98">o</text:span><text:span text:style-name="T102">c</text:span><text:span text:style-name="T98">h</text:span></text:p>
      <text:p text:style-name="P19"/>
      <text:p text:style-name="P13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101">a</text:span><text:span text:style-name="T97">,</text:span><text:span text:style-name="T113"> </text:span><text:span text:style-name="T11">č</text:span><text:span text:style-name="T9">i</text:span><text:span text:style-name="T24"> </text:span><text:span text:style-name="T9">je</text:span><text:span text:style-name="T17"> </text:span><text:span text:style-name="T14">ú</text:span><text:span text:style-name="T11">č</text:span><text:span text:style-name="T9">tovná</text:span><text:span text:style-name="T26"> </text:span><text:span text:style-name="T22">z</text:span><text:span text:style-name="T11">á</text:span><text:span text:style-name="T9">vie</text:span><text:span text:style-name="T27">r</text:span><text:span text:style-name="T9">ka</text:span><text:span text:style-name="T30"> </text:span><text:span text:style-name="T22">z</text:span><text:span text:style-name="T9">ostav</text:span><text:span text:style-name="T27">e</text:span><text:span text:style-name="T9">ná</text:span><text:span text:style-name="T30"> </text:span><text:span text:style-name="T22">z</text:span><text:span text:style-name="T9">a s</text:span><text:span text:style-name="T14">p</text:span><text:span text:style-name="T9">lnenia</text:span><text:span text:style-name="T30"> </text:span><text:span text:style-name="T9">p</text:span><text:span text:style-name="T11">re</text:span><text:span text:style-name="T9">dpokladu,</text:span><text:span text:style-name="T17"> </text:span><text:span text:style-name="T22">ž</text:span><text:span text:style-name="T9">e</text:span><text:span text:style-name="T30"> </text:span><text:span text:style-name="T14">ú</text:span><text:span text:style-name="T11">č</text:span><text:span text:style-name="T9">tovná</text:span><text:span text:style-name="T17"> </text:span><text:span text:style-name="T9">jednotka bude</text:span><text:span text:style-name="T11"> </text:span><text:span text:style-name="T7">n</text:span><text:span text:style-name="T13">e</text:span><text:span text:style-name="T7">p</text:span><text:span text:style-name="T13">re</text:span><text:span text:style-name="T15">t</text:span><text:span text:style-name="T7">ržite</text:span><text:span text:style-name="T13"> </text:span><text:span text:style-name="T7">pokr</text:span><text:span text:style-name="T29">a</text:span><text:span text:style-name="T13">č</text:span><text:span text:style-name="T15">o</text:span><text:span text:style-name="T7">v</text:span><text:span text:style-name="T13">a</text:span><text:span text:style-name="T7">ť</text:span><text:span text:style-name="T9"> vo svojej </text:span><text:span text:style-name="T11">č</text:span><text:span text:style-name="T9">innosti: </text:span></text:p>
      <text:p text:style-name="P13"><text:span text:style-name="T97">Ú</text:span><text:span text:style-name="T9">čtovná jednotka bude pokračovať vo svojej činnosti.</text:span></text:p>
      <text:p text:style-name="P3"/>
      <text:p text:style-name="P13"><text:span text:style-name="T97">2. </text:span><text:span text:style-name="T96">Spôsob o</text:span><text:span text:style-name="T100">ce</text:span><text:span text:style-name="T7">ňov</text:span><text:span text:style-name="T13">a</text:span><text:span text:style-name="T7">nia</text:span><text:span text:style-name="T11"> </text:span><text:span text:style-name="T9">jedn</text:span><text:span text:style-name="T22">o</text:span><text:span text:style-name="T9">tli</text:span><text:span text:style-name="T14">v</text:span><text:span text:style-name="T19">ý</text:span><text:span text:style-name="T11">c</text:span><text:span text:style-name="T9">h</text:span><text:span text:style-name="T22"> </text:span><text:span text:style-name="T9">polo</text:span><text:span text:style-name="T22">ž</text:span><text:span text:style-name="T9">iek m</text:span><text:span text:style-name="T11">a</text:span><text:span text:style-name="T9">jetku a</text:span><text:span text:style-name="T11"> 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a</text:span><text:span text:style-name="T11"> </text:span><text:span text:style-name="T9">to:</text:span></text:p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6">Názov položky</text:p>
          </table:table-cell>
          <table:table-cell table:style-name="Tabuľka3.A1" office:value-type="string">
            <text:p text:style-name="P8"><text:span text:style-name="T98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Dlhodobý n</text:span><text:span text:style-name="T101">e</text:span><text:span text:style-name="T97">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13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Dlhodobý 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32">Obstarávacia cena.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Dlhodobý fin</text:span><text:span text:style-name="T93">a</text:span><text:span text:style-name="T97">n</text:span><text:span text:style-name="T11">č</text:span><text:span text:style-name="T9">ný ma</text:span><text:span text:style-name="T14">j</text:span><text:span text:style-name="T11">e</text:span><text:span text:style-name="T9">tok:</text:span></text:p>
          </table:table-cell>
          <table:table-cell table:style-name="Tabuľka3.A1" office:value-type="string">
            <text:p text:style-name="P13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Zásoby obst</text:span><text:span text:style-name="T101">a</text:span><text:span text:style-name="T97">r</text:span><text:span text:style-name="T93">a</text:span><text:span text:style-name="T113">né </text:span><text:span text:style-name="T97">kúpo</text:span><text:span text:style-name="T119">u:</text:span></text:p>
          </table:table-cell>
          <table:table-cell table:style-name="Tabuľka3.A1" office:value-type="string">
            <text:p text:style-name="P3">Obstarávacia cena.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4">Z</text:span><text:span text:style-name="T101">á</text:span><text:span text:style-name="T97">soby </text:span><text:span text:style-name="T119">v</text:span><text:span text:style-name="T115">y</text:span><text:span text:style-name="T97">tvor</text:span><text:span text:style-name="T93">e</text:span><text:span text:style-name="T113">né </text:span><text:span text:style-name="T97">vlastnou </text:span><text:span text:style-name="T9">činnosťou:</text:span></text:p>
          </table:table-cell>
          <table:table-cell table:style-name="Tabuľka3.A1" office:value-type="string">
            <text:p text:style-name="P13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Vlast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Kúpe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13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K</text:span><text:span text:style-name="T101">rá</text:span><text:span text:style-name="T97">tkodobý </text:span><text:span text:style-name="T93">f</text:span><text:span text:style-name="T97">ina</text:span><text:span text:style-name="T104">n</text:span><text:span text:style-name="T11">č</text:span><text:span text:style-name="T9">ný maj</text:span><text:span text:style-name="T11">e</text:span><text:span text:style-name="T9">tok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1">Zá</text:span><text:span text:style-name="T97">v</text:span><text:span text:style-name="T101">ä</text:span><text:span text:style-name="T104">z</text:span><text:span text:style-name="T97">ky v</text:span><text:span text:style-name="T101">rá</text:span><text:span text:style-name="T97">tane</text:span><text:span text:style-name="T93"> </text:span><text:span text:style-name="T104">r</text:span><text:span text:style-name="T101">e</text:span><text:span text:style-name="T104">z</text:span><text:span text:style-name="T101">e</text:span><text:span text:style-name="T97">rv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3">Dlhopisy:</text:p>
          </table:table-cell>
          <table:table-cell table:style-name="Tabuľka3.A1" office:value-type="string">
            <text:p text:style-name="P13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Pô</text:span><text:span text:style-name="T104">ž</text:span><text:span text:style-name="T97">i</text:span><text:span text:style-name="T9">čky a</text:span><text:span text:style-name="T22"> </text:span><text:span text:style-name="T9">úv</text:span><text:span text:style-name="T11">e</text:span><text:span text:style-name="T9">ry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7">D</text:span><text:span text:style-name="T101">e</text:span><text:span text:style-name="T97">riv</text:span><text:span text:style-name="T93">á</text:span><text:span text:style-name="T97">to</text:span><text:span text:style-name="T123">vé </text:span><text:span text:style-name="T97">op</text:span><text:span text:style-name="T104">e</text:span><text:span text:style-name="T97">rá</text:span><text:span text:style-name="T101">c</text:span><text:span text:style-name="T97">ie:</text:span></text:p>
          </table:table-cell>
          <table:table-cell table:style-name="Tabuľka3.A1" office:value-type="string">
            <text:p text:style-name="P13"><text:span text:style-name="T97">Ú</text:span><text:span text:style-name="T9">čtovná jednotka nemá náplň pre túto položku.</text:span></text:p>
          </table:table-cell>
        </table:table-row>
      </table:table>
      <text:p text:style-name="P3"/>
      <text:p text:style-name="P3"/>
      <text:p text:style-name="P3"/>
      <text:p text:style-name="P3"><text:page-number text:select-page="current">1</text:page-number></text:p>
      <text:p text:style-name="P13"><text:soft-page-break/><text:span text:style-name="T97">3. Spôsob</text:span><text:span text:style-name="T125"> </text:span><text:span text:style-name="T104">z</text:span><text:span text:style-name="T97">o</text:span><text:span text:style-name="T126">s</text:span><text:span text:style-name="T97">tav</text:span><text:span text:style-name="T93">e</text:span><text:span text:style-name="T97">nia</text:span><text:span text:style-name="T128"> </text:span><text:span text:style-name="T96">odpisov</text:span><text:span text:style-name="T100">é</text:span><text:span text:style-name="T96">ho</text:span><text:span text:style-name="T129"> </text:span><text:span text:style-name="T96">plánu</text:span><text:span text:style-name="T128"> </text:span><text:span text:style-name="T97">p</text:span><text:span text:style-name="T101">r</text:span><text:span text:style-name="T97">e</text:span><text:span text:style-name="T128"> </text:span><text:span text:style-name="T97">jednotlivé</text:span><text:span text:style-name="T128"> </text:span><text:span text:style-name="T97">d</text:span><text:span text:style-name="T101">r</text:span><text:span text:style-name="T108">u</text:span><text:span text:style-name="T119">h</text:span><text:span text:style-name="T97">y</text:span><text:span text:style-name="T130"> </text:span><text:span text:style-name="T97">dlhodobého</text:span><text:span text:style-name="T128"> </text:span><text:span text:style-name="T119">h</text:span><text:span text:style-name="T97">motn</text:span><text:span text:style-name="T101">é</text:span><text:span text:style-name="T97">ho</text:span><text:span text:style-name="T128"> </text:span><text:span text:style-name="T97">maj</text:span><text:span text:style-name="T101">e</text:span><text:span text:style-name="T97">tku a</text:span><text:span text:style-name="T101"> </text:span><text:span text:style-name="T97">dlhodobého</text:span><text:span text:style-name="T131"> </text:span><text:span text:style-name="T97">n</text:span><text:span text:style-name="T101">e</text:span><text:span text:style-name="T97">hmotn</text:span><text:span text:style-name="T104">é</text:span><text:span text:style-name="T97">ho</text:span><text:span text:style-name="T131"> </text:span><text:span text:style-name="T97">maj</text:span><text:span text:style-name="T101">e</text:span><text:span text:style-name="T97">tku,</text:span><text:span text:style-name="T132"> </text:span><text:span text:style-name="T97">p</text:span><text:span text:style-name="T101">r</text:span><text:span text:style-name="T97">i</text:span><text:span text:style-name="T9">čom</text:span><text:span text:style-name="T31"> </text:span><text:span text:style-name="T9">sa</text:span><text:span text:style-name="T31"> </text:span><text:span text:style-name="T14">u</text:span><text:span text:style-name="T9">v</text:span><text:span text:style-name="T11">á</text:span><text:span text:style-name="T9">d</text:span><text:span text:style-name="T22">z</text:span><text:span text:style-name="T9">a</text:span><text:span text:style-name="T31"> </text:span><text:span text:style-name="T9">doba</text:span><text:span text:style-name="T31"> </text:span><text:span text:style-name="T9">odpisov</text:span><text:span text:style-name="T11">a</text:span><text:span text:style-name="T9">nia,</text:span><text:span text:style-name="T32"> </text:span><text:span text:style-name="T9">pou</text:span><text:span text:style-name="T22">ž</text:span><text:span text:style-name="T9">ité</text:span><text:span text:style-name="T31"> </text:span><text:span text:style-name="T9">s</text:span><text:span text:style-name="T11">a</text:span><text:span text:style-name="T9">d</text:span><text:span text:style-name="T22">z</text:span><text:span text:style-name="T14">b</text:span><text:span text:style-name="T9">y odpisov a</text:span><text:span text:style-name="T11"> </text:span><text:span text:style-name="T9">odpisové</text:span><text:span text:style-name="T11"> </text:span><text:span text:style-name="T9">metó</text:span><text:span text:style-name="T14">d</text:span><text:span text:style-name="T9">y</text:span><text:span text:style-name="T19"> </text:span><text:span text:style-name="T9">pri u</text:span><text:span text:style-name="T22">r</text:span><text:span text:style-name="T11">če</text:span><text:span text:style-name="T9">ní odpisov:</text:span></text:p>
      <text:p text:style-name="P37">Podľa platnej legislaívy.</text:p>
      <text:p text:style-name="P3"/>
      <text:p text:style-name="P13"><text:span text:style-name="T97">4. </text:span><text:span text:style-name="T127">Z</text:span><text:span text:style-name="T96">me</text:span><text:span text:style-name="T112">n</text:span><text:span text:style-name="T96">y</text:span><text:span text:style-name="T117"> </text:span><text:span text:style-name="T96">ú</text:span><text:span text:style-name="T13">č</text:span><text:span text:style-name="T7">tov</text:span><text:span text:style-name="T25">n</text:span><text:span text:style-name="T20">ý</text:span><text:span text:style-name="T13">c</text:span><text:span text:style-name="T7">h </text:span><text:span text:style-name="T33"><text:s/></text:span><text:span text:style-name="T21">z</text:span><text:span text:style-name="T13">á</text:span><text:span text:style-name="T7">s</text:span><text:span text:style-name="T21">a</text:span><text:span text:style-name="T7">d </text:span><text:span text:style-name="T33"><text:s/></text:span><text:span text:style-name="T7">a</text:span><text:span text:style-name="T21"> z</text:span><text:span text:style-name="T7">me</text:span><text:span text:style-name="T21">n</text:span><text:span text:style-name="T7">y</text:span><text:span text:style-name="T35"> </text:span><text:span text:style-name="T7">ú</text:span><text:span text:style-name="T13">č</text:span><text:span text:style-name="T7">tov</text:span><text:span text:style-name="T25">n</text:span><text:span text:style-name="T20">ý</text:span><text:span text:style-name="T21">c</text:span><text:span text:style-name="T7">h </text:span><text:span text:style-name="T33"><text:s/></text:span><text:span text:style-name="T7">metód</text:span><text:span text:style-name="T9"> </text:span><text:span text:style-name="T34"><text:s/></text:span><text:span text:style-name="T9">s</text:span><text:span text:style-name="T14"> </text:span><text:span text:style-name="T9">uv</text:span><text:span text:style-name="T11">e</text:span><text:span text:style-name="T9">d</text:span><text:span text:style-name="T11">e</text:span><text:span text:style-name="T9">ním </text:span><text:span text:style-name="T37"><text:s/></text:span><text:span text:style-name="T9">dôv</text:span><text:span text:style-name="T39">o</text:span><text:span text:style-name="T9">du </text:span><text:span text:style-name="T34"><text:s/></text:span><text:span text:style-name="T14">t</text:span><text:span text:style-name="T19">ý</text:span><text:span text:style-name="T11">c</text:span><text:span text:style-name="T9">hto </text:span><text:span text:style-name="T37"><text:s/></text:span><text:span text:style-name="T22">z</text:span><text:span text:style-name="T9">mi</text:span><text:span text:style-name="T11">e</text:span><text:span text:style-name="T9">n a</text:span><text:span text:style-name="T11"> </text:span><text:span text:style-name="T14">v</text:span><text:span text:style-name="T19">y</text:span><text:span text:style-name="T22">č</text:span><text:span text:style-name="T9">ísl</text:span><text:span text:style-name="T11">e</text:span><text:span text:style-name="T9">ním</text:span><text:span text:style-name="T41"> </text:span><text:span text:style-name="T22">i</text:span><text:span text:style-name="T11">c</text:span><text:span text:style-name="T9">h </text:span><text:span text:style-name="T42"><text:s/></text:span><text:span text:style-name="T9">vp</text:span><text:span text:style-name="T14">l</text:span><text:span text:style-name="T19">y</text:span><text:span text:style-name="T9">vu </text:span><text:span text:style-name="T43"><text:s/></text:span><text:span text:style-name="T9">na </text:span><text:span text:style-name="T44"><text:s/></text:span><text:span text:style-name="T9">fin</text:span><text:span text:style-name="T27">a</text:span><text:span text:style-name="T9">n</text:span><text:span text:style-name="T11">č</text:span><text:span text:style-name="T9">nú </text:span><text:span text:style-name="T42"><text:s/></text:span><text:span text:style-name="T9">hodnotu </text:span><text:span text:style-name="T41"><text:s/></text:span><text:span text:style-name="T9">maj</text:span><text:span text:style-name="T11">e</text:span><text:span text:style-name="T9">tku, </text:span><text:span text:style-name="T41"><text:s/>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</text:span><text:span text:style-name="T42"><text:s/></text:span><text:span text:style-name="T22">z</text:span><text:span text:style-name="T11">á</text:span><text:span text:style-name="T39">k</text:span><text:span text:style-name="T9">ladn</text:span><text:span text:style-name="T27">é</text:span><text:span text:style-name="T9">ho </text:span><text:span text:style-name="T42"><text:s/></text:span><text:span text:style-name="T9">im</text:span><text:span text:style-name="T11">a</text:span><text:span text:style-name="T9">nia a</text:span><text:span text:style-name="T11"> </text:span><text:span text:style-name="T14">v</text:span><text:span text:style-name="T19">ý</text:span><text:span text:style-name="T9">sled</text:span><text:span text:style-name="T22">k</text:span><text:span text:style-name="T9">u hospod</text:span><text:span text:style-name="T11">á</text:span><text:span text:style-name="T22">r</text:span><text:span text:style-name="T11">e</text:span><text:span text:style-name="T9">nia</text:span><text:span text:style-name="T22"> </text:span><text:span text:style-name="T9">ú</text:span><text:span text:style-name="T11">č</text:span><text:span text:style-name="T9">tovnej jednot</text:span><text:span text:style-name="T14">k</text:span><text:span text:style-name="T19">y:</text:span></text:p>
      <text:p text:style-name="P13"><text:span text:style-name="T97">Ú</text:span><text:span text:style-name="T9">čtovná jednotka nemá náplň pre túto položku.</text:span></text:p>
      <text:p text:style-name="P5"/>
      <text:p text:style-name="P13"><text:span text:style-name="T115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dotá</text:span><text:span text:style-name="T91">c</text:span><text:span text:style-name="T96">i</text:span><text:span text:style-name="T103">á</text:span><text:span text:style-name="T100">c</text:span><text:span text:style-name="T96">h</text:span><text:span text:style-name="T97"> a</text:span><text:span text:style-name="T119"> </text:span><text:span text:style-name="T97">ich o</text:span><text:span text:style-name="T93">c</text:span><text:span text:style-name="T101">e</text:span><text:span text:style-name="T9">ňov</text:span><text:span text:style-name="T11">a</text:span><text:span text:style-name="T9">n</text:span><text:span text:style-name="T14">i</text:span><text:span text:style-name="T9">e</text:span><text:span text:style-name="T36"> </text:span><text:span text:style-name="T9">v ú</text:span><text:span text:style-name="T11">č</text:span><text:span text:style-name="T9">tov</text:span><text:span text:style-name="T14">n</text:span><text:span text:style-name="T9">íctv</text:span><text:span text:style-name="T11">e:</text:span></text:p>
      <text:p text:style-name="P13"><text:span text:style-name="T97">Ú</text:span><text:span text:style-name="T9">čtovná jednotka nemá náplň pre túto položku.</text:span></text:p>
      <text:p text:style-name="P3"/>
      <text:p text:style-name="P13"><text:span text:style-name="T97">6. </text:span><text:span text:style-name="T121">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e</text:span><text:span text:style-name="T133"> </text:span><text:span text:style-name="T97">o</text:span><text:span text:style-name="T134"> </text:span><text:span text:style-name="T97">ú</text:span><text:span text:style-name="T11">č</text:span><text:span text:style-name="T9">tovaní</text:span><text:span text:style-name="T45"> </text:span><text:span text:style-name="T7">v</text:span><text:span text:style-name="T20">ý</text:span><text:span text:style-name="T21">z</text:span><text:span text:style-name="T15">n</text:span><text:span text:style-name="T13">a</text:span><text:span text:style-name="T7">m</text:span><text:span text:style-name="T25">n</text:span><text:span text:style-name="T20">ý</text:span><text:span text:style-name="T13">c</text:span><text:span text:style-name="T7">h</text:span><text:span text:style-name="T46"> </text:span><text:span text:style-name="T7">opr</text:span><text:span text:style-name="T29">á</text:span><text:span text:style-name="T7">v</text:span><text:span text:style-name="T46"> </text:span><text:span text:style-name="T13">c</text:span><text:span text:style-name="T18">h</text:span><text:span text:style-name="T20">ý</text:span><text:span text:style-name="T7">b</text:span><text:span text:style-name="T47"> </text:span><text:span text:style-name="T9">minu</text:span><text:span text:style-name="T14">l</text:span><text:span text:style-name="T19">ý</text:span><text:span text:style-name="T11">c</text:span><text:span text:style-name="T9">h</text:span><text:span text:style-name="T45"> </text:span><text:span text:style-name="T9">ú</text:span><text:span text:style-name="T11">č</text:span><text:span text:style-name="T9">tov</text:span><text:span text:style-name="T24">n</text:span><text:span text:style-name="T19">ý</text:span><text:span text:style-name="T11">c</text:span><text:span text:style-name="T9">h</text:span><text:span text:style-name="T45"> </text:span><text:span text:style-name="T9">o</text:span><text:span text:style-name="T14">b</text:span><text:span text:style-name="T9">dobí</text:span><text:span text:style-name="T48"> </text:span><text:span text:style-name="T9">v</text:span><text:span text:style-name="T24"> </text:span><text:span text:style-name="T9">b</text:span><text:span text:style-name="T11">e</text:span><text:span text:style-name="T22">ž</text:span><text:span text:style-name="T9">nom ú</text:span><text:span text:style-name="T11">č</text:span><text:span text:style-name="T9">tovnom</text:span><text:span text:style-name="T49"> </text:span><text:span text:style-name="T9">období</text:span><text:span text:style-name="T50"> </text:span><text:span text:style-name="T9">s</text:span><text:span text:style-name="T22"> </text:span><text:span text:style-name="T9">uv</text:span><text:span text:style-name="T22">e</text:span><text:span text:style-name="T9">d</text:span><text:span text:style-name="T11">e</text:span><text:span text:style-name="T9">ním</text:span><text:span text:style-name="T51"> </text:span><text:span text:style-name="T9">vp</text:span><text:span text:style-name="T24">l</text:span><text:span text:style-name="T19">y</text:span><text:span text:style-name="T9">vu</text:span><text:span text:style-name="T50"> </text:span><text:span text:style-name="T9">na</text:span><text:span text:style-name="T49"> </text:span><text:span text:style-name="T9">n</text:span><text:span text:style-name="T22">er</text:span><text:span text:style-name="T9">o</text:span><text:span text:style-name="T22">z</text:span><text:span text:style-name="T9">d</text:span><text:span text:style-name="T11">e</text:span><text:span text:style-name="T9">le</text:span><text:span text:style-name="T22">n</text:span><text:span text:style-name="T9">ý</text:span><text:span text:style-name="T52"> </text:span><text:span text:style-name="T22">z</text:span><text:span text:style-name="T9">isk</text:span><text:span text:style-name="T50"> </text:span><text:span text:style-name="T9">minu</text:span><text:span text:style-name="T14">l</text:span><text:span text:style-name="T19">ý</text:span><text:span text:style-name="T30">c</text:span><text:span text:style-name="T9">h</text:span><text:span text:style-name="T50"> </text:span><text:span text:style-name="T9">rokov</text:span><text:span text:style-name="T49"> </text:span><text:span text:style-name="T11">a</text:span><text:span text:style-name="T9">lebo n</text:span><text:span text:style-name="T11">e</text:span><text:span text:style-name="T9">uhr</text:span><text:span text:style-name="T27">a</text:span><text:span text:style-name="T9">d</text:span><text:span text:style-name="T11">e</text:span><text:span text:style-name="T9">nú</text:span><text:span text:style-name="T53"> </text:span><text:span text:style-name="T9">str</text:span><text:span text:style-name="T11">a</text:span><text:span text:style-name="T9">tu</text:span><text:span text:style-name="T52"> </text:span><text:span text:style-name="T9">minul</text:span><text:span text:style-name="T39">ý</text:span><text:span text:style-name="T22">c</text:span><text:span text:style-name="T9">h</text:span><text:span text:style-name="T53"> </text:span><text:span text:style-name="T9">roko</text:span><text:span text:style-name="T11">v</text:span><text:span text:style-name="T9">;</text:span><text:span text:style-name="T52"> </text:span><text:span text:style-name="T9">súč</text:span><text:span text:style-name="T27">a</text:span><text:span text:style-name="T9">s</text:span><text:span text:style-name="T14">n</text:span><text:span text:style-name="T9">e</text:span><text:span text:style-name="T32"> </text:span><text:span text:style-name="T9">sa</text:span><text:span text:style-name="T54"> </text:span><text:span text:style-name="T9">mô</text:span><text:span text:style-name="T22">ž</text:span><text:span text:style-name="T9">e</text:span><text:span text:style-name="T32"> </text:span><text:span text:style-name="T9">uviesť</text:span><text:span text:style-name="T52"> </text:span><text:span text:style-name="T11">a</text:span><text:span text:style-name="T9">j</text:span><text:span text:style-name="T52"> </text:span><text:span text:style-name="T9">ú</text:span><text:span text:style-name="T11">č</text:span><text:span text:style-name="T9">tovanie</text:span><text:span text:style-name="T32"> </text:span><text:span text:style-name="T9">n</text:span><text:span text:style-name="T11">e</text:span><text:span text:style-name="T17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30">c</text:span><text:span text:style-name="T9">h </text:span><text:span text:style-name="T11">c</text:span><text:span text:style-name="T14">h</text:span><text:span text:style-name="T19">ý</text:span><text:span text:style-name="T9">b</text:span><text:span text:style-name="T57"> </text:span><text:span text:style-name="T9">minu</text:span><text:span text:style-name="T14">l</text:span><text:span text:style-name="T19">ý</text:span><text:span text:style-name="T22">c</text:span><text:span text:style-name="T9">h</text:span><text:span text:style-name="T57"> </text:span><text:span text:style-name="T9">ú</text:span><text:span text:style-name="T11">č</text:span><text:span text:style-name="T9">tov</text:span><text:span text:style-name="T24">n</text:span><text:span text:style-name="T39">ý</text:span><text:span text:style-name="T11">c</text:span><text:span text:style-name="T9">h</text:span><text:span text:style-name="T57"> </text:span><text:span text:style-name="T9">období</text:span><text:span text:style-name="T57"> </text:span><text:span text:style-name="T9">v</text:span><text:span text:style-name="T14"> </text:span><text:span text:style-name="T9">b</text:span><text:span text:style-name="T11">e</text:span><text:span text:style-name="T22">ž</text:span><text:span text:style-name="T9">nom</text:span><text:span text:style-name="T57"> </text:span><text:span text:style-name="T9">ú</text:span><text:span text:style-name="T58">č</text:span><text:span text:style-name="T9">tovnom</text:span><text:span text:style-name="T44"> </text:span><text:span text:style-name="T9">období</text:span><text:span text:style-name="T57"> </text:span><text:span text:style-name="T9">s</text:span><text:span text:style-name="T22"> </text:span><text:span text:style-name="T9">uv</text:span><text:span text:style-name="T11">e</text:span><text:span text:style-name="T9">d</text:span><text:span text:style-name="T11">e</text:span><text:span text:style-name="T9">ním</text:span><text:span text:style-name="T44"> </text:span><text:span text:style-name="T9">vp</text:span><text:span text:style-name="T14">l</text:span><text:span text:style-name="T55">y</text:span><text:span text:style-name="T9">vu</text:span><text:span text:style-name="T57"> </text:span><text:span text:style-name="T9">na </text:span><text:span text:style-name="T14">v</text:span><text:span text:style-name="T19">ý</text:span><text:span text:style-name="T9">sledok hospod</text:span><text:span text:style-name="T22">á</text:span><text:span text:style-name="T9">r</text:span><text:span text:style-name="T27">e</text:span><text:span text:style-name="T9">nia </text:span><text:span text:style-name="T22">b</text:span><text:span text:style-name="T11">e</text:span><text:span text:style-name="T22">ž</text:span><text:span text:style-name="T9">n</text:span><text:span text:style-name="T11">é</text:span><text:span text:style-name="T9">ho</text:span><text:span text:style-name="T22"> </text:span><text:span text:style-name="T9">ú</text:span><text:span text:style-name="T11">č</text:span><text:span text:style-name="T9">tovného obdo</text:span><text:span text:style-name="T22">b</text:span><text:span text:style-name="T9">ia:</text:span></text:p>
      <text:p text:style-name="P13"><text:span text:style-name="T97">Ú</text:span><text:span text:style-name="T9">čtovná jednotka nemá náplň pre túto položku.</text:span></text:p>
      <text:p text:style-name="P20"/>
      <text:p text:style-name="P40">Článok III</text:p>
      <text:p text:style-name="P21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, ktoré</text:span><text:span text:style-name="T102"> </text:span><text:span text:style-name="T98">vysv</text:span><text:span text:style-name="T105">e</text:span><text:span text:style-name="T98">t</text:span><text:span text:style-name="T10">ľujú a</text:span><text:span text:style-name="T23"> </text:span><text:span text:style-name="T10">dop</text:span><text:span text:style-name="T28">ĺ</text:span><text:span text:style-name="T10">ňa</text:span><text:span text:style-name="T12">j</text:span><text:span text:style-name="T10">ú súv</text:span><text:span text:style-name="T40">a</text:span><text:span text:style-name="T28">h</text:span><text:span text:style-name="T10">u a</text:span><text:span text:style-name="T23"> </text:span><text:span text:style-name="T10">výkaz</text:span><text:span text:style-name="T12"> z</text:span><text:span text:style-name="T10">is</text:span><text:span text:style-name="T23">k</text:span><text:span text:style-name="T10">ov a</text:span><text:span text:style-name="T23"> </text:span><text:span text:style-name="T10">st</text:span><text:span text:style-name="T28">r</text:span><text:span text:style-name="T10">át</text:span></text:p>
      <text:p text:style-name="P19"/>
      <text:p text:style-name="P27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a</text:span><text:span text:style-name="T135"> </text:span><text:span text:style-name="T97">o sume</text:span><text:span text:style-name="T135"> </text:span><text:span text:style-name="T97">a</text:span><text:span text:style-name="T101"> </text:span><text:span text:style-name="T97">d</text:span><text:span text:style-name="T119">ô</text:span><text:span text:style-name="T97">vodo</text:span><text:span text:style-name="T101">c</text:span><text:span text:style-name="T97">h</text:span><text:span text:style-name="T135"> </text:span><text:span text:style-name="T97">v</text:span><text:span text:style-name="T104">z</text:span><text:span text:style-name="T97">niku jednotli</text:span><text:span text:style-name="T126">v</text:span><text:span text:style-name="T115">ý</text:span><text:span text:style-name="T104">c</text:span><text:span text:style-name="T97">h</text:span><text:span text:style-name="T135"> </text:span><text:span text:style-name="T97">polo</text:span><text:span text:style-name="T104">ž</text:span><text:span text:style-name="T97">iek</text:span><text:span text:style-name="T135"> </text:span><text:span text:style-name="T98">n</text:span><text:span text:style-name="T102">á</text:span><text:span text:style-name="T98">kladov</text:span><text:span text:style-name="T136"> </text:span><text:span text:style-name="T102">a</text:span><text:span text:style-name="T98">lebo</text:span><text:span text:style-name="T136"> </text:span><text:span text:style-name="T118">v</text:span><text:span text:style-name="T116">ý</text:span><text:span text:style-name="T98">nosov</text:span><text:span text:style-name="T97">, ktoré</text:span><text:span text:style-name="T137"> </text:span><text:span text:style-name="T97">majú</text:span><text:span text:style-name="T138"> </text:span><text:span text:style-name="T112">v</text:span><text:span text:style-name="T114">ý</text:span><text:span text:style-name="T96">nimo</text:span><text:span text:style-name="T13">č</text:span><text:span text:style-name="T18">n</text:span><text:span text:style-name="T7">ý</text:span><text:span text:style-name="T59"> </text:span><text:span text:style-name="T7">rozs</text:span><text:span text:style-name="T13">a</text:span><text:span text:style-name="T7">h</text:span><text:span text:style-name="T61"> </text:span><text:span text:style-name="T13">a</text:span><text:span text:style-name="T7">lebo</text:span><text:span text:style-name="T61"> </text:span><text:span text:style-name="T18">v</text:span><text:span text:style-name="T20">ý</text:span><text:span text:style-name="T7">s</text:span><text:span text:style-name="T18">k</text:span><text:span text:style-name="T56">y</text:span><text:span text:style-name="T7">t</text:span><text:span text:style-name="T9">,</text:span><text:span text:style-name="T63"> </text:span><text:span text:style-name="T14">n</text:span><text:span text:style-name="T22">a</text:span><text:span text:style-name="T9">p</text:span><text:span text:style-name="T11">r</text:span><text:span text:style-name="T9">íkl</text:span><text:span text:style-name="T11">a</text:span><text:span text:style-name="T9">d</text:span><text:span text:style-name="T62"> </text:span><text:span text:style-name="T14">v</text:span><text:span text:style-name="T19">ý</text:span><text:span text:style-name="T9">no</text:span><text:span text:style-name="T17">s</text:span><text:span text:style-name="T9">y</text:span><text:span text:style-name="T64"> </text:span><text:span text:style-name="T9">z</text:span><text:span text:style-name="T34"> </text:span><text:span text:style-name="T9">p</text:span><text:span text:style-name="T11">re</text:span><text:span text:style-name="T14">d</text:span><text:span text:style-name="T11">a</text:span><text:span text:style-name="T14">j</text:span><text:span text:style-name="T9">a</text:span><text:span text:style-name="T65"> </text:span><text:span text:style-name="T9">podn</text:span><text:span text:style-name="T22">i</text:span><text:span text:style-name="T9">ku</text:span><text:span text:style-name="T62"> </text:span><text:span text:style-name="T11">a</text:span><text:span text:style-name="T9">lebo </text:span><text:span text:style-name="T11">ča</text:span><text:span text:style-name="T9">sti</text:span><text:span text:style-name="T65"> </text:span><text:span text:style-name="T9">podniku,</text:span><text:span text:style-name="T60"> </text:span><text:span text:style-name="T9">n</text:span><text:span text:style-name="T11">á</text:span><text:span text:style-name="T9">k</text:span><text:span text:style-name="T14">l</text:span><text:span text:style-name="T11">a</text:span><text:span text:style-name="T17">d</text:span><text:span text:style-name="T9">y</text:span><text:span text:style-name="T64"> </text:span><text:span text:style-name="T9">z</text:span><text:span text:style-name="T30"> </text:span><text:span text:style-name="T9">dôvodu</text:span><text:span text:style-name="T60"> </text:span><text:span text:style-name="T9">p</text:span><text:span text:style-name="T11">re</text:span><text:span text:style-name="T9">d</text:span><text:span text:style-name="T11">a</text:span><text:span text:style-name="T9">ja</text:span><text:span text:style-name="T62"> </text:span><text:span text:style-name="T9">podniku</text:span><text:span text:style-name="T60"> </text:span><text:span text:style-name="T11">a</text:span><text:span text:style-name="T9">lebo</text:span><text:span text:style-name="T62"> </text:span><text:span text:style-name="T11">ča</text:span><text:span text:style-name="T9">sti</text:span><text:span text:style-name="T65"> </text:span><text:span text:style-name="T9">podniku,</text:span><text:span text:style-name="T63"> </text:span><text:span text:style-name="T9">ško</text:span><text:span text:style-name="T14">d</text:span><text:span text:style-name="T9">y</text:span><text:span text:style-name="T66"> </text:span><text:span text:style-name="T9">z</text:span><text:span text:style-name="T24"> </text:span><text:span text:style-name="T9">dôvo</text:span><text:span text:style-name="T14">du </text:span><text:span text:style-name="T22">ž</text:span><text:span text:style-name="T9">ivel</text:span><text:span text:style-name="T14">n</text:span><text:span text:style-name="T19">ý</text:span><text:span text:style-name="T11">c</text:span><text:span text:style-name="T9">h poh</text:span><text:span text:style-name="T11">r</text:span><text:span text:style-name="T9">ôm: Účtovná jednotka nemá náplň pre túto položku.</text:span></text:p>
      <text:p text:style-name="P22"/>
      <text:p text:style-name="P27"><text:span text:style-name="T121">2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</text:span><text:span text:style-name="T103">z</text:span><text:span text:style-name="T100">á</text:span><text:span text:style-name="T96">v</text:span><text:span text:style-name="T100">ä</text:span><text:span text:style-name="T103">z</text:span><text:span text:style-name="T96">ko</text:span><text:span text:style-name="T100">c</text:span><text:span text:style-name="T96">h</text:span><text:span text:style-name="T97">,</text:span><text:span text:style-name="T119"> </text:span><text:span text:style-name="T97">a to:</text:span></text:p>
      <text:p text:style-name="P23"/>
      <text:p text:style-name="P27"><text:span text:style-name="T101">- ce</text:span><text:span text:style-name="T97">lkovej sume</text:span><text:span text:style-name="T101">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v so </text:span><text:span text:style-name="T104">z</text:span><text:span text:style-name="T97">ostatkovou dobou sp</text:span><text:span text:style-name="T93">l</text:span><text:span text:style-name="T101">a</text:span><text:span text:style-name="T97">tnosti dlhšou </text:span><text:span text:style-name="T101">a</text:span><text:span text:style-name="T97">ko p</text:span><text:span text:style-name="T101">ä</text:span><text:span text:style-name="T9">ť rokov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101">- ce</text:span><text:span text:style-name="T97">lkovej sume</text:span><text:span text:style-name="T101"> </text:span><text:span text:style-name="T104">z</text:span><text:span text:style-name="T101">a</text:span><text:span text:style-name="T97">b</text:span><text:span text:style-name="T101">e</text:span><text:span text:style-name="T104">z</text:span><text:span text:style-name="T97">p</text:span><text:span text:style-name="T101">e</text:span><text:span text:style-name="T22">če</text:span><text:span text:style-name="T14">n</text:span><text:span text:style-name="T19">ý</text:span><text:span text:style-name="T11">c</text:span><text:span text:style-name="T9">h </text:span><text:span text:style-name="T22">z</text:span><text:span text:style-name="T11">á</text:span><text:span text:style-name="T14">v</text:span><text:span text:style-name="T11">ä</text:span><text:span text:style-name="T22">z</text:span><text:span text:style-name="T9">kov,</text:span><text:span text:style-name="T14"> </text:span><text:span text:style-name="T9">opis</text:span><text:span text:style-name="T22"> </text:span><text:span text:style-name="T9">a</text:span><text:span text:style-name="T11"> </text:span><text:span text:style-name="T9">spôso</text:span><text:span text:style-name="T14">b</text:span><text:span text:style-name="T9">y</text:span><text:span text:style-name="T19"> </text:span><text:span text:style-name="T22">z</text:span><text:span text:style-name="T11">a</text:span><text:span text:style-name="T9">b</text:span><text:span text:style-name="T11">e</text:span><text:span text:style-name="T22">z</text:span><text:span text:style-name="T9">p</text:span><text:span text:style-name="T11">e</text:span><text:span text:style-name="T22">č</text:span><text:span text:style-name="T11">e</text:span><text:span text:style-name="T9">nia z</text:span><text:span text:style-name="T11">á</text:span><text:span text:style-name="T9">v</text:span><text:span text:style-name="T22">äz</text:span><text:span text:style-name="T9">kov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97">3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vlast</text:span><text:span text:style-name="T112">n</text:span><text:span text:style-name="T114">ý</text:span><text:span text:style-name="T100">c</text:span><text:span text:style-name="T96">h </text:span><text:span text:style-name="T103">a</text:span><text:span text:style-name="T96">k</text:span><text:span text:style-name="T100">c</text:span><text:span text:style-name="T96">iá</text:span><text:span text:style-name="T91">c</text:span><text:span text:style-name="T96">h</text:span><text:span text:style-name="T97">, a to najmä – dôvod n</text:span><text:span text:style-name="T101">a</text:span><text:span text:style-name="T97">dobudnutia</text:span><text:span text:style-name="T101"> </text:span><text:span text:style-name="T97">vl</text:span><text:span text:style-name="T104">a</text:span><text:span text:style-name="T97">st</text:span><text:span text:style-name="T119">n</text:span><text:span text:style-name="T115">ý</text:span><text:span text:style-name="T101">c</text:span><text:span text:style-name="T97">h </text:span><text:span text:style-name="T101">a</text:span><text:span text:style-name="T119">k</text:span><text:span text:style-name="T101">c</text:span><text:span text:style-name="T97">ií, po</text:span><text:span text:style-name="T11">če</text:span><text:span text:style-name="T9">t</text:span><text:span text:style-name="T41"> </text:span><text:span text:style-name="T9">a</text:span><text:span text:style-name="T41"> </text:span><text:span text:style-name="T9">menovitá</text:span><text:span text:style-name="T42"> </text:span><text:span text:style-name="T9">hod</text:span><text:span text:style-name="T14">n</text:span><text:span text:style-name="T9">ota</text:span><text:span text:style-name="T42"> </text:span><text:span text:style-name="T9">n</text:span><text:span text:style-name="T11">a</text:span><text:span text:style-name="T9">dobudnu</text:span><text:span text:style-name="T24">t</text:span><text:span text:style-name="T19">ý</text:span><text:span text:style-name="T11">c</text:span><text:span text:style-name="T9">h</text:span><text:span text:style-name="T42"> </text:span><text:span text:style-name="T9">v</text:span><text:span text:style-name="T14">l</text:span><text:span text:style-name="T11">a</text:span><text:span text:style-name="T14">s</text:span><text:span text:style-name="T9">t</text:span><text:span text:style-name="T14">n</text:span><text:span text:style-name="T19">ý</text:span><text:span text:style-name="T11">c</text:span><text:span text:style-name="T9">h</text:span><text:span text:style-name="T43"> </text:span><text:span text:style-name="T11">a</text:span><text:span text:style-name="T9">k</text:span><text:span text:style-name="T11">c</text:span><text:span text:style-name="T9">ií a</text:span><text:span text:style-name="T11"> </text:span><text:span text:style-name="T9">po</text:span><text:span text:style-name="T22">č</text:span><text:span text:style-name="T11">e</text:span><text:span text:style-name="T9">t</text:span><text:span text:style-name="T37"> </text:span><text:span text:style-name="T9">a</text:span><text:span text:style-name="T11"> </text:span><text:span text:style-name="T9">me</text:span><text:span text:style-name="T22">n</text:span><text:span text:style-name="T9">ovitá</text:span><text:span text:style-name="T34"> </text:span><text:span text:style-name="T9">hodnota</text:span><text:span text:style-name="T34"> </text:span><text:span text:style-name="T9">p</text:span><text:span text:style-name="T22">r</text:span><text:span text:style-name="T11">e</text:span><text:span text:style-name="T9">v</text:span><text:span text:style-name="T11">e</text:span><text:span text:style-name="T9">d</text:span><text:span text:style-name="T22">e</text:span><text:span text:style-name="T14">n</text:span><text:span text:style-name="T19">ý</text:span><text:span text:style-name="T11">c</text:span><text:span text:style-name="T9">h</text:span><text:span text:style-name="T57"> </text:span><text:span text:style-name="T9">vlast</text:span><text:span text:style-name="T17">n</text:span><text:span text:style-name="T19">ý</text:span><text:span text:style-name="T11">c</text:span><text:span text:style-name="T9">h</text:span><text:span text:style-name="T57"> </text:span><text:span text:style-name="T11">a</text:span><text:span text:style-name="T9">k</text:span><text:span text:style-name="T11">c</text:span><text:span text:style-name="T9">ií, p</text:span><text:span text:style-name="T11">r</text:span><text:span text:style-name="T9">ičom</text:span><text:span text:style-name="T62"> </text:span><text:span text:style-name="T9">sa</text:span><text:span text:style-name="T62"> </text:span><text:span text:style-name="T9">uv</text:span><text:span text:style-name="T11">á</text:span><text:span text:style-name="T9">d</text:span><text:span text:style-name="T22">z</text:span><text:span text:style-name="T9">a</text:span><text:span text:style-name="T65"> </text:span><text:span text:style-name="T9">p</text:span><text:span text:style-name="T11">e</text:span><text:span text:style-name="T9">r</text:span><text:span text:style-name="T27">c</text:span><text:span text:style-name="T11">e</text:span><text:span text:style-name="T9">ntu</text:span><text:span text:style-name="T22">á</text:span><text:span text:style-name="T9">lna</text:span><text:span text:style-name="T62"> </text:span><text:span text:style-name="T9">hodnota</text:span><text:span text:style-name="T62"> </text:span><text:span text:style-name="T14">t</text:span><text:span text:style-name="T19">ý</text:span><text:span text:style-name="T11">c</text:span><text:span text:style-name="T9">hto</text:span><text:span text:style-name="T63"> </text:span><text:span text:style-name="T9">vlast</text:span><text:span text:style-name="T14">n</text:span><text:span text:style-name="T19">ý</text:span><text:span text:style-name="T11">c</text:span><text:span text:style-name="T9">h </text:span><text:span text:style-name="T11">a</text:span><text:span text:style-name="T9">k</text:span><text:span text:style-name="T11">c</text:span><text:span text:style-name="T9">ií na</text:span><text:span text:style-name="T11"> </text:span><text:span text:style-name="T9">upísanom </text:span><text:span text:style-name="T22">z</text:span><text:span text:style-name="T11">á</text:span><text:span text:style-name="T9">kla</text:span><text:span text:style-name="T22">d</text:span><text:span text:style-name="T9">nom imaní. Po</text:span><text:span text:style-name="T11">če</text:span><text:span text:style-name="T9">t</text:span><text:span text:style-name="T67"> </text:span><text:span text:style-name="T9">a</text:span><text:span text:style-name="T11"> </text:span><text:span text:style-name="T9">hodnota,</text:span><text:span text:style-name="T68"> </text:span><text:span text:style-name="T22">z</text:span><text:span text:style-name="T9">a</text:span><text:span text:style-name="T68"> </text:span><text:span text:style-name="T9">kto</text:span><text:span text:style-name="T22">r</text:span><text:span text:style-name="T9">ú</text:span><text:span text:style-name="T67"> </text:span><text:span text:style-name="T9">sa</text:span><text:span text:style-name="T68"> </text:span><text:span text:style-name="T9">vlastné</text:span><text:span text:style-name="T68"> </text:span><text:span text:style-name="T11">a</text:span><text:span text:style-name="T9">k</text:span><text:span text:style-name="T11">c</text:span><text:span text:style-name="T9">ie</text:span><text:span text:style-name="T68"> </text:span><text:span text:style-name="T9">p</text:span><text:span text:style-name="T14">o</text:span><text:span text:style-name="T11">ča</text:span><text:span text:style-name="T9">s</text:span><text:span text:style-name="T69"> </text:span><text:span text:style-name="T9">ú</text:span><text:span text:style-name="T11">č</text:span><text:span text:style-name="T9">tovného</text:span><text:span text:style-name="T68"> </text:span><text:span text:style-name="T9">obdobia</text:span><text:span text:style-name="T68"> </text:span><text:span text:style-name="T9">n</text:span><text:span text:style-name="T11">a</text:span><text:span text:style-name="T14">d</text:span><text:span text:style-name="T9">obudli a</text:span><text:span text:style-name="T11"> </text:span><text:span text:style-name="T9">po</text:span><text:span text:style-name="T11">če</text:span><text:span text:style-name="T9">t</text:span><text:span text:style-name="T70"> </text:span><text:span text:style-name="T9">a</text:span><text:span text:style-name="T11"> </text:span><text:span text:style-name="T9">hodnota,</text:span><text:span text:style-name="T71"> </text:span><text:span text:style-name="T22">z</text:span><text:span text:style-name="T9">a</text:span><text:span text:style-name="T72"> </text:span><text:span text:style-name="T9">kt</text:span><text:span text:style-name="T14">o</text:span><text:span text:style-name="T9">rú</text:span><text:span text:style-name="T71"> </text:span><text:span text:style-name="T9">sa</text:span><text:span text:style-name="T72"> </text:span><text:span text:style-name="T9">vlastné</text:span><text:span text:style-name="T72"> </text:span><text:span text:style-name="T11">a</text:span><text:span text:style-name="T9">k</text:span><text:span text:style-name="T11">c</text:span><text:span text:style-name="T9">ie</text:span><text:span text:style-name="T72"> </text:span><text:span text:style-name="T9">po</text:span><text:span text:style-name="T11">ča</text:span><text:span text:style-name="T9">s</text:span><text:span text:style-name="T70"> </text:span><text:span text:style-name="T9">ú</text:span><text:span text:style-name="T11">č</text:span><text:span text:style-name="T9">tovného</text:span><text:span text:style-name="T72"> </text:span><text:span text:style-name="T9">obdobia</text:span><text:span text:style-name="T71"> </text:span><text:span text:style-name="T9">p</text:span><text:span text:style-name="T22">r</text:span><text:span text:style-name="T11">e</text:span><text:span text:style-name="T14">v</text:span><text:span text:style-name="T9">iedli na</text:span><text:span text:style-name="T11"> </text:span><text:span text:style-name="T9">inú osobu. Po</text:span><text:span text:style-name="T11">čet a </text:span><text:span text:style-name="T9">menovitá hodnota a hodnote,</text:span><text:span text:style-name="T47"> </text:span><text:span text:style-name="T22">z</text:span><text:span text:style-name="T9">a</text:span><text:span text:style-name="T47"> </text:span><text:span text:style-name="T9">ktorú</text:span><text:span text:style-name="T47"> </text:span><text:span text:style-name="T14">s</text:span><text:span text:style-name="T9">a</text:span><text:span text:style-name="T47"> </text:span><text:span text:style-name="T9">vlastné</text:span><text:span text:style-name="T47"> </text:span><text:span text:style-name="T11">a</text:span><text:span text:style-name="T14">k</text:span><text:span text:style-name="T11">c</text:span><text:span text:style-name="T9">ie</text:span><text:span text:style-name="T47"> </text:span><text:span text:style-name="T9">n</text:span><text:span text:style-name="T11">a</text:span><text:span text:style-name="T9">dob</text:span><text:span text:style-name="T14">u</text:span><text:span text:style-name="T9">dli</text:span><text:span text:style-name="T73"> </text:span><text:span text:style-name="T9">a</text:span><text:span text:style-name="T47"> </text:span><text:span text:style-name="T9">ktoré ú</text:span><text:span text:style-name="T11">č</text:span><text:span text:style-name="T9">tovná</text:span><text:span text:style-name="T31"> </text:span><text:span text:style-name="T9">jednotka</text:span><text:span text:style-name="T31"> </text:span><text:span text:style-name="T9">má</text:span><text:span text:style-name="T32"> </text:span><text:span text:style-name="T9">v</text:span><text:span text:style-name="T52"> </text:span><text:span text:style-name="T9">d</text:span><text:span text:style-name="T11">r</text:span><text:span text:style-name="T22">ž</text:span><text:span text:style-name="T9">be</text:span><text:span text:style-name="T31"> </text:span><text:span text:style-name="T9">k</text:span><text:span text:style-name="T14"> </text:span><text:span text:style-name="T9">posl</text:span><text:span text:style-name="T11">e</text:span><text:span text:style-name="T9">dn</text:span><text:span text:style-name="T11">é</text:span><text:span text:style-name="T9">mu</text:span><text:span text:style-name="T74"> </text:span><text:span text:style-name="T9">dňu</text:span><text:span text:style-name="T52"> </text:span><text:span text:style-name="T9">ú</text:span><text:span text:style-name="T11">č</text:span><text:span text:style-name="T9">tovného</text:span><text:span text:style-name="T31"> </text:span><text:span text:style-name="T9">obdobia;</text:span><text:span text:style-name="T52"> </text:span><text:span text:style-name="T9">u</text:span><text:span text:style-name="T14">v</text:span><text:span text:style-name="T11">á</text:span><text:span text:style-name="T9">d</text:span><text:span text:style-name="T22">z</text:span><text:span text:style-name="T9">a</text:span><text:span text:style-name="T31"> </text:span><text:span text:style-name="T9">sa</text:span><text:span text:style-name="T31"> </text:span><text:span text:style-name="T11">a</text:span><text:span text:style-name="T9">j ich p</text:span><text:span text:style-name="T27">e</text:span><text:span text:style-name="T9">rc</text:span><text:span text:style-name="T11">e</text:span><text:span text:style-name="T9">ntuál</text:span><text:span text:style-name="T17">n</text:span><text:span text:style-name="T9">y</text:span><text:span text:style-name="T19"> </text:span><text:span text:style-name="T9">po</text:span><text:span text:style-name="T22">d</text:span><text:span text:style-name="T9">iel </text:span><text:span text:style-name="T14">n</text:span><text:span text:style-name="T9">a</text:span><text:span text:style-name="T11"> </text:span><text:span text:style-name="T9">upísanom </text:span><text:span text:style-name="T22">z</text:span><text:span text:style-name="T11">á</text:span><text:span text:style-name="T9">kladnom im</text:span><text:span text:style-name="T11">a</text:span><text:span text:style-name="T9">ní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97">4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o</text:span><text:span text:style-name="T103">r</text:span><text:span text:style-name="T127">g</text:span><text:span text:style-name="T100">á</text:span><text:span text:style-name="T96">n</text:span><text:span text:style-name="T117">o</text:span><text:span text:style-name="T100">c</text:span><text:span text:style-name="T96">h </text:span><text:span text:style-name="T117">ú</text:span><text:span text:style-name="T13">č</text:span><text:span text:style-name="T7">tovnej jednot</text:span><text:span text:style-name="T15">k</text:span><text:span text:style-name="T20">y</text:span><text:span text:style-name="T9">,</text:span><text:span text:style-name="T14"> </text:span><text:span text:style-name="T9">a to:</text:span></text:p>
      <text:p text:style-name="P23"/>
      <text:p text:style-name="P27"><text:span text:style-name="T97">a) </text:span><text:span text:style-name="T119">v</text:span><text:span text:style-name="T115">ý</text:span><text:span text:style-name="T97">ške</text:span><text:span text:style-name="T106"> </text:span><text:span text:style-name="T97">jednotli</text:span><text:span text:style-name="T119">v</text:span><text:span text:style-name="T115">ý</text:span><text:span text:style-name="T104">c</text:span><text:span text:style-name="T97">h</text:span><text:span text:style-name="T110"> </text:span><text:span text:style-name="T97">d</text:span><text:span text:style-name="T101">r</text:span><text:span text:style-name="T97">u</text:span><text:span text:style-name="T119">h</text:span><text:span text:style-name="T97">ov</text:span><text:span text:style-name="T110"> </text:span><text:span text:style-name="T104">z</text:span><text:span text:style-name="T101">á</text:span><text:span text:style-name="T97">ruk</text:span><text:span text:style-name="T107"> </text:span><text:span text:style-name="T101">a</text:span><text:span text:style-name="T97">lebo</text:span><text:span text:style-name="T110"> </text:span><text:span text:style-name="T97">i</text:span><text:span text:style-name="T119">n</text:span><text:span text:style-name="T139">ý</text:span><text:span text:style-name="T101">c</text:span><text:span text:style-name="T97">h</text:span><text:span text:style-name="T110"> </text:span><text:span text:style-name="T104">za</text:span><text:span text:style-name="T97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í</text:span><text:span text:style-name="T16"> </text:span><text:span text:style-name="T9">pos</text:span><text:span text:style-name="T14">k</text:span><text:span text:style-name="T19">y</text:span><text:span text:style-name="T9">tnu</text:span><text:span text:style-name="T24">t</text:span><text:span text:style-name="T19">ý</text:span><text:span text:style-name="T11">c</text:span><text:span text:style-name="T9">h</text:span><text:span text:style-name="T64"> </text:span><text:span text:style-name="T9">p</text:span><text:span text:style-name="T11">r</text:span><text:span text:style-name="T9">e</text:span><text:span text:style-name="T49"> </text:span><text:span text:style-name="T11">č</text:span><text:span text:style-name="T9">lenov štatutá</text:span><text:span text:style-name="T27">r</text:span><text:span text:style-name="T9">n</text:span><text:span text:style-name="T11">e</text:span><text:span text:style-name="T9">ho</text:span><text:span text:style-name="T31"> </text:span><text:span text:style-name="T9">o</text:span><text:span text:style-name="T22">r</text:span><text:span text:style-name="T9">g</text:span><text:span text:style-name="T11">á</text:span><text:span text:style-name="T9">nu, </text:span><text:span text:style-name="T31"><text:s/></text:span><text:span text:style-name="T9">d</text:span><text:span text:style-name="T14">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a </text:span><text:span text:style-name="T31"><text:s/></text:span><text:span text:style-name="T9">i</text:span><text:span text:style-name="T14">n</text:span><text:span text:style-name="T11">é</text:span><text:span text:style-name="T14">h</text:span><text:span text:style-name="T9">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ú</text:span><text:span text:style-name="T11">č</text:span><text:span text:style-name="T9">tovnej </text:span><text:span text:style-name="T31"><text:s/></text:span><text:span text:style-name="T9">je</text:span><text:span text:style-name="T22">d</text:span><text:span text:style-name="T9">not</text:span><text:span text:style-name="T14">k</text:span><text:span text:style-name="T19">y</text:span><text:span text:style-name="T9">, </text:span><text:span text:style-name="T52"><text:s/></text:span><text:span text:style-name="T9">a</text:span><text:span text:style-name="T24"> </text:span><text:span text:style-name="T9">to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3"/>
      <text:p text:style-name="P23"><text:page-number text:select-page="current">2</text:page-number></text:p>
      <text:p text:style-name="P28"><text:soft-page-break/><text:span text:style-name="T97">b) pô</text:span><text:span text:style-name="T104">ž</text:span><text:span text:style-name="T97">i</text:span><text:span text:style-name="T9">čk</text:span><text:span text:style-name="T27">á</text:span><text:span text:style-name="T11">c</text:span><text:span text:style-name="T9">h </text:span><text:span text:style-name="T52"><text:s/></text:span><text:span text:style-name="T9">pos</text:span><text:span text:style-name="T17">k</text:span><text:span text:style-name="T19">y</text:span><text:span text:style-name="T9">tnu</text:span><text:span text:style-name="T30">t</text:span><text:span text:style-name="T19">ý</text:span><text:span text:style-name="T22">c</text:span><text:span text:style-name="T9">h </text:span><text:span text:style-name="T54"><text:s/></text:span><text:span text:style-name="T11">č</text:span><text:span text:style-name="T9">lenom </text:span><text:span text:style-name="T52"><text:s/></text:span><text:span text:style-name="T9">štatut</text:span><text:span text:style-name="T22">á</text:span><text:span text:style-name="T9">rn</text:span><text:span text:style-name="T27">e</text:span><text:span text:style-name="T9">ho </text:span><text:span text:style-name="T54"><text:s/></text:span><text:span text:style-name="T9">o</text:span><text:span text:style-name="T11">r</text:span><text:span text:style-name="T9">g</text:span><text:span text:style-name="T11">á</text:span><text:span text:style-name="T9">nu, </text:span><text:span text:style-name="T52"><text:s/>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53"><text:s/></text:span><text:span text:style-name="T9">o</text:span><text:span text:style-name="T22">r</text:span><text:span text:style-name="T9">g</text:span><text:span text:style-name="T11">á</text:span><text:span text:style-name="T9">nu </text:span><text:span text:style-name="T54"><text:s/></text:span><text:span text:style-name="T9">a</text:span><text:span text:style-name="T11"> </text:span><text:span text:style-name="T9">iného o</text:span><text:span text:style-name="T11">r</text:span><text:span text:style-name="T9">g</text:span><text:span text:style-name="T11">á</text:span><text:span text:style-name="T9">nu ú</text:span><text:span text:style-name="T11">č</text:span><text:span text:style-name="T9">tovnej jednot</text:span><text:span text:style-name="T17">k</text:span><text:span text:style-name="T9">y</text:span><text:span text:style-name="T39"> </text:span><text:span text:style-name="T9">a</text:span><text:span text:style-name="T11"> </text:span><text:span text:style-name="T9">to - </text:span><text:span text:style-name="T11">ce</text:span><text:span text:style-name="T9">lková </text:span><text:span text:style-name="T47"><text:s/></text:span><text:span text:style-name="T9">suma </text:span><text:span text:style-name="T47"><text:s/></text:span><text:span text:style-name="T9">pos</text:span><text:span text:style-name="T14">k</text:span><text:span text:style-name="T19">y</text:span><text:span text:style-name="T9">t</text:span><text:span text:style-name="T14">n</text:span><text:span text:style-name="T9">u</text:span><text:span text:style-name="T14">t</text:span><text:span text:style-name="T19">ý</text:span><text:span text:style-name="T11">c</text:span><text:span text:style-name="T9">h </text:span><text:span text:style-name="T47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5"><text:s/></text:span><text:span text:style-name="T9">k posl</text:span><text:span text:style-name="T11">e</text:span><text:span text:style-name="T9">dn</text:span><text:span text:style-name="T11">é</text:span><text:span text:style-name="T9">mu </text:span><text:span text:style-name="T73"><text:s/></text:span><text:span text:style-name="T9">dňu </text:span></text:p>
      <text:p text:style-name="P28"><text:span text:style-name="T47"><text:s/></text:span><text:span text:style-name="T9">ú</text:span><text:span text:style-name="T11">č</text:span><text:span text:style-name="T9">tovného </text:span><text:span text:style-name="T47"><text:s/></text:span><text:span text:style-name="T9">obdobia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</text:span><text:span text:style-name="T22">i</text:span><text:span text:style-name="T9">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 a </text:span><text:span text:style-name="T11">ce</text:span><text:span text:style-name="T9">lková</text:span><text:span text:style-name="T76"> </text:span><text:span text:style-name="T9">suma</text:span><text:span text:style-name="T76"> </text:span><text:span text:style-name="T9">splat</text:span><text:span text:style-name="T11">e</text:span><text:span text:style-name="T17">n</text:span><text:span text:style-name="T19">ý</text:span><text:span text:style-name="T22">c</text:span><text:span text:style-name="T9">h</text:span><text:span text:style-name="T71"> </text:span><text:span text:style-name="T9">pô</text:span><text:span text:style-name="T22">ž</text:span><text:span text:style-name="T9">iči</text:span><text:span text:style-name="T11">e</text:span><text:span text:style-name="T9">k</text:span><text:span text:style-name="T77"> </text:span><text:span text:style-name="T9">k posl</text:span><text:span text:style-name="T11">e</text:span><text:span text:style-name="T9">dn</text:span><text:span text:style-name="T11">é</text:span><text:span text:style-name="T9">mu</text:span><text:span text:style-name="T51"> </text:span><text:span text:style-name="T9">dňu</text:span><text:span text:style-name="T76"> </text:span><text:span text:style-name="T9">ú</text:span><text:span text:style-name="T11">č</text:span><text:span text:style-name="T9">tovného</text:span><text:span text:style-name="T76"> </text:span><text:span text:style-name="T9">obdobia</text:span><text:span text:style-name="T76"> </text:span><text:span text:style-name="T9">v</text:span><text:span text:style-name="T14">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</text:span><text:span text:style-name="T58">g</text:span><text:span text:style-name="T11">á</text:span><text:span text:style-name="T17">n</text:span><text:span text:style-name="T19">y a </text:span><text:span text:style-name="T11">ce</text:span><text:span text:style-name="T9">lková </text:span><text:span text:style-name="T72"><text:s/></text:span><text:span text:style-name="T9">su</text:span><text:span text:style-name="T14">m</text:span><text:span text:style-name="T9">a </text:span><text:span text:style-name="T72"><text:s/></text:span><text:span text:style-name="T9">odpust</text:span><text:span text:style-name="T11">e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0"><text:s/></text:span><text:span text:style-name="T9">a</text:span><text:span text:style-name="T14"> </text:span><text:span text:style-name="T9">odpí</text:span><text:span text:style-name="T14">s</text:span><text:span text:style-name="T11">a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8"><text:s/></text:span><text:span text:style-name="T9">k posl</text:span><text:span text:style-name="T11">e</text:span><text:span text:style-name="T9">d</text:span><text:span text:style-name="T14">n</text:span><text:span text:style-name="T11">é</text:span><text:span text:style-name="T9">mu </text:span><text:span text:style-name="T70"><text:s/></text:span><text:span text:style-name="T9">dňu ú</text:span><text:span text:style-name="T11">č</text:span><text:span text:style-name="T9">tovného obdobia</text:span><text:span text:style-name="T11"> </text:span><text:span text:style-name="T9">v </text:span><text:span text:style-name="T11">č</text:span><text:span text:style-name="T9">l</text:span><text:span text:style-name="T22">e</text:span><text:span text:style-name="T9">n</text:span><text:span text:style-name="T11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g</text:span><text:span text:style-name="T27">á</text:span><text:span text:style-name="T17">n</text:span><text:span text:style-name="T27">y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97">c) hlav</text:span><text:span text:style-name="T104">n</text:span><text:span text:style-name="T115">ý</text:span><text:span text:style-name="T104">c</text:span><text:span text:style-name="T97">h</text:span><text:span text:style-name="T141"> </text:span><text:span text:style-name="T97">podmi</text:span><text:span text:style-name="T101">e</text:span><text:span text:style-name="T97">nk</text:span><text:span text:style-name="T104">a</text:span><text:span text:style-name="T101">c</text:span><text:span text:style-name="T97">h,</text:span><text:span text:style-name="T142"> </text:span><text:span text:style-name="T97">na</text:span><text:span text:style-name="T141"> </text:span><text:span text:style-name="T104">z</text:span><text:span text:style-name="T101">á</text:span><text:span text:style-name="T97">klade</text:span><text:span text:style-name="T143"> </text:span><text:span text:style-name="T97">kto</text:span><text:span text:style-name="T113">r</text:span><text:span text:style-name="T115">ý</text:span><text:span text:style-name="T104">c</text:span><text:span text:style-name="T97">h</text:span><text:span text:style-name="T141"> </text:span><text:span text:style-name="T97">im</text:span><text:span text:style-name="T144"> </text:span><text:span text:style-name="T119">b</text:span><text:span text:style-name="T97">oli</text:span><text:span text:style-name="T144"> </text:span><text:span text:style-name="T104">z</text:span><text:span text:style-name="T101">á</text:span><text:span text:style-name="T97">ru</text:span><text:span text:style-name="T104">k</text:span><text:span text:style-name="T97">y</text:span><text:span text:style-name="T145"> </text:span><text:span text:style-name="T101">a</text:span><text:span text:style-name="T97">lebo</text:span><text:span text:style-name="T141"> </text:span><text:span text:style-name="T97">iné</text:span><text:span text:style-name="T141"> </text:span><text:span text:style-name="T104">z</text:span><text:span text:style-name="T101">a</text:span><text:span text:style-name="T119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ie</text:span><text:span text:style-name="T68"> </text:span><text:span text:style-name="T9">a pô</text:span><text:span text:style-name="T22">ž</text:span><text:span text:style-name="T9">ič</text:span><text:span text:style-name="T22">k</text:span><text:span text:style-name="T9">y</text:span><text:span text:style-name="T19"> </text:span><text:span text:style-name="T9">pos</text:span><text:span text:style-name="T17">k</text:span><text:span text:style-name="T55">y</text:span><text:span text:style-name="T9">tnut</text:span><text:span text:style-name="T11">é</text:span><text:span text:style-name="T9">; </text:span><text:span text:style-name="T14">p</text:span><text:span text:style-name="T9">ri pôžičk</text:span><text:span text:style-name="T27">á</text:span><text:span text:style-name="T11">c</text:span><text:span text:style-name="T9">h sa </text:span><text:span text:style-name="T11">u</text:span><text:span text:style-name="T9">v</text:span><text:span text:style-name="T11">á</text:span><text:span text:style-name="T9">d</text:span><text:span text:style-name="T22">z</text:span><text:span text:style-name="T11">a</text:span><text:span text:style-name="T9">jú úr</text:span><text:span text:style-name="T22">o</text:span><text:span text:style-name="T9">kové</text:span><text:span text:style-name="T11"> </text:span><text:span text:style-name="T9">sadz</text:span><text:span text:style-name="T14">b</text:span><text:span text:style-name="T19">y:</text:span></text:p>
      <text:p text:style-name="P27"><text:span text:style-name="T97">Ú</text:span><text:span text:style-name="T9">čtovná jednotka nemá náplň pre túto položku.</text:span></text:p>
      <text:p text:style-name="P24"/>
      <text:p text:style-name="P27"><text:span text:style-name="T115">d) </text:span><text:span text:style-name="T101">ce</text:span><text:span text:style-name="T97">lkovej</text:span><text:span text:style-name="T146"> </text:span><text:span text:style-name="T97">sume</text:span><text:span text:style-name="T146"> </text:span><text:span text:style-name="T97">pou</text:span><text:span text:style-name="T104">ž</text:span><text:span text:style-name="T97">i</text:span><text:span text:style-name="T108">t</text:span><text:span text:style-name="T115">ý</text:span><text:span text:style-name="T104">c</text:span><text:span text:style-name="T97">h</text:span><text:span text:style-name="T146"> </text:span><text:span text:style-name="T97">fin</text:span><text:span text:style-name="T93">a</text:span><text:span text:style-name="T97">n</text:span><text:span text:style-name="T11">č</text:span><text:span text:style-name="T17">n</text:span><text:span text:style-name="T19">ý</text:span><text:span text:style-name="T11">c</text:span><text:span text:style-name="T9">h</text:span><text:span text:style-name="T53"> </text:span><text:span text:style-name="T9">p</text:span><text:span text:style-name="T11">r</text:span><text:span text:style-name="T9">ostried</text:span><text:span text:style-name="T22">k</text:span><text:span text:style-name="T9">ov</text:span><text:span text:style-name="T53"> </text:span><text:span text:style-name="T11">a</text:span><text:span text:style-name="T9">lebo</text:span><text:span text:style-name="T53"> </text:span><text:span text:style-name="T9">iného</text:span><text:span text:style-name="T53"> </text:span><text:span text:style-name="T9">plnenia</text:span><text:span text:style-name="T79"> </text:span><text:span text:style-name="T9">na</text:span><text:span text:style-name="T79"> </text:span><text:span text:style-name="T9">súkromné ú</text:span><text:span text:style-name="T11">če</text:span><text:span text:style-name="T24">l</text:span><text:span text:style-name="T9">y</text:span><text:span text:style-name="T62"> </text:span><text:span text:style-name="T11">č</text:span><text:span text:style-name="T14">l</text:span><text:span text:style-name="T11">e</text:span><text:span text:style-name="T9">nmi</text:span><text:span text:style-name="T48"> </text:span><text:span text:style-name="T9">štatut</text:span><text:span text:style-name="T11">á</text:span><text:span text:style-name="T9">rne</text:span><text:span text:style-name="T22">h</text:span><text:span text:style-name="T9">o</text:span><text:span text:style-name="T45"> </text:span><text:span text:style-name="T9">o</text:span><text:span text:style-name="T22">r</text:span><text:span text:style-name="T39">g</text:span><text:span text:style-name="T11">á</text:span><text:span text:style-name="T9">nu,</text:span><text:span text:style-name="T73"> 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</text:span><text:span text:style-name="T73"> </text:span><text:span text:style-name="T9">o</text:span><text:span text:style-name="T22">r</text:span><text:span text:style-name="T39">g</text:span><text:span text:style-name="T11">á</text:span><text:span text:style-name="T9">nu</text:span><text:span text:style-name="T47"> </text:span><text:span text:style-name="T9">a</text:span><text:span text:style-name="T11"> </text:span><text:span text:style-name="T9">iného</text:span><text:span text:style-name="T45"> </text:span><text:span text:style-name="T14">o</text:span><text:span text:style-name="T22">r</text:span><text:span text:style-name="T39">g</text:span><text:span text:style-name="T11">á</text:span><text:span text:style-name="T14">n</text:span><text:span text:style-name="T9">u</text:span><text:span text:style-name="T45"> </text:span><text:span text:style-name="T9">ú</text:span><text:span text:style-name="T11">č</text:span><text:span text:style-name="T9">tovnej jednot</text:span><text:span text:style-name="T14">k</text:span><text:span text:style-name="T19">y</text:span><text:span text:style-name="T9">, ktoré</text:span><text:span text:style-name="T27"> </text:span><text:span text:style-name="T14">j</text:span><text:span text:style-name="T9">e</text:span><text:span text:style-name="T11"> </text:span><text:span text:style-name="T9">potr</text:span><text:span text:style-name="T27">e</text:span><text:span text:style-name="T14">b</text:span><text:span text:style-name="T9">né</text:span><text:span text:style-name="T11"> </text:span><text:span text:style-name="T14">v</text:span><text:span text:style-name="T19">y</text:span><text:span text:style-name="T14">ú</text:span><text:span text:style-name="T11">č</text:span><text:span text:style-name="T9">tovať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97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povinnosti</text:span><text:span text:style-name="T100">ac</text:span><text:span text:style-name="T96">h</text:span><text:span text:style-name="T97"> ú</text:span><text:span text:style-name="T11">č</text:span><text:span text:style-name="T9">tovnej jednot</text:span><text:span text:style-name="T17">k</text:span><text:span text:style-name="T19">y</text:span><text:span text:style-name="T9">, a </text:span><text:span text:style-name="T14">to:</text:span></text:p>
      <text:p text:style-name="P25"/>
      <text:p text:style-name="P27"><text:span text:style-name="T119">a) </text:span><text:span text:style-name="T101">ce</text:span><text:span text:style-name="T97">lkovej</text:span><text:span text:style-name="T147"> </text:span><text:span text:style-name="T97">sume</text:span><text:span text:style-name="T148"> </text:span><text:span text:style-name="T96">fin</text:span><text:span text:style-name="T91">a</text:span><text:span text:style-name="T117">n</text:span><text:span text:style-name="T13">č</text:span><text:span text:style-name="T15">n</text:span><text:span text:style-name="T20">ý</text:span><text:span text:style-name="T21">c</text:span><text:span text:style-name="T7">h</text:span><text:span text:style-name="T80"> </text:span><text:span text:style-name="T7">povinností</text:span><text:span text:style-name="T9">,</text:span><text:span text:style-name="T81"> </text:span><text:span text:style-name="T9">ktoré</text:span><text:span text:style-name="T82"> </text:span><text:span text:style-name="T9">sa</text:span><text:span text:style-name="T83"> </text:span><text:span text:style-name="T9">n</text:span><text:span text:style-name="T11">e</text:span><text:span text:style-name="T17">v</text:span><text:span text:style-name="T19">y</text:span><text:span text:style-name="T9">k</text:span><text:span text:style-name="T11">a</text:span><text:span text:style-name="T22">z</text:span><text:span text:style-name="T9">ujú</text:span><text:span text:style-name="T81"> </text:span><text:span text:style-name="T9">v</text:span><text:span text:style-name="T17"> </text:span><text:span text:style-name="T9">súva</text:span><text:span text:style-name="T22">h</text:span><text:span text:style-name="T11">e</text:span><text:span text:style-name="T9">,</text:span><text:span text:style-name="T81"> </text:span><text:span text:style-name="T11">a</text:span><text:span text:style-name="T9">le</text:span><text:span text:style-name="T83"> </text:span><text:span text:style-name="T9">sú </text:span><text:span text:style-name="T14">v</text:span><text:span text:style-name="T55">ý</text:span><text:span text:style-name="T22">z</text:span><text:span text:style-name="T14">n</text:span><text:span text:style-name="T11">a</text:span><text:span text:style-name="T9">mné</text:span><text:span text:style-name="T31"> </text:span><text:span text:style-name="T14">n</text:span><text:span text:style-name="T9">a</text:span><text:span text:style-name="T31"> </text:span><text:span text:style-name="T9">posúd</text:span><text:span text:style-name="T11">e</text:span><text:span text:style-name="T9">nie</text:span><text:span text:style-name="T32"> </text:span><text:span text:style-name="T22">f</text:span><text:span text:style-name="T9">inan</text:span><text:span text:style-name="T27">č</text:span><text:span text:style-name="T14">n</text:span><text:span text:style-name="T11">e</text:span><text:span text:style-name="T9">j</text:span><text:span text:style-name="T74"> </text:span><text:span text:style-name="T9">situ</text:span><text:span text:style-name="T11">ác</text:span><text:span text:style-name="T9">ie</text:span><text:span text:style-name="T31"> </text:span><text:span text:style-name="T14">ú</text:span><text:span text:style-name="T11">č</text:span><text:span text:style-name="T9">tovnej</text:span><text:span text:style-name="T31"> </text:span><text:span text:style-name="T9">jednot</text:span><text:span text:style-name="T14">k</text:span><text:span text:style-name="T19">y</text:span><text:span text:style-name="T9">,</text:span><text:span text:style-name="T52"> </text:span><text:span text:style-name="T9">n</text:span><text:span text:style-name="T11">a</text:span><text:span text:style-name="T9">p</text:span><text:span text:style-name="T11">r</text:span><text:span text:style-name="T9">íkl</text:span><text:span text:style-name="T11">a</text:span><text:span text:style-name="T9">d</text:span><text:span text:style-name="T53"> </text:span><text:span text:style-name="T9">povinnosti n</text:span><text:span text:style-name="T11">á</text:span><text:span text:style-name="T9">jom</text:span><text:span text:style-name="T11">c</text:span><text:span text:style-name="T9">u</text:span><text:span text:style-name="T84">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85"> </text:span><text:span text:style-name="T9">z</text:span><text:span text:style-name="T30"> </text:span><text:span text:style-name="T9">op</text:span><text:span text:style-name="T11">e</text:span><text:span text:style-name="T9">r</text:span><text:span text:style-name="T27">a</text:span><text:span text:style-name="T9">tívn</text:span><text:span text:style-name="T11">e</text:span><text:span text:style-name="T9">ho</text:span><text:span text:style-name="T84"> </text:span><text:span text:style-name="T9">p</text:span><text:span text:style-name="T11">re</text:span><text:span text:style-name="T9">n</text:span><text:span text:style-name="T11">á</text:span><text:span text:style-name="T9">jmu,</text:span><text:span text:style-name="T84"> </text:span><text:span text:style-name="T9">z</text:span><text:span text:style-name="T14"> </text:span><text:span text:style-name="T39">u</text:span><text:span text:style-name="T22">z</text:span><text:span text:style-name="T11">a</text:span><text:span text:style-name="T9">tvor</text:span><text:span text:style-name="T27">e</text:span><text:span text:style-name="T14">n</text:span><text:span text:style-name="T19">ý</text:span><text:span text:style-name="T22">c</text:span><text:span text:style-name="T9">h</text:span><text:span text:style-name="T76"> </text:span><text:span text:style-name="T22">z</text:span><text:span text:style-name="T9">mlúv</text:span><text:span text:style-name="T42"> </text:span><text:span text:style-name="T9">na pos</text:span><text:span text:style-name="T14">k</text:span><text:span text:style-name="T19">y</text:span><text:span text:style-name="T9">tnutie</text:span><text:span text:style-name="T68"> </text:span><text:span text:style-name="T9">úv</text:span><text:span text:style-name="T11">e</text:span><text:span text:style-name="T9">ru</text:span><text:span text:style-name="T68"> </text:span><text:span text:style-name="T11">a</text:span><text:span text:style-name="T9">lebo</text:span><text:span text:style-name="T69"> </text:span><text:span text:style-name="T9">pô</text:span><text:span text:style-name="T22">ž</text:span><text:span text:style-name="T9">ič</text:span><text:span text:style-name="T22">k</text:span><text:span text:style-name="T19">y</text:span><text:span text:style-name="T9">,</text:span><text:span text:style-name="T67"> </text:span><text:span text:style-name="T9">ktoré</text:span><text:span text:style-name="T86"> </text:span><text:span text:style-name="T11">e</text:span><text:span text:style-name="T9">šte</text:span><text:span text:style-name="T68"> </text:span><text:span text:style-name="T9">n</text:span><text:span text:style-name="T11">e</text:span><text:span text:style-name="T9">boli</text:span><text:span text:style-name="T67"> </text:span><text:span text:style-name="T9">pos</text:span><text:span text:style-name="T14">k</text:span><text:span text:style-name="T55">y</text:span><text:span text:style-name="T9">tnut</text:span><text:span text:style-name="T11">é</text:span><text:span text:style-name="T9">,</text:span><text:span text:style-name="T67"> </text:span><text:span text:style-name="T9">fin</text:span><text:span text:style-name="T27">a</text:span><text:span text:style-name="T9">n</text:span><text:span text:style-name="T11">č</text:span><text:span text:style-name="T14">n</text:span><text:span text:style-name="T9">é</text:span><text:span text:style-name="T68"> </text:span><text:span text:style-name="T9">povinnosti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32"> </text:span><text:span text:style-name="T9">z</text:span><text:span text:style-name="T14"> </text:span><text:span text:style-name="T9">li</text:span><text:span text:style-name="T11">ce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52"> </text:span><text:span text:style-name="T9">a kon</text:span><text:span text:style-name="T11">ce</text:span><text:span text:style-name="T9">sion</text:span><text:span text:style-name="T22">á</text:span><text:span text:style-name="T9">rs</text:span><text:span text:style-name="T22">k</text:span><text:span text:style-name="T19">y</text:span><text:span text:style-name="T22">c</text:span><text:span text:style-name="T9">h</text:span><text:span text:style-name="T52"> </text:span><text:span text:style-name="T22">z</text:span><text:span text:style-name="T14">m</text:span><text:span text:style-name="T9">lúv</text:span><text:span text:style-name="T52"> </text:span><text:span text:style-name="T9">s uv</text:span><text:span text:style-name="T11">e</text:span><text:span text:style-name="T9">d</text:span><text:span text:style-name="T11">e</text:span><text:span text:style-name="T9">ním</text:span><text:span text:style-name="T79"> </text:span><text:span text:style-name="T9">su</text:span><text:span text:style-name="T14">m</text:span><text:span text:style-name="T9">y</text:span><text:span text:style-name="T69"> </text:span><text:span text:style-name="T9">poplatku</text:span><text:span text:style-name="T52"> </text:span><text:span text:style-name="T22">z</text:span><text:span text:style-name="T9">a </text:span><text:span text:style-name="T11">ce</text:span><text:span text:style-name="T9">lé zostáv</text:span><text:span text:style-name="T27">a</text:span><text:span text:style-name="T9">júce</text:span><text:span text:style-name="T27"> </text:span><text:span text:style-name="T9">obdob</text:span><text:span text:style-name="T14">i</text:span><text:span text:style-name="T9">e</text:span><text:span text:style-name="T22"> </text:span><text:span text:style-name="T9">platnosti </text:span><text:span text:style-name="T22">z</text:span><text:span text:style-name="T27">m</text:span><text:span text:style-name="T9">lu</text:span><text:span text:style-name="T14">v</text:span><text:span text:style-name="T55">y:</text:span></text:p>
      <text:p text:style-name="P27"><text:span text:style-name="T97">Ú</text:span><text:span text:style-name="T9">čtovná jednotka nemá náplň pre túto položku.</text:span></text:p>
      <text:p text:style-name="P26"/>
      <text:p text:style-name="P27"><text:span text:style-name="T139">b) </text:span><text:span text:style-name="T101">ce</text:span><text:span text:style-name="T97">lkovej sume</text:span><text:span text:style-name="T101"> </text:span><text:span text:style-name="T113">v</text:span><text:span text:style-name="T139">ý</text:span><text:span text:style-name="T104">z</text:span><text:span text:style-name="T119">n</text:span><text:span text:style-name="T101">a</text:span><text:span text:style-name="T97">m</text:span><text:span text:style-name="T119">n</text:span><text:span text:style-name="T126">ý</text:span><text:span text:style-name="T101">c</text:span><text:span text:style-name="T97">h </text:span><text:span text:style-name="T96">podmi</text:span><text:span text:style-name="T100">e</text:span><text:span text:style-name="T96">n</text:span><text:span text:style-name="T100">e</text:span><text:span text:style-name="T112">n</text:span><text:span text:style-name="T114">ý</text:span><text:span text:style-name="T100">c</text:span><text:span text:style-name="T96">h </text:span><text:span text:style-name="T103">z</text:span><text:span text:style-name="T100">á</text:span><text:span text:style-name="T96">v</text:span><text:span text:style-name="T100">ä</text:span><text:span text:style-name="T103">z</text:span><text:span text:style-name="T117">k</text:span><text:span text:style-name="T96">ov</text:span><text:span text:style-name="T97">, kto</text:span><text:span text:style-name="T104">r</text:span><text:span text:style-name="T115">ý</text:span><text:span text:style-name="T97">mi sa </text:span><text:span text:style-name="T93">r</text:span><text:span text:style-name="T97">o</text:span><text:span text:style-name="T104">z</text:span><text:span text:style-name="T97">umie mo</text:span><text:span text:style-name="T104">ž</text:span><text:span text:style-name="T97">ná</text:span><text:span text:style-name="T104"> </text:span><text:span text:style-name="T97">povinnos</text:span><text:span text:style-name="T9">ť, kto</text:span><text:span text:style-name="T39">r</text:span><text:span text:style-name="T9">á</text:span><text:span text:style-name="T22"> </text:span><text:span text:style-name="T9">v</text:span><text:span text:style-name="T22">z</text:span><text:span text:style-name="T9">nikla</text:span><text:span text:style-name="T22"> </text:span><text:span text:style-name="T11">a</text:span><text:span text:style-name="T9">ko</text:span><text:span text:style-name="T14"> </text:span><text:span text:style-name="T9">dôsl</text:span><text:span text:style-name="T11">e</text:span><text:span text:style-name="T9">d</text:span><text:span text:style-name="T39">o</text:span><text:span text:style-name="T9">k</text:span><text:span text:style-name="T14"> </text:span><text:span text:style-name="T9">minulej</text:span><text:span text:style-name="T14"> </text:span><text:span text:style-name="T9">ud</text:span><text:span text:style-name="T11">a</text:span><text:span text:style-name="T9">losti <text:s/>a</text:span><text:span text:style-name="T17"> </text:span><text:span text:style-name="T9">ktor</text:span><text:span text:style-name="T27">e</text:span><text:span text:style-name="T9">j </text:span><text:span text:style-name="T11">e</text:span><text:span text:style-name="T14">x</text:span><text:span text:style-name="T9">ist</text:span><text:span text:style-name="T11">e</text:span><text:span text:style-name="T9">n</text:span><text:span text:style-name="T11">c</text:span><text:span text:style-name="T9">ia</text:span><text:span text:style-name="T78"> </text:span><text:span text:style-name="T22">z</text:span><text:span text:style-name="T11">á</text:span><text:span text:style-name="T9">visí</text:span><text:span text:style-name="T86"> </text:span><text:span text:style-name="T9">od</text:span><text:span text:style-name="T78"> </text:span><text:span text:style-name="T9">toh</text:span><text:span text:style-name="T27">o</text:span><text:span text:style-name="T9">,</text:span><text:span text:style-name="T78"> </text:span><text:span text:style-name="T11">č</text:span><text:span text:style-name="T9">i</text:span><text:span text:style-name="T86"> </text:span><text:span text:style-name="T9">n</text:span><text:span text:style-name="T11">a</text:span><text:span text:style-name="T9">stane</text:span><text:span text:style-name="T87"> </text:span><text:span text:style-name="T11">a</text:span><text:span text:style-name="T14">l</text:span><text:span text:style-name="T11">e</text:span><text:span text:style-name="T9">bo</text:span><text:span text:style-name="T88"> </text:span><text:span text:style-name="T9">n</text:span><text:span text:style-name="T11">e</text:span><text:span text:style-name="T9">n</text:span><text:span text:style-name="T11">a</text:span><text:span text:style-name="T9">s</text:span><text:span text:style-name="T14">t</text:span><text:span text:style-name="T11">a</text:span><text:span text:style-name="T9">ne</text:span><text:span text:style-name="T87"> </text:span><text:span text:style-name="T9">jedna</text:span><text:span text:style-name="T86"> </text:span><text:span text:style-name="T11">a</text:span><text:span text:style-name="T9">lebo</text:span><text:span text:style-name="T78"> </text:span><text:span text:style-name="T9">viac</text:span><text:span text:style-name="T87"> </text:span><text:span text:style-name="T14">n</text:span><text:span text:style-name="T11">e</text:span><text:span text:style-name="T14">i</text:span><text:span text:style-name="T9">s</text:span><text:span text:style-name="T14">t</text:span><text:span text:style-name="T19">ý</text:span><text:span text:style-name="T11">c</text:span><text:span text:style-name="T9">h ud</text:span><text:span text:style-name="T11">a</text:span><text:span text:style-name="T9">lostí v budú</text:span><text:span text:style-name="T11">c</text:span><text:span text:style-name="T9">nosti, k</text:span><text:span text:style-name="T27">t</text:span><text:span text:style-name="T9">o</text:span><text:span text:style-name="T22">r</text:span><text:span text:style-name="T19">ý</text:span><text:span text:style-name="T22">c</text:span><text:span text:style-name="T9">h v</text:span><text:span text:style-name="T22">z</text:span><text:span text:style-name="T9">nik nez</text:span><text:span text:style-name="T11">á</text:span><text:span text:style-name="T9">visí od ú</text:span><text:span text:style-name="T11">č</text:span><text:span text:style-name="T9">tovnej jednot</text:span><text:span text:style-name="T14">k</text:span><text:span text:style-name="T19">y</text:span><text:span text:style-name="T9">,</text:span><text:span text:style-name="T14"> </text:span><text:span text:style-name="T11">a</text:span><text:span text:style-name="T9">lebo </text:span><text:span text:style-name="T11">e</text:span><text:span text:style-name="T14">x</text:span><text:span text:style-name="T9">istujúca</text:span><text:span text:style-name="T77"> </text:span><text:span text:style-name="T9">povinnosť,</text:span><text:span text:style-name="T87"> </text:span><text:span text:style-name="T39">k</text:span><text:span text:style-name="T27">t</text:span><text:span text:style-name="T9">o</text:span><text:span text:style-name="T11">r</text:span><text:span text:style-name="T9">á</text:span><text:span text:style-name="T72"> </text:span><text:span text:style-name="T9">v</text:span><text:span text:style-name="T22">z</text:span><text:span text:style-name="T9">nikla</text:span><text:span text:style-name="T72"> </text:span><text:span text:style-name="T11">a</text:span><text:span text:style-name="T9">ko</text:span><text:span text:style-name="T70"> </text:span><text:span text:style-name="T9">dôsl</text:span><text:span text:style-name="T11">e</text:span><text:span text:style-name="T9">dok</text:span><text:span text:style-name="T70"> </text:span><text:span text:style-name="T9">minulej</text:span><text:span text:style-name="T70"> </text:span><text:span text:style-name="T9">ud</text:span><text:span text:style-name="T11">a</text:span><text:span text:style-name="T9">losti,</text:span><text:span text:style-name="T70"> </text:span><text:span text:style-name="T11">a</text:span><text:span text:style-name="T9">le</text:span><text:span text:style-name="T72"> </text:span><text:span text:style-name="T39">k</text:span><text:span text:style-name="T9">torá</text:span><text:span text:style-name="T72"> </text:span><text:span text:style-name="T9">sa n</text:span><text:span text:style-name="T11">e</text:span><text:span text:style-name="T14">v</text:span><text:span text:style-name="T19">y</text:span><text:span text:style-name="T14">k</text:span><text:span text:style-name="T11">a</text:span><text:span text:style-name="T22">z</text:span><text:span text:style-name="T9">uje v súva</text:span><text:span text:style-name="T11">he</text:span><text:span text:style-name="T9">, p</text:span><text:span text:style-name="T22">re</text:span><text:span text:style-name="T9">to</text:span><text:span text:style-name="T22">ž</text:span><text:span text:style-name="T9">e nie</text:span><text:span text:style-name="T34"> </text:span><text:span text:style-name="T9">je</text:span><text:span text:style-name="T34"> </text:span><text:span text:style-name="T9">p</text:span><text:span text:style-name="T11">ra</text:span><text:span text:style-name="T9">vd</text:span><text:span text:style-name="T11">e</text:span><text:span text:style-name="T9">podob</text:span><text:span text:style-name="T14">n</text:span><text:span text:style-name="T11">é</text:span><text:span text:style-name="T9">,</text:span><text:span text:style-name="T34"> </text:span><text:span text:style-name="T22">ž</text:span><text:span text:style-name="T9">e</text:span><text:span text:style-name="T34"> </text:span><text:span text:style-name="T9">na</text:span><text:span text:style-name="T34"> </text:span><text:span text:style-name="T9">splnenie</text:span><text:span text:style-name="T57"> </text:span><text:span text:style-name="T9">tejto</text:span><text:span text:style-name="T37"> </text:span><text:span text:style-name="T9">povinnosti</text:span><text:span text:style-name="T37"> </text:span><text:span text:style-name="T9">bude</text:span><text:span text:style-name="T34"> </text:span><text:span text:style-name="T9">potr</text:span><text:span text:style-name="T27">e</text:span><text:span text:style-name="T9">b</text:span><text:span text:style-name="T14">n</text:span><text:span text:style-name="T9">ý</text:span><text:span text:style-name="T14"> </text:span><text:span text:style-name="T9">ú</text:span><text:span text:style-name="T17">b</text:span><text:span text:style-name="T19">y</text:span><text:span text:style-name="T9">t</text:span><text:span text:style-name="T14">o</text:span><text:span text:style-name="T9">k </text:span><text:span text:style-name="T11">e</text:span><text:span text:style-name="T9">konomi</text:span><text:span text:style-name="T11">c</text:span><text:span text:style-name="T14">k</text:span><text:span text:style-name="T19">ý</text:span><text:span text:style-name="T22">c</text:span><text:span text:style-name="T9">h ú</text:span><text:span text:style-name="T22">ž</text:span><text:span text:style-name="T9">itkov, </text:span><text:span text:style-name="T11">a</text:span><text:span text:style-name="T9">lebo </text:span><text:span text:style-name="T14">v</text:span><text:span text:style-name="T19">ý</text:span><text:span text:style-name="T9">ška t</text:span><text:span text:style-name="T27">e</text:span><text:span text:style-name="T9">jto povinnosti sa</text:span><text:span text:style-name="T22"> </text:span><text:span text:style-name="T9">n</text:span><text:span text:style-name="T11">e</text:span><text:span text:style-name="T9">dá</text:span><text:span text:style-name="T11"> </text:span><text:span text:style-name="T9">spoľ</text:span><text:span text:style-name="T11">a</text:span><text:span text:style-name="T9">hlivo o</text:span><text:span text:style-name="T11">ce</text:span><text:span text:style-name="T9">niť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97">c) </text:span><text:span text:style-name="T96">opise</text:span><text:span text:style-name="T100"> </text:span><text:span text:style-name="T117">v</text:span><text:span text:style-name="T140">ý</text:span><text:span text:style-name="T109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0">c</text:span><text:span text:style-name="T96">h fi</text:span><text:span text:style-name="T103">n</text:span><text:span text:style-name="T100">a</text:span><text:span text:style-name="T96">n</text:span><text:span text:style-name="T21">č</text:span><text:span text:style-name="T15">n</text:span><text:span text:style-name="T20">ý</text:span><text:span text:style-name="T13">c</text:span><text:span text:style-name="T7">h povinností</text:span><text:span text:style-name="T9"> a</text:span><text:span text:style-name="T14"> </text:span><text:span text:style-name="T17">v</text:span><text:span text:style-name="T55">ý</text:span><text:span text:style-name="T22">z</text:span><text:span text:style-name="T14">n</text:span><text:span text:style-name="T22">a</text:span><text:span text:style-name="T9">m</text:span><text:span text:style-name="T14">n</text:span><text:span text:style-name="T19">ý</text:span><text:span text:style-name="T11">c</text:span><text:span text:style-name="T9">h podmi</text:span><text:span text:style-name="T11">e</text:span><text:span text:style-name="T14">n</text:span><text:span text:style-name="T11">e</text:span><text:span text:style-name="T17">n</text:span><text:span text:style-name="T19">ý</text:span><text:span text:style-name="T11">c</text:span><text:span text:style-name="T9">h </text:span><text:span text:style-name="T22">zá</text:span><text:span text:style-name="T9">v</text:span><text:span text:style-name="T11">ä</text:span><text:span text:style-name="T22">z</text:span><text:span text:style-name="T9">kov, a to </text:span><text:span text:style-name="T11">ce</text:span><text:span text:style-name="T9">lkovej</text:span><text:span text:style-name="T64"> </text:span><text:span text:style-name="T9">sume</text:span><text:span text:style-name="T64"> </text:span><text:span text:style-name="T17">v</text:span><text:span text:style-name="T55">ý</text:span><text:span text:style-name="T22">z</text:span><text:span text:style-name="T14">n</text:span><text:span text:style-name="T11">a</text:span><text:span text:style-name="T9">mn</text:span><text:span text:style-name="T19">ý</text:span><text:span text:style-name="T22">c</text:span><text:span text:style-name="T9">h</text:span><text:span text:style-name="T60"> </text:span><text:span text:style-name="T9">fin</text:span><text:span text:style-name="T27">a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64"> </text:span><text:span text:style-name="T9">povinností</text:span><text:span text:style-name="T89"> </text:span><text:span text:style-name="T9">a</text:span><text:span text:style-name="T30"> </text:span><text:span text:style-name="T14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22">c</text:span><text:span text:style-name="T9">h</text:span><text:span text:style-name="T64"> </text:span><text:span text:style-name="T9">podm</text:span><text:span text:style-name="T30">i</text:span><text:span text:style-name="T11">e</text:span><text:span text:style-name="T9">n</text:span><text:span text:style-name="T11">e</text:span><text:span text:style-name="T17">n</text:span><text:span text:style-name="T19">ý</text:span><text:span text:style-name="T22">c</text:span><text:span text:style-name="T9">h </text:span><text:span text:style-name="T22">z</text:span><text:span text:style-name="T11">á</text:span><text:span text:style-name="T9">v</text:span><text:span text:style-name="T11">ä</text:span><text:span text:style-name="T22">z</text:span><text:span text:style-name="T9">ko</text:span><text:span text:style-name="T11">c</text:span><text:span text:style-name="T9">h</text:span><text:span text:style-name="T52"> </text:span><text:span text:style-name="T9">vo</text:span><text:span text:style-name="T11">č</text:span><text:span text:style-name="T9">i</text:span><text:span text:style-name="T52"> </text:span><text:span text:style-name="T9">d</text:span><text:span text:style-name="T11">c</text:span><text:span text:style-name="T22">é</text:span><text:span text:style-name="T9">rs</text:span><text:span text:style-name="T22">k</text:span><text:span text:style-name="T11">e</text:span><text:span text:style-name="T9">j</text:span><text:span text:style-name="T52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79"> </text:span><text:span text:style-name="T9">a</text:span><text:span text:style-name="T17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32"> </text:span><text:span text:style-name="T9">s</text:span><text:span text:style-name="T22"> </text:span><text:span text:style-name="T9">p</text:span><text:span text:style-name="T14">o</text:span><text:span text:style-name="T9">dstat</text:span><text:span text:style-name="T14">n</text:span><text:span text:style-name="T19">ý</text:span><text:span text:style-name="T9">m vp</text:span><text:span text:style-name="T14">l</text:span><text:span text:style-name="T19">y</text:span><text:span text:style-name="T9">vom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97">d) </text:span><text:span text:style-name="T96">opise</text:span><text:span text:style-name="T149"> </text:span><text:span text:style-name="T112">v</text:span><text:span text:style-name="T140">ý</text:span><text:span text:style-name="T103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3">c</text:span><text:span text:style-name="T96">h</text:span><text:span text:style-name="T149"> </text:span><text:span text:style-name="T96">pov</text:span><text:span text:style-name="T117">i</text:span><text:span text:style-name="T96">nností</text:span><text:span text:style-name="T150"> </text:span><text:span text:style-name="T97">ú</text:span><text:span text:style-name="T11">č</text:span><text:span text:style-name="T9">tovnej</text:span><text:span text:style-name="T47"> </text:span><text:span text:style-name="T9">jednot</text:span><text:span text:style-name="T14">k</text:span><text:span text:style-name="T9">y</text:span><text:span text:style-name="T45"> </text:span><text:span text:style-name="T17">v</text:span><text:span text:style-name="T19">y</text:span><text:span text:style-name="T9">p</text:span><text:span text:style-name="T24">l</text:span><text:span text:style-name="T19">ý</text:span><text:span text:style-name="T14">v</text:span><text:span text:style-name="T11">a</text:span><text:span text:style-name="T9">júci</text:span><text:span text:style-name="T11">c</text:span><text:span text:style-name="T9">h</text:span><text:span text:style-name="T75"> </text:span><text:span text:style-name="T7">z</text:span><text:span text:style-name="T38"> </text:span><text:span text:style-name="T7">dô</text:span><text:span text:style-name="T13">c</text:span><text:span text:style-name="T7">hodko</text:span><text:span text:style-name="T15">v</text:span><text:span text:style-name="T20">ý</text:span><text:span text:style-name="T13">c</text:span><text:span text:style-name="T7">h p</text:span><text:span text:style-name="T13">r</text:span><text:span text:style-name="T7">ogr</text:span><text:span text:style-name="T29">a</text:span><text:span text:style-name="T7">mov</text:span><text:span text:style-name="T9"> p</text:span><text:span text:style-name="T22">r</text:span><text:span text:style-name="T9">e</text:span><text:span text:style-name="T11"> </text:span><text:span text:style-name="T22">z</text:span><text:span text:style-name="T11">a</text:span><text:span text:style-name="T9">mestn</text:span><text:span text:style-name="T22">a</text:span><text:span text:style-name="T9">n</text:span><text:span text:style-name="T11">c</text:span><text:span text:style-name="T9">ov:</text:span></text:p>
      <text:p text:style-name="P27"><text:span text:style-name="T97">Ú</text:span><text:span text:style-name="T9">čtovná jednotka nemá náplň pre túto položku.</text:span></text:p>
      <text:p text:style-name="P23"/>
      <text:p text:style-name="P27"><text:span text:style-name="T97">6. Informácie o udelení výlu</text:span><text:span text:style-name="T9">čného práva alebo osobitného práva, ktorým sa udelilo právo poskytovať </text:span><text:span text:style-name="T8">služby vo verejnom záujme</text:span><text:span text:style-name="T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><text:span text:style-name="T97">Ú</text:span><text:span text:style-name="T9">čtovná jednotka nemá náplň pre túto položku.</text:span></text:p>
      <text:p text:style-name="P6"/>
      <text:p text:style-name="P6"/>
      <text:p text:style-name="P6"/>
      <text:p text:style-name="P6"/>
      <text:p text:style-name="P6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45391793 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2-12T13:26:53.143000000</dc:date>
    <meta:editing-duration>PT12M36S</meta:editing-duration>
    <meta:editing-cycles>9</meta:editing-cycles>
    <meta:generator>LibreOffice/5.0.0.5$Windows_x86 LibreOffice_project/1b1a90865e348b492231e1c451437d7a15bb262b</meta:generator>
    <meta:document-statistic meta:table-count="3" meta:image-count="0" meta:object-count="0" meta:page-count="3" meta:paragraph-count="96" meta:word-count="1059" meta:character-count="7524" meta:non-whitespace-character-count="6505"/>
  </office:meta>
</office:document-meta>
</file>