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Naty spol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Lehnice 201, Lehni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043599 <text:s text:c="9"/>DIČ: <text:s/>212058080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8-25">
            <text:p text:style-name="P2">25.08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8-25">
            <text:p text:style-name="P2">25.08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Uskutočňovanie stavieb a ich zmien </text:p>
      <text:p text:style-name="P67">Prípravné práce k realizácii stavby </text:p>
      <text:p text:style-name="P67">Dokončovacie stavebné práce pri realizácii exteriérov a interiérov </text:p>
      <text:p text:style-name="P67">Údržba motorových vozidiel bez zásahu do motorickej časti vozidla </text:p>
      <text:p text:style-name="P67">Sprostredkovateľská činnosť v oblasti obchodu, služieb, výroby </text:p>
      <text:p text:style-name="P67">Kúpa tovaru na účely jeho predaja konečnému spotrebiteľovi (maloobchod) alebo iným prevádzkovateľom živnosti (veľkoobchod) </text:p>
      <text:p text:style-name="P67">Nákladná cestná doprava vykonávaná vozidlami s celkovou hmotnosťou do 3,5 t vrátane prípojného vozidla </text:p>
      <text:p text:style-name="P67">Sťahovacie služby </text:p>
      <text:p text:style-name="P67">Vedenie účtovníctva </text:p>
      <text:p text:style-name="P67">Čistiace a upratovacie služby </text:p>
      <text:p text:style-name="P67">Administratívne služby </text:p>
      <text:p text:style-name="P67">Verejné obstarávanie </text:p>
      <text:p text:style-name="P67">Organizovanie športových, kultúrnych a iných</text:p>
      <text:p text:style-name="P2"/>
      <text:p text:style-name="P2"/>
      <text:p text:style-name="P11"><text:soft-page-break/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6">
            <text:p text:style-name="P21">6</text:p>
          </table:table-cell>
          <table:table-cell table:style-name="Tabuľka2.B2" office:value-type="float" office:value="11">
            <text:p text:style-name="P21">11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>
            <text:p text:style-name="P25"/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Nataša Kukiová</text:p>
          </table:table-cell>
          <table:covered-table-cell/>
          <table:table-cell table:style-name="Tabuľka3.C6" office:value-type="date" office:date-value="2017-08-25">
            <text:p text:style-name="P8">25.08.17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ext:soft-page-break/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oft-page-break/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93732169041983853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98334234301231585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615569" text:continue-numbering="true" text:style-name="WWNum8">
        <text:list-item>
          <text:h text:style-name="P48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160764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8732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873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8732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873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4946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494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946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94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3786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3786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611585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59632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59569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59593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613452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61394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605259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60701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159956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60800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60398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1766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2176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1146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114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2912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22912</text:span></text:p>
          </table:table-cell>
        </table:table-row>
      </table:table>
      <text:p text:style-name="P22"/>
      <text:p text:style-name="P22"/>
      <text:list xml:id="list31597100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621767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9284</text:span></text:p>
          </table:table-cell>
          <table:table-cell table:style-name="Tabuľka26.C2" office:value-type="float" office:value="18174">
            <text:p text:style-name="P24">18174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777</text:span></text:p>
          </table:table-cell>
          <table:table-cell table:style-name="Tabuľka26.C3" office:value-type="float" office:value="41">
            <text:p text:style-name="P24">41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0061</text:span></text:p>
          </table:table-cell>
          <table:table-cell table:style-name="Tabuľka26.C6" office:value-type="float" office:value="18215">
            <text:p text:style-name="P27">18215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61225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59458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62300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59325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61991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2275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22751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22751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159615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161490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8219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8219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613834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61150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9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5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5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6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59753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602077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59169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59574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60251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59798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59235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09554</text:span></text:p>
          </table:table-cell>
          <table:table-cell table:style-name="Tabuľka47.C3" office:value-type="float" office:value="43044">
            <text:p text:style-name="P21">43044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09554</text:span></text:p>
          </table:table-cell>
          <table:table-cell table:style-name="Tabuľka47.C8" office:value-type="float" office:value="43044">
            <text:p text:style-name="P29">43044</text:p>
          </table:table-cell>
        </table:table-row>
      </table:table>
      <text:h text:style-name="P38" text:outline-level="1"/>
      <text:list xml:id="list31599126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59973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61257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60908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18"><text:span text:style-name="T7">5000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22751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2751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2751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2751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043599 <text:s text:c="17"/>DIČ</text:span><text:span text:style-name="MT1">: </text:span><text:span text:style-name="MT3">2120580803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6</meta:editing-cycles>
    <meta:print-date>2015-01-27T14:36:00</meta:print-date>
    <meta:creation-date>2015-02-18T08:50:00</meta:creation-date>
    <dc:date>2019-02-13T11:40:10.03</dc:date>
    <meta:editing-duration>PT7M11S</meta:editing-duration>
    <meta:generator>OpenOffice/4.0.1$Win32 OpenOffice.org_project/401m5$Build-9714</meta:generator>
    <meta:document-statistic meta:table-count="52" meta:image-count="0" meta:object-count="0" meta:page-count="32" meta:paragraph-count="1475" meta:word-count="4225" meta:character-count="2811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