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73280"/>
    </style:style>
    <style:style style:name="T5" style:family="text">
      <style:text-properties officeooo:rsid="00281c20"/>
    </style:style>
    <style:style style:name="T6" style:family="text">
      <style:text-properties officeooo:rsid="00293831"/>
    </style:style>
    <style:style style:name="T7" style:family="text">
      <style:text-properties officeooo:rsid="002acd71"/>
    </style:style>
    <style:style style:name="T8" style:family="text">
      <style:text-properties officeooo:rsid="002c8ce2"/>
    </style:style>
    <style:style style:name="T9" style:family="text">
      <style:text-properties officeooo:rsid="002d0f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5">43997490</text:span><text:tab/> <text:s text:c="3"/>DIČ:<text:span text:style-name="T9">2022544183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9">Z. R. O. , s.r.o.</text:span></text:p>
      <text:p text:style-name="P1">IČO:<text:tab/><text:tab/><text:tab/><text:span text:style-name="T5">43997490</text:span></text:p>
      <text:p text:style-name="P1">Sídlo:<text:tab/><text:tab/><text:tab/><text:span text:style-name="T9">Bajzova 2418/19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9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4">43997490</text:span><text:tab/>DIČ:2<text:span text:style-name="T3">022544183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iebeh<text:span text:style-name="T5">u</text:span> účtovného obdobia nebol nakúpený DHM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3">43997490</text:span><text:tab/><text:tab/>DIČ:<text:span text:style-name="T9">2022544183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43997490</text:span><text:tab/><text:tab/>DIČ:<text:span text:style-name="T3">2022544183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902037789" text:style-name="L1">
        <text:list-header>
          <text:p text:style-name="P23"/>
        </text:list-header>
      </text:list>
      <text:p text:style-name="P16"/>
      <text:list xml:id="list152927436768211" text:continue-numbering="true" text:style-name="L1">
        <text:list-header>
          <text:p text:style-name="P24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4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4<text:span text:style-name="T9">3997490</text:span><text:tab/>DIČ:2<text:span text:style-name="T5">022544183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2-14T15:29:25.469000000</dc:date>
    <meta:editing-duration>PT19M19S</meta:editing-duration>
    <meta:editing-cycles>12</meta:editing-cycles>
    <meta:generator>LibreOffice/5.4.7.2$Windows_X86_64 LibreOffice_project/c838ef25c16710f8838b1faec480ebba495259d0</meta:generator>
    <meta:print-date>2019-02-14T15:28:49.042000000</meta:print-date>
    <meta:document-statistic meta:table-count="0" meta:image-count="0" meta:object-count="0" meta:page-count="5" meta:paragraph-count="86" meta:word-count="1025" meta:character-count="7669" meta:non-whitespace-character-count="6481"/>
  </office:meta>
</office:document-meta>
</file>