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d2e90"/>
    </style:style>
    <style:style style:name="T10" style:family="text">
      <style:text-properties officeooo:rsid="002ead75"/>
    </style:style>
    <style:style style:name="T11" style:family="text">
      <style:text-properties officeooo:rsid="002f71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11">50696653</text:span><text:tab/> <text:s text:c="3"/>DIČ:<text:span text:style-name="T7">212042971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1">RL plus spol. s r.o.</text:span></text:p>
      <text:p text:style-name="P1">IČO:<text:tab/><text:tab/><text:tab/><text:span text:style-name="T11">50696653</text:span></text:p>
      <text:p text:style-name="P1">Sídlo:<text:tab/><text:tab/><text:tab/><text:span text:style-name="T11">Stráske 358, 013 13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<text:tab/><text:tab/><text:tab/><text:tab/><text:tab/>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11">50696653</text:span><text:tab/>DIČ:2<text:span text:style-name="T11">12042971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11">50696653</text:span><text:tab/><text:tab/>DIČ:2<text:span text:style-name="T11">12042971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11">50696653</text:span><text:tab/><text:tab/>DIČ:<text:span text:style-name="T3">212042971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213297177" text:style-name="L1">
        <text:list-header>
          <text:p text:style-name="P23"/>
        </text:list-header>
      </text:list>
      <text:p text:style-name="P16"/>
      <text:list xml:id="list165017522628748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11">50696653</text:span><text:tab/>DIČ:2<text:span text:style-name="T11">12042971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16T16:50:16.872000000</dc:date>
    <meta:editing-duration>PT33M22S</meta:editing-duration>
    <meta:editing-cycles>14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74" meta:non-whitespace-character-count="6484"/>
  </office:meta>
</office:document-meta>
</file>