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18</text:p>
      <text:p text:style-name="Standard"/>
      <text:list xml:id="list9072824402305481334" text:style-name="WW8Num1">
        <text:list-item>
          <text:p text:style-name="P5">Tvorba prostriedkov – prehľad o príjmoch a prostriedkoch fondu</text:p>
        </text:list-item>
      </text:list>
      <text:p text:style-name="P1"/>
      <text:p text:style-name="Standard">KOTLÁR n.f. k 1.1. 2018 <text:s/>disponoval finančnými <text:s/>prostriedkami základného fondu na termínovanom účte vo výške 16 051,69, - euro, prostriedkami na bežnom účte vo výške </text:p>
      <text:p text:style-name="Standard">809,57- euro a  v pokladni 160,55,- euro . Finančné prostriedky fondu sú vedené v Slovenskej sporiteľni a to na bežnom účte a termínovanom účte a v pokladni.</text:p>
      <text:p text:style-name="Standard">Správna rada na svojom zasadnutí uznesením rozhodla o presune finančných prostriedkov z termínovaného účtu na bežný účet a to vo výške 10 000,- eur.</text:p>
      <text:p text:style-name="Standard">Miernym príjmom boli úroky na účtoch a to vo výške 126,50 eur po zdanení.</text:p>
      <text:p text:style-name="Standard"/>
      <text:p text:style-name="Standard">Neinvestičný fornd nebol v  r.2018 príjemcom 2 % dane z príjmov, nakoľko uznesením správnej rady bolo rozhodnuté po dočerpaní stávajúcich <text:s/>finančných prostriedkov ktorými fond t.č. disponuje pristúpiť k jeho likvidácii.</text:p>
      <text:p text:style-name="Standard">Na podporu využívame výlučne <text:s/>stávajúce finančné prostriedky z termínovaného alebo bežného účtu a pokladne.</text:p>
      <text:p text:style-name="Standard"/>
      <text:p text:style-name="Standard"/>
      <text:p text:style-name="Standard"/>
      <text:p text:style-name="Standard"/>
      <text:p text:style-name="Standard"><text:s/><text:span text:style-name="T1">Konečný stav finančných prostriedkov k 31.12.2018</text:span></text:p>
      <text:p text:style-name="Standard">Termínovaný účet: <text:s text:c="20"/>6 052,93</text:p>
      <text:p text:style-name="Standard"><text:s/>Bežný účet <text:s text:c="32"/>8 550,80</text:p>
      <text:p text:style-name="Standard"><text:s/>Pokladňa:<text:tab/><text:tab/><text:tab/> <text:s text:c="7"/>370,78 <text:s/>eur</text:p>
      <text:p text:style-name="P1"><text:s/>Spolu: <text:s text:c="39"/>14 974,51</text:p>
      <text:p text:style-name="P1"/>
      <text:p text:style-name="P1">Rekapitulácia <text:s/>príjmov alebo presun prostriedkov <text:s/>z termínovaného účtu <text:s/>v r. 2018:</text:p>
      <text:p text:style-name="Standard">Presun z TÚ na BÚ <text:s text:c="11"/>10 000,-</text:p>
      <text:p text:style-name="Standard">ostatné<text:tab/><text:tab/><text:tab/> <text:s text:c="12"/>126,50<text:tab/> </text:p>
      <text:p text:style-name="P1">Spolu:<text:tab/><text:tab/><text:tab/> <text:s text:c="8"/>10 126,50</text:p>
      <text:p text:style-name="P1"/>
      <text:p text:style-name="P1">1. Použitie finančných prostriedkov</text:p>
      <text:p text:style-name="Standard"/>
      <text:p text:style-name="Standard">Celkové účtovné náklady neinvestičného fondu KOTLÁR za r. 2018 boli nasledovné:</text:p>
      <text:p text:style-name="Standard">Dary a príspevky<text:tab/><text:tab/><text:tab/>1 343,98 <text:s text:c="23"/></text:p>
      <text:p text:style-name="Standard">Kancelárske potreby,</text:p>
      <text:p text:style-name="Standard">telefon, poštovné</text:p>
      <text:p text:style-name="Standard">bankové poplatky <text:s text:c="32"/>831,06 <text:s text:c="8"/></text:p>
      <text:p text:style-name="P1">Spolu:<text:tab/><text:tab/><text:tab/><text:tab/><text:tab/>2 175,04</text:p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propagáciou, s nákladmi na činnosť.</text:p>
      <text:p text:style-name="Standard">Vzhľadom na výšku disponibilných prostriedkov neinvestičného fondu bolo na podporu akcií použitých 1 343,98,- euro a zamerali sme sa na podporu detí a seniorov. <text:s/>Podpora bola zameraná na <text:s/>akcie pre deti k Vianociam a deň úcty k starším.</text:p>
      <text:p text:style-name="Standard"/>
      <text:p text:style-name="Standard">Neinvestičný fond v r. 2018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19.</text:p>
      <text:p text:style-name="P2">Stávajúce finančné prostriedky plánujeme dočerpať v dohľadnom čase, podľa rozhodnutia správnej rady. </text:p>
      <text:p text:style-name="P2"/>
      <text:p text:style-name="P2">Správna rada neinvestičného fondu KOTLÁR pôsobila v r. 2018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>Dozorná rada – revízor účtov</text:p>
      <text:p text:style-name="P2">Ing. Jozef Šumeraj, Starý Tekov, J. Kráľa 38</text:p>
      <text:p text:style-name="P2"><text:s/></text:p>
      <text:p text:style-name="P2">Správna rada pre nezáujem o doplnenie členov a minimálnu možnosť získavanie prostriedkov <text:s/>v r. 2019 plánuje <text:s/>pôsobenie ukončiť.</text:p>
      <text:p text:style-name="P2">Výsledky hospodárenia a účtovná uzávierka boli prerokované na zasadnutí správnej rady </text:p>
      <text:p text:style-name="P2">dňa 13.2.2019 a výsledky hospodárenia a  účtovnú uzávierku za r. 2018 schválila.</text:p>
      <text:p text:style-name="P2"/>
      <text:p text:style-name="P2">Tlmače, dňa: 13.2.2019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creator>OZK </dc:creator>
    <dc:date>2019-02-11T11:25:55.92</dc:date>
    <meta:print-date>2019-02-11T11:24:01.82</meta:print-date>
    <meta:editing-cycles>5</meta:editing-cycles>
    <meta:editing-duration>PT53M34S</meta:editing-duration>
    <meta:printed-by>OZK </meta:printed-by>
    <meta:generator>OpenOffice/4.1.1$Win32 OpenOffice.org_project/411m6$Build-9775</meta:generator>
    <meta:document-statistic meta:table-count="0" meta:image-count="0" meta:object-count="0" meta:page-count="2" meta:paragraph-count="46" meta:word-count="448" meta:character-count="3141"/>
  </office:meta>
</office:document-meta>
</file>