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19"/>Príloha k ročnej závierke za rok 2018</text:p>
      <text:p text:style-name="Standard"><text:s text:c="18"/>________________________________</text:p>
      <text:p text:style-name="Standard"/>
      <text:p text:style-name="Standard"/>
      <text:p text:style-name="Standard"/>
      <text:p text:style-name="Standard"><text:s text:c="11"/>Identifikácia: <text:s text:c="4"/>CEBI, s.r.o.</text:p>
      <text:p text:style-name="Standard"><text:s text:c="38"/>Komenského 135</text:p>
      <text:p text:style-name="Standard"><text:s text:c="38"/>02201 <text:s/>Čadca</text:p>
      <text:p text:style-name="Standard"><text:s text:c="12"/>IČO: <text:s text:c="17"/>50 846 159</text:p>
      <text:p text:style-name="Standard"><text:s text:c="12"/>DIČ: <text:s text:c="17"/>2120515287</text:p>
      <text:p text:style-name="Standard"><text:s text:c="38"/>Platca DPH</text:p>
      <text:p text:style-name="Standard"/>
      <text:p text:style-name="Standard"/>
      <text:p text:style-name="Standard"/>
      <text:p text:style-name="Standard"><text:s text:c="11"/>Spoločnosť je zapísaná v na Okresnom súde v Žiline v obchodnom registri Vložka číslo <text:s text:c="8"/></text:p>
      <text:p text:style-name="Standard">67786/L. Deň zápisu je 17.05.2017. </text:p>
      <text:p text:style-name="Standard"><text:s text:c="11"/>Prevažujúci predmet činnosti: <text:s/>Kúpa tovaru na účely jeho predaja konečnému spotrebiteľovi</text:p>
      <text:p text:style-name="Standard"><text:s text:c="2"/>/maloobchod / alebo iným prevadzkovateľom živnosti /veľkoobchod/.</text:p>
      <text:p text:style-name="Standard"><text:s text:c="2"/>Spoločnosť má dvoch spoločníkov: Peter Homola Svrčinovec 624 <text:s text:c="3"/>vklad 3320.- Eur splatený</text:p>
      <text:p text:style-name="Standard"><text:s text:c="60"/>Ing. Róbert Šopor Hurbanova 2293 vklad 3320.- Eur splatený.</text:p>
      <text:p text:style-name="Standard"/>
      <text:p text:style-name="Standard"><text:s text:c="12"/>Štatutárny orgán : konateľ Ing. Róbert Šopor, Hurbanova 2293/23, 02201 Čadca</text:p>
      <text:p text:style-name="Standard"><text:s text:c="3"/>Spoločnosť v roku 2018 <text:s/>vykazala stratu vo výške <text:s/>356 ,- Eur Neeviduje žiadny hmotný ani nehmotný majetok. Predajňa textilu je v prenajatých priestoroch.</text:p>
      <text:p text:style-name="Standard"><text:s text:c="3"/>K 31.12.2018 spoločnosť neeviduje žiadných zamestnancov.</text:p>
      <text:p text:style-name="Standard"><text:s text:c="3"/>Tržby z predaja sú <text:s/>50788.- Eur <text:s/>a náklady spojené s nákupom tovaru sú 14692.- Eur</text:p>
      <text:p text:style-name="Standard"><text:s text:c="4"/>Základné imanie : 6640,- Eur</text:p>
      <text:p text:style-name="Standard"><text:s text:c="4"/>V priebehu účtovného obdobia sa spoločnosť stala platiteľom DPH.</text:p>
      <text:p text:style-name="Standard"><text:s text:c="3"/>Stav zásob: O.-</text:p>
      <text:p text:style-name="Standard"/>
      <text:p text:style-name="Standard"/>
      <text:p text:style-name="Standard"/>
      <text:p text:style-name="Standard"><text:s text:c="5"/>V Čadci, dňa 20.02.2019</text:p>
      <text:p text:style-name="Standard"/>
      <text:p text:style-name="Standard"/>
      <text:p text:style-name="Standard"/>
      <text:p text:style-name="Standard"><text:s text:c="71"/>Ing. Róbert Šopor,</text:p>
      <text:p text:style-name="Standard"><text:s text:c="71"/>konateľ spoločnost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8-06-28T09:28:27.75</meta:creation-date>
    <meta:printed-by>VEMA </meta:printed-by>
    <meta:print-date>2018-06-28T09:48:20.20</meta:print-date>
    <dc:date>2019-02-20T12:46:29.84</dc:date>
    <dc:creator>VEMA </dc:creator>
    <meta:editing-duration>PT5M15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4" meta:word-count="162" meta:character-count="1615"/>
  </office:meta>
</office:document-meta>
</file>