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7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center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9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10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1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2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K.consulting, s.r.o., 925 09 Košúty 410</text:p>
      <text:p text:style-name="P8"/>
      <text:p text:style-name="P9"><text:s text:c="12"/>Údaje o<text:s/>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0<text:bookmark-start text:name="_GoBack"/><text:bookmark-end text:name="_GoBack"/>..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5" text:continue-numbering="true">
        <text:list-item>
          <text:p text:style-name="P62">Zmeny účtovných zásad a zmeny<text:s/>účtovných metód</text:p>
        </text:list-item>
      </text:list>
      <text:p text:style-name="P63">Účtovné metódy a účtovné zásady boli počas účtovného obdobia dodržané.</text:p>
      <text:list text:style-name="LFO5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5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6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<text:s/>túto položku obsahovú náplň.</text:p>
      <text:p text:style-name="P85"/>
      <text:list text:style-name="LFO7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8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9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/><text:s text:c="8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2-04T08:25:00Z</dc:date>
    <meta:print-date>2019-02-04T08:25:00Z</meta:print-date>
    <meta:template xlink:href="Normal" xlink:type="simple"/>
    <meta:editing-cycles>10</meta:editing-cycles>
    <meta:editing-duration>PT240S</meta:editing-duration>
    <meta:document-statistic meta:page-count="1" meta:paragraph-count="13" meta:word-count="1038" meta:character-count="6944" meta:row-count="49" meta:non-whitespace-character-count="5919"/>
  </office:meta>
</office:document-meta>
</file>